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 style:family="table-cell" style:parent-style-name="Default" style:data-style-name="N30">
      <style:table-cell-properties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Default" style:data-style-name="N45">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1">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Default" style:data-style-name="N1">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9" style:family="table-cell" style:parent-style-name="Moeda" style:data-style-name="N45">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45">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45">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9.94833333333333cm"/>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2.69875cm" style:use-optimal-column-width="true"/>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0.317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89.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94.25pt" style:use-optimal-row-height="false" fo:break-before="auto"/>
    </style:style>
    <style:style style:name="ro6" style:family="table-row">
      <style:table-row-properties style:row-height="76.5pt" style:use-optimal-row-height="tru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1"/>
        <table:table-column table:style-name="co2" table:default-cell-style-name="ce12"/>
        <table:table-column table:style-name="co3" table:default-cell-style-name="ce12"/>
        <table:table-column table:style-name="co4" table:default-cell-style-name="ce6"/>
        <table:table-column table:style-name="co5" table:number-columns-repeated="2" table:default-cell-style-name="ce2"/>
        <table:table-column table:style-name="co6" table:number-columns-repeated="16378" table:default-cell-style-name="ce2"/>
        <table:table-row table:style-name="ro1">
          <table:table-cell office:value-type="string" table:style-name="ce1">
            <text:p>Estrutura Remuneratória</text:p>
          </table:table-cell>
          <table:table-cell table:number-columns-repeated="3" table:style-name="ce1"/>
          <table:table-cell table:number-columns-repeated="16380"/>
        </table:table-row>
        <table:table-row table:style-name="ro1">
          <table:table-cell office:value-type="string" table:style-name="ce3">
            <text:p>Departamento Regional - SESI/PE</text:p>
          </table:table-cell>
          <table:table-cell table:number-columns-repeated="3" table:style-name="ce3"/>
          <table:table-cell table:number-columns-repeated="16380"/>
        </table:table-row>
        <table:table-row table:style-name="ro2">
          <table:table-cell office:value-type="string" table:style-name="ce4">
            <text:p>Cargo</text:p>
          </table:table-cell>
          <table:table-cell office:value-type="string" table:style-name="ce5">
            <text:p>Ponto Inicial (R$)</text:p>
          </table:table-cell>
          <table:table-cell office:value-type="string" table:style-name="ce5">
            <text:p>Ponto Final (R$)</text:p>
          </table:table-cell>
          <table:table-cell office:value-type="string" table:style-name="ce6">
            <text:p>Empregados</text:p>
          </table:table-cell>
          <table:table-cell table:number-columns-repeated="16380"/>
        </table:table-row>
        <table:table-row table:style-name="ro2">
          <table:table-cell office:value-type="string" table:style-name="ce4">
            <text:p>Superintendente</text:p>
          </table:table-cell>
          <table:table-cell office:value-type="currency" office:value="28063.360000000001" table:style-name="ce5">
            <text:p>R$ <text:s/>28.063,36</text:p>
          </table:table-cell>
          <table:table-cell office:value-type="currency" office:value="39942.910000000003" table:style-name="ce5">
            <text:p>R$ <text:s/>39.942,91</text:p>
          </table:table-cell>
          <table:table-cell office:value-type="float" office:value="1" table:style-name="ce6">
            <text:p>1</text:p>
          </table:table-cell>
          <table:table-cell table:number-columns-repeated="16380"/>
        </table:table-row>
        <table:table-row table:style-name="ro2">
          <table:table-cell office:value-type="string" table:style-name="ce4">
            <text:p>Diretor Administrativo Financeiro, Diretor de Operações</text:p>
          </table:table-cell>
          <table:table-cell office:value-type="currency" office:value="24825.279999999999" table:style-name="ce5">
            <text:p>R$ <text:s/>24.825,28</text:p>
          </table:table-cell>
          <table:table-cell office:value-type="currency" office:value="25818.29" table:style-name="ce5">
            <text:p>R$ <text:s/>25.818,29</text:p>
          </table:table-cell>
          <table:table-cell office:value-type="float" office:value="2" table:style-name="ce6">
            <text:p>2</text:p>
          </table:table-cell>
          <table:table-cell table:number-columns-repeated="16380"/>
        </table:table-row>
        <table:table-row table:style-name="ro3">
          <table:table-cell office:value-type="string" table:style-name="ce7">
            <text:p>Gerente de Comunicação, Gerente de Contabilidade e Finanças, Gerente de Educação, Gerente de Engenharia, Gerente de Logística, Gerente de Planejamento, Gerente de Recursos Humanos, Gerente de Relações com o Mercado, Gerente de Tecnologia da Informação, Gerente de Educação, Gerente de Qualidade de Vida, Gerente de Unidade de Negócios</text:p>
          </table:table-cell>
          <table:table-cell office:value-type="currency" office:value="10012.219999999999" table:style-name="ce5">
            <text:p>R$ <text:s/>10.012,22</text:p>
          </table:table-cell>
          <table:table-cell office:value-type="currency" office:value="21507.71" table:style-name="ce5">
            <text:p>R$ <text:s/>21.507,71</text:p>
          </table:table-cell>
          <table:table-cell office:value-type="float" office:value="20" table:style-name="ce8">
            <text:p>20</text:p>
          </table:table-cell>
          <table:table-cell table:number-columns-repeated="16380"/>
        </table:table-row>
        <table:table-row table:style-name="ro2">
          <table:table-cell office:value-type="string" table:style-name="ce7">
            <text:p>Coordenador</text:p>
          </table:table-cell>
          <table:table-cell office:value-type="currency" office:value="9258.85" table:style-name="ce9">
            <text:p>R$ <text:s/>9.258,85</text:p>
          </table:table-cell>
          <table:table-cell office:value-type="currency" office:value="13175.38" table:style-name="ce9">
            <text:p>R$ <text:s/>13.175,38</text:p>
          </table:table-cell>
          <table:table-cell office:value-type="float" office:value="1" table:style-name="ce6">
            <text:p>1</text:p>
          </table:table-cell>
          <table:table-cell table:number-columns-repeated="16380"/>
        </table:table-row>
        <table:table-row table:style-name="ro2">
          <table:table-cell office:value-type="string" table:style-name="ce4">
            <text:p>Médico, Médico do Trabalho</text:p>
          </table:table-cell>
          <table:table-cell office:value-type="currency" office:value="3245.43" table:style-name="ce9">
            <text:p>R$ <text:s/>3.245,43</text:p>
          </table:table-cell>
          <table:table-cell office:value-type="currency" office:value="26881.08" table:style-name="ce10">
            <text:p>R$ <text:s/>26.881,08</text:p>
          </table:table-cell>
          <table:table-cell office:value-type="float" office:value="27" table:style-name="ce6">
            <text:p>27</text:p>
          </table:table-cell>
          <table:table-cell table:number-columns-repeated="16380"/>
        </table:table-row>
        <table:table-row table:style-name="ro2">
          <table:table-cell office:value-type="string" table:style-name="ce4">
            <text:p>Odontólogo</text:p>
          </table:table-cell>
          <table:table-cell office:value-type="currency" office:value="2949.83" table:style-name="ce9">
            <text:p>R$ <text:s/>2.949,83</text:p>
          </table:table-cell>
          <table:table-cell office:value-type="currency" office:value="12117.51" table:style-name="ce9">
            <text:p>R$ <text:s/>12.117,51</text:p>
          </table:table-cell>
          <table:table-cell office:value-type="float" office:value="35" table:style-name="ce6">
            <text:p>35</text:p>
          </table:table-cell>
          <table:table-cell table:number-columns-repeated="16380"/>
        </table:table-row>
        <table:table-row table:style-name="ro4">
          <table:table-cell office:value-type="string" table:style-name="ce7">
            <text:p>Engenheiro Civil, Engenheiro de Segurança do Trabalho, Arquiteto</text:p>
          </table:table-cell>
          <table:table-cell office:value-type="currency" office:value="3244.82" table:style-name="ce9">
            <text:p>R$ <text:s/>3.244,82</text:p>
          </table:table-cell>
          <table:table-cell office:value-type="currency" office:value="16128.66" table:style-name="ce9">
            <text:p>R$ <text:s/>16.128,66</text:p>
          </table:table-cell>
          <table:table-cell office:value-type="float" office:value="20" table:style-name="ce6">
            <text:p>20</text:p>
          </table:table-cell>
          <table:table-cell table:number-columns-repeated="16380"/>
        </table:table-row>
        <table:table-row table:style-name="ro2">
          <table:table-cell office:value-type="string" table:style-name="ce11">
            <text:p>Professor EJA, EMR, LAZER E EMR/LAZER</text:p>
          </table:table-cell>
          <table:table-cell office:value-type="currency" office:value="13.7" table:style-name="ce12">
            <text:p>R$ <text:s/>13,70</text:p>
          </table:table-cell>
          <table:table-cell office:value-type="currency" office:value="44.75" table:style-name="ce12">
            <text:p>R$ <text:s/>44,75</text:p>
          </table:table-cell>
          <table:table-cell office:value-type="float" office:value="220" table:style-name="ce6">
            <text:p>220</text:p>
          </table:table-cell>
          <table:table-cell table:number-columns-repeated="16380"/>
        </table:table-row>
        <table:table-row table:style-name="ro5">
          <table:table-cell office:value-type="string" table:style-name="ce7">
            <text:p>Administrador Escolar, Advogado, Agente de Negócios, Analista Administrativo, Analista de Administração de Pessoal, Analista de Arrecadação, Analista Contábil e Financeiro, Analista de Contratos, Analista de Compras, Analista de Comunicação, Analista de Custos, Analista de Eventos, Analista de Infraestrutura, Analista de Laboratório, Analista de Lazer, Analista de Licitação, Analista de Patrimoônio, <text:s/>Analista de Planejamento, Analista de Produto, Analista de Projetos, Analista de Qualidade, Analista de RH, Analista de Relações com o Mercado, Analista de Responsabilidade Social, Analista de Sistemas, Assessor de Diretoria, Assessor Técnico, Auditor, Bibliotecário, Biomédico, Economista, Enfermeiro, Fisioterapeuta, <text:s/>Fonoaudiólogo, Instrutor Profissional, Jornalista, Nutricionista, Psicólogo, Secretária Executiva, Supervisor de Segurança, Supervisor Pedagógico</text:p>
          </table:table-cell>
          <table:table-cell office:value-type="currency" office:value="2178.66" table:style-name="ce12">
            <text:p>R$ <text:s/>2.178,66</text:p>
          </table:table-cell>
          <table:table-cell office:value-type="currency" office:value="13175.38" table:style-name="ce12">
            <text:p>R$ <text:s/>13.175,38</text:p>
          </table:table-cell>
          <table:table-cell office:value-type="float" office:value="138" table:style-name="ce6">
            <text:p>138</text:p>
          </table:table-cell>
          <table:table-cell table:number-columns-repeated="16380"/>
        </table:table-row>
        <table:table-row table:style-name="ro2">
          <table:table-cell office:value-type="string" table:style-name="ce7">
            <text:p>Técnico em Informática</text:p>
          </table:table-cell>
          <table:table-cell office:value-type="currency" office:value="1962.77" table:style-name="ce9">
            <text:p>R$ <text:s/>1.962,77</text:p>
          </table:table-cell>
          <table:table-cell office:value-type="currency" office:value="4594.74" table:style-name="ce9">
            <text:p>R$ <text:s/>4.594,74</text:p>
          </table:table-cell>
          <table:table-cell office:value-type="float" office:value="2" table:style-name="ce6">
            <text:p>2</text:p>
          </table:table-cell>
          <table:table-cell table:number-columns-repeated="16380"/>
        </table:table-row>
        <table:table-row table:style-name="ro6">
          <table:table-cell office:value-type="string" table:style-name="ce7">
            <text:p>Técnico em Radiologia, Técnico em Segurança do Trabalho, Instrutor Técnico, Técnico em Administração de Pessoal, Técnico em Analise Clínica, Técnico em Citopatologia, Técnico em Contabilidade, Técnico em Administração, Técnico Eletricista, Técnico Enfermagem, Técnico em Higiene Dental, Técnico em Massoterapia, Técnico em Edificações</text:p>
          </table:table-cell>
          <table:table-cell office:value-type="currency" office:value="1325.97" table:style-name="ce12">
            <text:p>R$ <text:s/>1.325,97</text:p>
          </table:table-cell>
          <table:table-cell office:value-type="currency" office:value="3776.53" table:style-name="ce12">
            <text:p>R$ <text:s/>3.776,53</text:p>
          </table:table-cell>
          <table:table-cell office:value-type="float" office:value="87" table:style-name="ce6">
            <text:p>87</text:p>
          </table:table-cell>
          <table:table-cell table:number-columns-repeated="16380"/>
        </table:table-row>
        <table:table-row table:style-name="ro7">
          <table:table-cell office:value-type="string" table:style-name="ce7">
            <text:p>Assistente Administrativo, Assistente de Administração de Pessoal, Assistente de Compras, Assistente em Saúde Bucal, Recepcionista</text:p>
          </table:table-cell>
          <table:table-cell office:value-type="currency" office:value="1178.8" table:style-name="ce12">
            <text:p>R$ <text:s/>1.178,80</text:p>
          </table:table-cell>
          <table:table-cell office:value-type="currency" office:value="3357.33" table:style-name="ce12">
            <text:p>R$ <text:s/>3.357,33</text:p>
          </table:table-cell>
          <table:table-cell office:value-type="float" office:value="143" table:style-name="ce6">
            <text:p>143</text:p>
          </table:table-cell>
          <table:table-cell table:number-columns-repeated="16380"/>
        </table:table-row>
        <table:table-row table:style-name="ro4">
          <table:table-cell office:value-type="string" table:style-name="ce7">
            <text:p>Cozinheiro, Ator, Telefonista, Vigilante, Motorista, Eletricista, Operador de Equipamentos, Instrutor</text:p>
          </table:table-cell>
          <table:table-cell office:value-type="currency" office:value="1295.78" table:style-name="ce12">
            <text:p>R$ <text:s/>1.295,78</text:p>
          </table:table-cell>
          <table:table-cell office:value-type="currency" office:value="2243.87" table:style-name="ce12">
            <text:p>R$ <text:s/>2.243,87</text:p>
          </table:table-cell>
          <table:table-cell office:value-type="float" office:value="111" table:style-name="ce6">
            <text:p>111</text:p>
          </table:table-cell>
          <table:table-cell table:number-columns-repeated="16380"/>
        </table:table-row>
        <table:table-row table:style-name="ro2">
          <table:table-cell office:value-type="string" table:style-name="ce4">
            <text:p>Porteiro, Auxiliar de Cozinha, Artífice, Camareiro</text:p>
          </table:table-cell>
          <table:table-cell office:value-type="currency" office:value="1065.04" table:style-name="ce9">
            <text:p>R$ <text:s/>1.065,04</text:p>
          </table:table-cell>
          <table:table-cell office:value-type="currency" office:value="1844.3" table:style-name="ce9">
            <text:p>R$ <text:s/>1.844,30</text:p>
          </table:table-cell>
          <table:table-cell office:value-type="float" office:value="44" table:style-name="ce6">
            <text:p>44</text:p>
          </table:table-cell>
          <table:table-cell table:number-columns-repeated="16380"/>
        </table:table-row>
        <table:table-row table:style-name="ro2">
          <table:table-cell office:value-type="string" table:style-name="ce4">
            <text:p>Auxiliar de Serviços Gerais</text:p>
          </table:table-cell>
          <table:table-cell office:value-type="currency" office:value="954" table:style-name="ce9">
            <text:p>R$ <text:s/>954,00</text:p>
          </table:table-cell>
          <table:table-cell office:value-type="currency" office:value="1571.53" table:style-name="ce9">
            <text:p>R$ <text:s/>1.571,53</text:p>
          </table:table-cell>
          <table:table-cell office:value-type="float" office:value="76" table:style-name="ce6">
            <text:p>76</text:p>
          </table:table-cell>
          <table:table-cell table:number-columns-repeated="16380"/>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5">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31496062992126in" fo:margin-right="0.118110236220472in" style:print-orientation="portrait" style:print-page-order="ttb" style:first-page-number="continue" style:scale-to="100%" style:table-centering="none" style:print="objects charts drawings"/>
      <style:header-style>
        <style:header-footer-properties fo:min-height="0.31496062992126in" fo:margin-left="0.31496062992126in" fo:margin-right="0.118110236220472in" fo:margin-bottom="0in"/>
      </style:header-style>
      <style:footer-style>
        <style:header-footer-properties fo:min-height="0.196850393700787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oseane Toledo Pedrosa</meta:initial-creator>
    <dc:creator>Roseane Toledo Pedrosa</dc:creator>
    <meta:creation-date>2017-10-05T14:59:21Z</meta:creation-date>
    <dc:date>2018-05-11T18:26:14Z</dc:date>
    <meta:print-date>2018-01-12T20:10:58Z</meta:print-date>
  </office:meta>
</office:document-meta>
</file>