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4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4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4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6"/>
        <table:table-row table:style-name="ro1">
          <table:table-cell office:value-type="string" table:style-name="ce3">
            <text:p>Estrutura Remuneratória</text:p>
          </table:table-cell>
          <table:table-cell table:number-columns-repeated="2" table:style-name="ce10"/>
          <table:table-cell table:style-name="ce4"/>
          <table:table-cell table:number-columns-repeated="16380" table:style-name="ce6"/>
        </table:table-row>
        <table:table-row table:style-name="ro1">
          <table:table-cell office:value-type="string" table:style-name="ce5">
            <text:p>Departamento Regional - SESI/PE</text:p>
          </table:table-cell>
          <table:table-cell table:number-columns-repeated="2" table:style-name="ce10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11">
            <text:p>Cargo</text:p>
          </table:table-cell>
          <table:table-cell office:value-type="string" table:style-name="ce12">
            <text:p>Ponto Inicial (R$)</text:p>
          </table:table-cell>
          <table:table-cell office:value-type="string" table:style-name="ce13">
            <text:p>Ponto Final <text:s text:c="2"/>(R$)</text:p>
          </table:table-cell>
          <table:table-cell office:value-type="string" table:style-name="ce14">
            <text:p>Empregados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NALISTA JR</text:p>
          </table:table-cell>
          <table:table-cell office:value-type="currency" office:value="2740.1826927200004" table:style-name="ce2">
            <text:p><text:s/>R$ 2.740,18<text:s/></text:p>
          </table:table-cell>
          <table:table-cell office:value-type="currency" office:value="8895.9902169086745" table:style-name="ce2">
            <text:p><text:s/>R$ 8.895,99<text:s/></text:p>
          </table:table-cell>
          <table:table-cell office:value-type="float" office:value="8" table:style-name="ce15">
            <text:p>8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NALISTA PL</text:p>
          </table:table-cell>
          <table:table-cell office:value-type="currency" office:value="3333.8455591999996" table:style-name="ce2">
            <text:p><text:s/>R$ 3.333,85<text:s/></text:p>
          </table:table-cell>
          <table:table-cell office:value-type="currency" office:value="10823.317203258261" table:style-name="ce2">
            <text:p><text:s/>R$ 10.823,32<text:s/></text:p>
          </table:table-cell>
          <table:table-cell office:value-type="float" office:value="64" table:style-name="ce15">
            <text:p>64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NALISTA SR</text:p>
          </table:table-cell>
          <table:table-cell office:value-type="currency" office:value="5741.6475499200005" table:style-name="ce2">
            <text:p><text:s/>R$ 5.741,65<text:s/></text:p>
          </table:table-cell>
          <table:table-cell office:value-type="currency" office:value="18640.308987591936" table:style-name="ce2">
            <text:p><text:s/>R$ 18.640,31<text:s/></text:p>
          </table:table-cell>
          <table:table-cell office:value-type="float" office:value="3" table:style-name="ce15">
            <text:p>3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SSISTENTE JR</text:p>
          </table:table-cell>
          <table:table-cell office:value-type="currency" office:value="1482.6222035200001" table:style-name="ce2">
            <text:p><text:s/>R$ 1.482,62<text:s/></text:p>
          </table:table-cell>
          <table:table-cell office:value-type="currency" office:value="3208.9147358404734" table:style-name="ce2">
            <text:p><text:s/>R$ 3.208,91<text:s/></text:p>
          </table:table-cell>
          <table:table-cell office:value-type="float" office:value="8" table:style-name="ce15">
            <text:p>8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SSISTENTE PL</text:p>
          </table:table-cell>
          <table:table-cell office:value-type="currency" office:value="2004.25271488" table:style-name="ce2">
            <text:p><text:s/>R$ 2.004,25<text:s/></text:p>
          </table:table-cell>
          <table:table-cell office:value-type="currency" office:value="3904.0848565347742" table:style-name="ce2">
            <text:p><text:s/>R$ 3.904,08<text:s/></text:p>
          </table:table-cell>
          <table:table-cell office:value-type="float" office:value="82" table:style-name="ce15">
            <text:p>82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UXILIAR SERVIÇOS I</text:p>
          </table:table-cell>
          <table:table-cell office:value-type="currency" office:value="1100" table:style-name="ce2">
            <text:p><text:s/>R$ 1.100,00<text:s/></text:p>
          </table:table-cell>
          <table:table-cell office:value-type="currency" office:value="2223.3893315304786" table:style-name="ce2">
            <text:p><text:s/>R$ 2.223,39<text:s/></text:p>
          </table:table-cell>
          <table:table-cell office:value-type="float" office:value="21" table:style-name="ce15">
            <text:p>2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UXILIAR SERVIÇOS II</text:p>
          </table:table-cell>
          <table:table-cell office:value-type="currency" office:value="1339.54967448" table:style-name="ce2">
            <text:p><text:s/>R$ 1.339,55<text:s/></text:p>
          </table:table-cell>
          <table:table-cell office:value-type="currency" office:value="2609.3094747418468" table:style-name="ce2">
            <text:p><text:s/>R$ 2.609,31<text:s/></text:p>
          </table:table-cell>
          <table:table-cell office:value-type="float" office:value="17" table:style-name="ce15">
            <text:p>17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COORDENADOR I</text:p>
          </table:table-cell>
          <table:table-cell office:value-type="currency" office:value="11642.662746" table:style-name="ce2">
            <text:p><text:s/>R$ 11.642,66<text:s/></text:p>
          </table:table-cell>
          <table:table-cell office:value-type="currency" office:value="22678.748532528054" table:style-name="ce2">
            <text:p><text:s/>R$ 22.678,75<text:s/>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DIRETOR</text:p>
          </table:table-cell>
          <table:table-cell office:value-type="currency" office:value="25567.61072456" table:style-name="ce2">
            <text:p><text:s/>R$ 25.567,61<text:s/></text:p>
          </table:table-cell>
          <table:table-cell office:value-type="currency" office:value="35800.827526317356" table:style-name="ce2">
            <text:p><text:s/>R$ 35.800,83<text:s/>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ENGENHEIRO JR</text:p>
          </table:table-cell>
          <table:table-cell office:value-type="currency" office:value="6801.8690347999991" table:style-name="ce2">
            <text:p><text:s/>R$ 6.801,87<text:s/></text:p>
          </table:table-cell>
          <table:table-cell office:value-type="currency" office:value="13249.364063595845" table:style-name="ce2">
            <text:p><text:s/>R$ 13.249,36<text:s/>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ENGENHEIRO PL</text:p>
          </table:table-cell>
          <table:table-cell office:value-type="currency" office:value="7913.8590328800001" table:style-name="ce2">
            <text:p><text:s/>R$ 7.913,86<text:s/></text:p>
          </table:table-cell>
          <table:table-cell office:value-type="currency" office:value="15415.409931909504" table:style-name="ce2">
            <text:p><text:s/>R$ 15.415,41<text:s/></text:p>
          </table:table-cell>
          <table:table-cell office:value-type="float" office:value="6" table:style-name="ce15">
            <text:p>6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GERENTE I</text:p>
          </table:table-cell>
          <table:table-cell office:value-type="currency" office:value="12592.717099519999" table:style-name="ce2">
            <text:p><text:s/>R$ 12.592,72<text:s/></text:p>
          </table:table-cell>
          <table:table-cell office:value-type="currency" office:value="17632.844062920598" table:style-name="ce2">
            <text:p><text:s/>R$ 17.632,84<text:s/>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GERENTE DE UNIDADE I</text:p>
          </table:table-cell>
          <table:table-cell office:value-type="currency" office:value="14140.41" table:style-name="ce2">
            <text:p><text:s/>R$ 14.140,41<text:s/></text:p>
          </table:table-cell>
          <table:table-cell office:value-type="currency" office:value="19411.759999999998" table:style-name="ce2">
            <text:p><text:s/>R$ 19.411,76<text:s/>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GERENTE DE UNIDADE II</text:p>
          </table:table-cell>
          <table:table-cell office:value-type="currency" office:value="14731.70802136" table:style-name="ce2">
            <text:p><text:s/>R$ 14.731,71<text:s/></text:p>
          </table:table-cell>
          <table:table-cell office:value-type="currency" office:value="20627.94774695755" table:style-name="ce2">
            <text:p><text:s/>R$ 20.627,95<text:s/></text:p>
          </table:table-cell>
          <table:table-cell office:value-type="float" office:value="5" table:style-name="ce15">
            <text:p>5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GERENTE III</text:p>
          </table:table-cell>
          <table:table-cell office:value-type="currency" office:value="19005.662776640002" table:style-name="ce2">
            <text:p><text:s/>R$ 19.005,66<text:s/></text:p>
          </table:table-cell>
          <table:table-cell office:value-type="currency" office:value="26612.516219055044" table:style-name="ce2">
            <text:p><text:s/>R$ 26.612,52<text:s/>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JOVEM APRENDIZ</text:p>
          </table:table-cell>
          <table:table-cell office:value-type="currency" office:value="606" table:style-name="ce2">
            <text:p><text:s/>R$ 606,00<text:s/></text:p>
          </table:table-cell>
          <table:table-cell office:value-type="currency" office:value="606" table:style-name="ce2">
            <text:p><text:s/>R$ 606,00<text:s/></text:p>
          </table:table-cell>
          <table:table-cell office:value-type="float" office:value="19" table:style-name="ce15">
            <text:p>19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MÉDICO JR</text:p>
          </table:table-cell>
          <table:table-cell office:value-type="currency" office:value="7822.1319359999998" table:style-name="ce2">
            <text:p><text:s/>R$ 7.822,13<text:s/></text:p>
          </table:table-cell>
          <table:table-cell office:value-type="currency" office:value="25394.579241015272" table:style-name="ce2">
            <text:p><text:s/>R$ 25.394,58<text:s/>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MÉDICO PL</text:p>
          </table:table-cell>
          <table:table-cell office:value-type="currency" office:value="9100.9114480000007" table:style-name="ce2">
            <text:p><text:s/>R$ 9.100,91<text:s/></text:p>
          </table:table-cell>
          <table:table-cell office:value-type="currency" office:value="29546.731440655756" table:style-name="ce2">
            <text:p><text:s/>R$ 29.546,73<text:s/></text:p>
          </table:table-cell>
          <table:table-cell office:value-type="float" office:value="13" table:style-name="ce15">
            <text:p>13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MÉDICO SR</text:p>
          </table:table-cell>
          <table:table-cell office:value-type="currency" office:value="19667.696287999999" table:style-name="ce2">
            <text:p><text:s/>R$ 19.667,70<text:s/></text:p>
          </table:table-cell>
          <table:table-cell office:value-type="currency" office:value="38310.715345845638" table:style-name="ce2">
            <text:p><text:s/>R$ 38.310,72<text:s/>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ODONTOLOGO JR</text:p>
          </table:table-cell>
          <table:table-cell office:value-type="currency" office:value="3710.1156884000002" table:style-name="ce2">
            <text:p><text:s/>R$ 3.710,12<text:s/></text:p>
          </table:table-cell>
          <table:table-cell office:value-type="currency" office:value="7226.9361880054948" table:style-name="ce2">
            <text:p><text:s/>R$ 7.226,94<text:s/>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ODONTOLOGO PL</text:p>
          </table:table-cell>
          <table:table-cell office:value-type="currency" office:value="4513.9108603199993" table:style-name="ce2">
            <text:p><text:s/>R$ 4.513,91<text:s/></text:p>
          </table:table-cell>
          <table:table-cell office:value-type="currency" office:value="14654.460810784494" table:style-name="ce2">
            <text:p><text:s/>R$ 14.654,46<text:s/></text:p>
          </table:table-cell>
          <table:table-cell office:value-type="float" office:value="11" table:style-name="ce15">
            <text:p>1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PROFESSOR JR, PROFESSOR/ATIVIDADE FÍSICA JR</text:p>
          </table:table-cell>
          <table:table-cell office:value-type="currency" office:value="17.26228016" table:style-name="ce2">
            <text:p><text:s/>R$ 17,26<text:s/></text:p>
          </table:table-cell>
          <table:table-cell office:value-type="currency" office:value="33.60128354834584" table:style-name="ce2">
            <text:p><text:s/>R$ 33,60<text:s/></text:p>
          </table:table-cell>
          <table:table-cell office:value-type="float" office:value="35" table:style-name="ce15">
            <text:p>35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PROFESSOR PL, PROFESSOR/ATIVIDADE FÍSICA PL</text:p>
          </table:table-cell>
          <table:table-cell office:value-type="currency" office:value="22.0030772" table:style-name="ce2">
            <text:p><text:s/>R$ 22,00<text:s/></text:p>
          </table:table-cell>
          <table:table-cell office:value-type="currency" office:value="42.859804981643109" table:style-name="ce2">
            <text:p><text:s/>R$ 42,86<text:s/></text:p>
          </table:table-cell>
          <table:table-cell office:value-type="float" office:value="183" table:style-name="ce15">
            <text:p>183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PROFISSIONAL SERVIÇOS</text:p>
          </table:table-cell>
          <table:table-cell office:value-type="currency" office:value="1333.45651464" table:style-name="ce2">
            <text:p><text:s/>R$ 1.333,46<text:s/></text:p>
          </table:table-cell>
          <table:table-cell office:value-type="currency" office:value="3174.6268918551577" table:style-name="ce2">
            <text:p><text:s/>R$ 3.174,63<text:s/></text:p>
          </table:table-cell>
          <table:table-cell office:value-type="float" office:value="9" table:style-name="ce15">
            <text:p>9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SUPERINTENDENTE</text:p>
          </table:table-cell>
          <table:table-cell office:value-type="currency" office:value="35296.23920856" table:style-name="ce2">
            <text:p><text:s/>R$ 35.296,24<text:s/></text:p>
          </table:table-cell>
          <table:table-cell office:value-type="currency" office:value="68753.561845627075" table:style-name="ce2">
            <text:p><text:s/>R$ 68.753,56<text:s/>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TECNICO ESPECIALIZADO JR</text:p>
          </table:table-cell>
          <table:table-cell office:value-type="currency" office:value="1853.0443" table:style-name="ce2">
            <text:p><text:s/>R$ 1.853,04<text:s/></text:p>
          </table:table-cell>
          <table:table-cell office:value-type="currency" office:value="3609.545910257742" table:style-name="ce2">
            <text:p><text:s/>R$ 3.609,55<text:s/></text:p>
          </table:table-cell>
          <table:table-cell office:value-type="float" office:value="4" table:style-name="ce15">
            <text:p>4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TECNICO ESPECIALIZADO PL</text:p>
          </table:table-cell>
          <table:table-cell office:value-type="currency" office:value="2046.87" table:style-name="ce2">
            <text:p><text:s/>R$ 2.046,87<text:s/></text:p>
          </table:table-cell>
          <table:table-cell office:value-type="currency" office:value="4391.5952430660263" table:style-name="ce2">
            <text:p><text:s/>R$ 4.391,60<text:s/></text:p>
          </table:table-cell>
          <table:table-cell office:value-type="float" office:value="57" table:style-name="ce15">
            <text:p>57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TECNICO ESPECIALIZADO SR</text:p>
          </table:table-cell>
          <table:table-cell office:value-type="currency" office:value="3337.2073025600002" table:style-name="ce2">
            <text:p><text:s/>R$ 3.337,21<text:s/></text:p>
          </table:table-cell>
          <table:table-cell office:value-type="currency" office:value="6500.5477584306645" table:style-name="ce2">
            <text:p><text:s/>R$ 6.500,55<text:s/>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ANALISTA ESPECIALISTA UC</text:p>
          </table:table-cell>
          <table:table-cell office:value-type="currency" office:value="9259.3734672799983" table:style-name="ce8">
            <text:p><text:s/>R$ 9.259,37<text:s/></text:p>
          </table:table-cell>
          <table:table-cell office:value-type="currency" office:value="12965.358244656823" table:style-name="ce8">
            <text:p><text:s/>R$ 12.965,36<text:s/>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">
            <text:p>ANALISTA I UC</text:p>
          </table:table-cell>
          <table:table-cell office:value-type="currency" office:value="3685.4629037599998" table:style-name="ce8">
            <text:p><text:s/>R$ 3.685,46<text:s/></text:p>
          </table:table-cell>
          <table:table-cell office:value-type="currency" office:value="7246.8802841427405" table:style-name="ce8">
            <text:p><text:s/>R$ 7.246,88<text:s/></text:p>
          </table:table-cell>
          <table:table-cell office:value-type="float" office:value="24" table:style-name="ce16">
            <text:p>24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">
            <text:p>ANALISTA II UC</text:p>
          </table:table-cell>
          <table:table-cell office:value-type="currency" office:value="5175.4505936000005" table:style-name="ce8">
            <text:p><text:s/>R$ 5.175,45<text:s/></text:p>
          </table:table-cell>
          <table:table-cell office:value-type="currency" office:value="7246.8802841427405" table:style-name="ce8">
            <text:p><text:s/>R$ 7.246,88<text:s/></text:p>
          </table:table-cell>
          <table:table-cell office:value-type="float" office:value="39" table:style-name="ce16">
            <text:p>39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">
            <text:p>ANALISTA III UC</text:p>
          </table:table-cell>
          <table:table-cell office:value-type="currency" office:value="7414.6751620800005" table:style-name="ce8">
            <text:p><text:s/>R$ 7.414,68<text:s/></text:p>
          </table:table-cell>
          <table:table-cell office:value-type="currency" office:value="10382.335271801723" table:style-name="ce8">
            <text:p><text:s/>R$ 10.382,34<text:s/></text:p>
          </table:table-cell>
          <table:table-cell office:value-type="float" office:value="2" table:style-name="ce17">
            <text:p>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RQUITETO I UC, ENGENHEIRO I UC</text:p>
          </table:table-cell>
          <table:table-cell office:value-type="currency" office:value="8431.9293646400001" table:style-name="ce8">
            <text:p><text:s/>R$ 8.431,93<text:s/></text:p>
          </table:table-cell>
          <table:table-cell office:value-type="currency" office:value="11806.736740073795" table:style-name="ce8">
            <text:p><text:s/>R$ 11.806,74<text:s/></text:p>
          </table:table-cell>
          <table:table-cell office:value-type="float" office:value="7" table:style-name="ce17">
            <text:p>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SSISTENTE I UC</text:p>
          </table:table-cell>
          <table:table-cell office:value-type="currency" office:value="1866.7714187199999" table:style-name="ce8">
            <text:p><text:s/>R$ 1.866,77<text:s/></text:p>
          </table:table-cell>
          <table:table-cell office:value-type="currency" office:value="2613.9306606563487" table:style-name="ce8">
            <text:p><text:s/>R$ 2.613,93<text:s/></text:p>
          </table:table-cell>
          <table:table-cell office:value-type="float" office:value="29" table:style-name="ce17">
            <text:p>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SSISTENTE II UC</text:p>
          </table:table-cell>
          <table:table-cell office:value-type="currency" office:value="1749.68" table:style-name="ce8">
            <text:p><text:s/>R$ 1.749,68<text:s/></text:p>
          </table:table-cell>
          <table:table-cell office:value-type="currency" office:value="2995.3325088012157" table:style-name="ce8">
            <text:p><text:s/>R$ 2.995,33<text:s/></text:p>
          </table:table-cell>
          <table:table-cell office:value-type="float" office:value="35" table:style-name="ce17">
            <text:p>3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SSISTENTE III UC</text:p>
          </table:table-cell>
          <table:table-cell office:value-type="currency" office:value="2411.5255883999994" table:style-name="ce8">
            <text:p><text:s/>R$ 2.411,53<text:s/></text:p>
          </table:table-cell>
          <table:table-cell office:value-type="currency" office:value="3376.7180123200628" table:style-name="ce8">
            <text:p><text:s/>R$ 3.376,72<text:s/></text:p>
          </table:table-cell>
          <table:table-cell office:value-type="float" office:value="9" table:style-name="ce17">
            <text:p>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UXILIAR I UC</text:p>
          </table:table-cell>
          <table:table-cell office:value-type="currency" office:value="1100" table:style-name="ce8">
            <text:p><text:s/>R$ 1.100,00<text:s/></text:p>
          </table:table-cell>
          <table:table-cell office:value-type="currency" office:value="1731.7458159265007" table:style-name="ce8">
            <text:p><text:s/>R$ 1.731,75<text:s/></text:p>
          </table:table-cell>
          <table:table-cell office:value-type="float" office:value="3" table:style-name="ce17">
            <text:p>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AUXILIAR II UC</text:p>
          </table:table-cell>
          <table:table-cell office:value-type="currency" office:value="1427.3168561599998" table:style-name="ce8">
            <text:p><text:s/>R$ 1.427,32<text:s/></text:p>
          </table:table-cell>
          <table:table-cell office:value-type="currency" office:value="1959.4001767713214" table:style-name="ce8">
            <text:p><text:s/>R$ 1.959,40<text:s/></text:p>
          </table:table-cell>
          <table:table-cell office:value-type="float" office:value="1" table:style-name="ce17">
            <text:p>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COORDENADOR I UC</text:p>
          </table:table-cell>
          <table:table-cell office:value-type="currency" office:value="6928.9732828799997" table:style-name="ce8">
            <text:p><text:s/>R$ 6.928,97<text:s/></text:p>
          </table:table-cell>
          <table:table-cell office:value-type="currency" office:value="9702.235383166284" table:style-name="ce8">
            <text:p><text:s/>R$ 9.702,24<text:s/></text:p>
          </table:table-cell>
          <table:table-cell office:value-type="float" office:value="3" table:style-name="ce17">
            <text:p>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COORDENADOR II UC</text:p>
          </table:table-cell>
          <table:table-cell office:value-type="currency" office:value="7956.0675884000002" table:style-name="ce8">
            <text:p><text:s/>R$ 7.956,07<text:s/></text:p>
          </table:table-cell>
          <table:table-cell office:value-type="currency" office:value="11140.415371172068" table:style-name="ce8">
            <text:p><text:s/>R$ 11.140,42<text:s/></text:p>
          </table:table-cell>
          <table:table-cell office:value-type="float" office:value="1" table:style-name="ce17">
            <text:p>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COORDENADOR III UC</text:p>
          </table:table-cell>
          <table:table-cell office:value-type="currency" office:value="11012" table:style-name="ce8">
            <text:p><text:s/>R$ 11.012,00<text:s/></text:p>
          </table:table-cell>
          <table:table-cell office:value-type="currency" office:value="15419.458508146978" table:style-name="ce8">
            <text:p><text:s/>R$ 15.419,46<text:s/></text:p>
          </table:table-cell>
          <table:table-cell office:value-type="float" office:value="1" table:style-name="ce17">
            <text:p>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ENGENHEIRO II UC</text:p>
          </table:table-cell>
          <table:table-cell office:value-type="currency" office:value="9521.9629764000001" table:style-name="ce8">
            <text:p><text:s/>R$ 9.521,96<text:s/></text:p>
          </table:table-cell>
          <table:table-cell office:value-type="currency" office:value="13333.046951572065" table:style-name="ce8">
            <text:p><text:s/>R$ 13.333,05<text:s/></text:p>
          </table:table-cell>
          <table:table-cell office:value-type="float" office:value="1" table:style-name="ce17">
            <text:p>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GERENTE I UC</text:p>
          </table:table-cell>
          <table:table-cell office:value-type="currency" office:value="14140.403044319999" table:style-name="ce8">
            <text:p><text:s/>R$ 14.140,40<text:s/></text:p>
          </table:table-cell>
          <table:table-cell office:value-type="currency" office:value="19799.978026731522" table:style-name="ce8">
            <text:p><text:s/>R$ 19.799,98<text:s/></text:p>
          </table:table-cell>
          <table:table-cell office:value-type="float" office:value="4" table:style-name="ce17">
            <text:p>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GERENTE II UC</text:p>
          </table:table-cell>
          <table:table-cell office:value-type="currency" office:value="17508.274582319998" table:style-name="ce8">
            <text:p><text:s/>R$ 17.508,27<text:s/></text:p>
          </table:table-cell>
          <table:table-cell office:value-type="currency" office:value="24515.811248758419" table:style-name="ce8">
            <text:p><text:s/>R$ 24.515,81<text:s/>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JORNALISTA UC</text:p>
          </table:table-cell>
          <table:table-cell office:value-type="currency" office:value="3248.6347032000003" table:style-name="ce8">
            <text:p><text:s/>R$ 3.248,63<text:s/></text:p>
          </table:table-cell>
          <table:table-cell office:value-type="currency" office:value="4548.8728672465313" table:style-name="ce8">
            <text:p><text:s/>R$ 4.548,87<text:s/></text:p>
          </table:table-cell>
          <table:table-cell office:value-type="float" office:value="2" table:style-name="ce17">
            <text:p>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">
            <text:p>OPERADOR DE COBRANÇA UC</text:p>
          </table:table-cell>
          <table:table-cell office:value-type="currency" office:value="1496.1859041599998" table:style-name="ce8">
            <text:p><text:s/>R$ 1.496,19<text:s/></text:p>
          </table:table-cell>
          <table:table-cell office:value-type="currency" office:value="2914.4212641575859" table:style-name="ce8">
            <text:p><text:s/>R$ 2.914,42<text:s/>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ISSIONAL SERVIÇOS UC</text:p>
          </table:table-cell>
          <table:table-cell office:value-type="currency" office:value="1333.45651464" table:style-name="ce8">
            <text:p><text:s/>R$ 1.333,46<text:s/></text:p>
          </table:table-cell>
          <table:table-cell office:value-type="currency" office:value="2597.4406056700082" table:style-name="ce8">
            <text:p><text:s/>R$ 2.597,44<text:s/></text:p>
          </table:table-cell>
          <table:table-cell office:value-type="float" office:value="18" table:style-name="ce9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PERINTENDENTE UC</text:p>
          </table:table-cell>
          <table:table-cell office:value-type="currency" office:value="30259.075328800001" table:style-name="ce8">
            <text:p><text:s/>R$ 30.259,08<text:s/></text:p>
          </table:table-cell>
          <table:table-cell office:value-type="currency" office:value="42370.010581849419" table:style-name="ce8">
            <text:p><text:s/>R$ 42.370,01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LBERTO JOSÉ MARTINS DA SILVA</meta:initial-creator>
    <dc:creator>LUCIANA KARINE BEZERRA VIANA DE OLIVEIRA</dc:creator>
    <meta:creation-date>2022-01-05T17:29:00Z</meta:creation-date>
    <dc:date>2023-03-13T15:04:44Z</dc:date>
    <meta:print-date>2023-03-13T15:04:28Z</meta:print-date>
  </office:meta>
</office:document-meta>
</file>