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fo:color="#FFFFFF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5736111111111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0430555555556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98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17.5pt" style:use-optimal-row-height="true" fo:break-before="auto"/>
    </style:style>
    <style:style style:name="ro3" style:family="table-row">
      <style:table-row-properties style:row-height="159.5pt" style:use-optimal-row-height="true" fo:break-before="auto"/>
    </style:style>
    <style:style style:name="ro4" style:family="table-row">
      <style:table-row-properties style:row-height="87pt" style:use-optimal-row-height="true" fo:break-before="auto"/>
    </style:style>
    <style:style style:name="ro5" style:family="table-row">
      <style:table-row-properties style:row-height="319pt" style:use-optimal-row-height="true" fo:break-before="auto"/>
    </style:style>
    <style:style style:name="ro6" style:family="table-row">
      <style:table-row-properties style:row-height="275.5pt" style:use-optimal-row-height="true" fo:break-before="auto"/>
    </style:style>
    <style:style style:name="ro7" style:family="table-row">
      <style:table-row-properties style:row-height="145pt" style:use-optimal-row-height="true" fo:break-before="auto"/>
    </style:style>
    <style:style style:name="ro8" style:family="table-row">
      <style:table-row-properties style:row-height="203pt" style:use-optimal-row-height="true" fo:break-before="auto"/>
    </style:style>
    <style:style style:name="ro9" style:family="table-row">
      <style:table-row-properties style:row-height="188.5pt" style:use-optimal-row-height="true" fo:break-before="auto"/>
    </style:style>
    <style:style style:name="ro10" style:family="table-row">
      <style:table-row-properties style:row-height="174pt" style:use-optimal-row-height="true" fo:break-before="auto"/>
    </style:style>
    <style:style style:name="ro11" style:family="table-row">
      <style:table-row-properties style:row-height="246.5pt" style:use-optimal-row-height="true" fo:break-before="auto"/>
    </style:style>
    <style:style style:name="ro12" style:family="table-row">
      <style:table-row-properties style:row-height="43.5pt" style:use-optimal-row-height="true" fo:break-before="auto"/>
    </style:style>
    <style:style style:name="ro13" style:family="table-row">
      <style:table-row-properties style:row-height="101.5pt" style:use-optimal-row-height="true" fo:break-before="auto"/>
    </style:style>
    <style:style style:name="ro14" style:family="table-row">
      <style:table-row-properties style:row-height="232pt" style:use-optimal-row-height="true" fo:break-before="auto"/>
    </style:style>
    <style:style style:name="ro15" style:family="table-row">
      <style:table-row-properties style:row-height="130.5pt" style:use-optimal-row-height="true" fo:break-before="auto"/>
    </style:style>
    <style:style style:name="ro16" style:family="table-row">
      <style:table-row-properties style:row-height="261pt" style:use-optimal-row-height="true" fo:break-before="auto"/>
    </style:style>
    <style:style style:name="ro17" style:family="table-row">
      <style:table-row-properties style:row-height="290pt" style:use-optimal-row-height="true" fo:break-before="auto"/>
    </style:style>
    <style:style style:name="ro18" style:family="table-row">
      <style:table-row-properties style:row-height="348pt" style:use-optimal-row-height="true" fo:break-before="auto"/>
    </style:style>
    <style:style style:name="ro19" style:family="table-row">
      <style:table-row-properties style:row-height="409.5pt" style:use-optimal-row-height="true" fo:break-before="auto"/>
    </style:style>
    <style:style style:name="ro20" style:family="table-row">
      <style:table-row-properties style:row-height="377pt" style:use-optimal-row-height="true" fo:break-before="auto"/>
    </style:style>
    <style:style style:name="ro21" style:family="table-row">
      <style:table-row-properties style:row-height="116pt" style:use-optimal-row-height="true" fo:break-before="auto"/>
    </style:style>
    <style:style style:name="ro22" style:family="table-row">
      <style:table-row-properties style:row-height="58pt" style:use-optimal-row-height="true" fo:break-before="auto"/>
    </style:style>
    <style:style style:name="ro23" style:family="table-row">
      <style:table-row-properties style:row-height="304.5pt" style:use-optimal-row-height="true" fo:break-before="auto"/>
    </style:style>
    <style:style style:name="ro24" style:family="table-row">
      <style:table-row-properties style:row-height="29pt" style:use-optimal-row-height="true" fo:break-before="auto"/>
    </style:style>
    <style:style style:name="ro25" style:family="table-row">
      <style:table-row-properties style:row-height="72.5pt" style:use-optimal-row-height="true" fo:break-before="auto"/>
    </style:style>
    <style:style style:name="ro26" style:family="table-row">
      <style:table-row-properties style:row-height="333.5pt" style:use-optimal-row-height="true" fo:break-before="auto"/>
    </style:style>
    <style:style style:name="ro27" style:family="table-row">
      <style:table-row-properties style:row-height="362.5pt" style:use-optimal-row-height="true" fo:break-before="auto"/>
    </style:style>
    <style:style style:name="ro28" style:family="table-row">
      <style:table-row-properties style:row-height="40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Número</text:p>
          </table:table-cell>
          <table:table-cell office:value-type="string" table:style-name="ce2">
            <text:p>Entidade Contatante</text:p>
          </table:table-cell>
          <table:table-cell office:value-type="string" table:style-name="ce2">
            <text:p>Modalidade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Descrição<text:s/></text:p>
          </table:table-cell>
          <table:table-cell table:number-columns-repeated="3" table:style-name="ce1"/>
          <table:table-cell table:style-name="ce4"/>
          <table:table-cell table:number-columns-repeated="16375"/>
        </table:table-row>
        <table:table-row table:style-name="ro2">
          <table:table-cell office:value-type="string" table:style-name="ce3">
            <text:p>014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<text:s/>CONTRATAÇÃO DE SERVIÇOS DE HORAS TÉCNICAS DE CONSULTORIA ESPECIALIZADA EM IMPLEMENTAÇÃO, AUTOMATIZAÇÃO, CUSTOMIZAÇÃO, MODELAGEM, SUPORTE TÉCNICO E INTERFACEAMENTO DE PROCESSOS EM PLATAFORMA ORQUESTRA BPMS,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011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de pessoa</text:p>
            <text:p>jurídica especializada no fornecimento de Equipamentos de Proteção Individual -</text:p>
            <text:p>EPI, para uso médico, odontológico e laboratorial,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015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aquisição eventual e futura de filmes radiológicos, revelador e fixador para equipamentos de Raio X,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013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de licença de uso de</text:p>
            <text:p>software 100% Web voltado às atividades de consultórios e clinicas, implantação,</text:p>
            <text:p>parametrização, treinamento, suporte técnico, manutenção, e integração com módulos</text:p>
            <text:p>Financeiro da instituição, bem como módulo de produção, para integração com os</text:p>
            <text:p>sistemas de gestão do Departamento Nacional do SESI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<text:s/>014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de pessoa jurídica especializada na prestação de serviços de manutenção corretiva e preventiva com regulagem, aferição, instalação, desinstalação e limpeza dos equipamentos das academias das unidades do SESI em Petrolina e Caruaru, sem o fornecimento de peças de reposição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">
            <text:p>023/2021</text:p>
            <text:p/>
          </table:table-cell>
          <table:table-cell office:value-type="string" table:style-name="ce4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de pessoa jurídica para fornecimento de tela de projeção retrátil e manual</text:p>
            <text:p>para atendimento das necessidades das Unidades da Rede de Educação SESI do DR/PE.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">
            <text:p>022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de pessoa jurídica para aquisição eventual e futura</text:p>
            <text:p>de projetores multimídia - Data Show, destinados a atender as necessidades das unidades</text:p>
            <text:p>que compõem a Rede SESI de Educação de Pernambuco.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3">
            <text:p>028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de pessoa jurídica para fornecimento, entrega e instalação de lousas de</text:p>
            <text:p>vidro, para atendimento das necessidades das Unidades da Rede de Educação SESI do</text:p>
            <text:p>DR/PE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">
            <text:p><text:s/>029/2021</text:p>
            <text:p/>
          </table:table-cell>
          <table:table-cell office:value-type="string" table:style-name="ce4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de pessoa jurídica para fornecimento de sistema portátil de som e suporte para</text:p>
            <text:p>caixa de som, para atendimento das necessidades das Unidades da Rede de Educação</text:p>
            <text:p>SESI do DR/PE.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3">
            <text:p>026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<text:s/>contratação de pessoa jurídica para o fornecimento de rádios comunicadores de longo</text:p>
            <text:p>alcance Walk Talk e de rádios profissionais portáteis em UHF, para atendimento as</text:p>
            <text:p>necessidades das Unidades da Rede de Educação SESI do DR/PE.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3">
            <text:p>031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aquisição de climatizador umificador para o atendimento das</text:p>
            <text:p>necessidades dos estudantes da Unidade de Belo Jardim, da Rede de educação SESI/PE,</text:p>
            <text:p>de acordo com as quantidades e especificações técnicas descritas no Anexo I deste</text:p>
            <text:p>instrumento – Termo de Referência.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">
            <text:p>033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de seguro coletivo contra</text:p>
            <text:p>acidentes pessoais para os alunos regularmente matriculados no Ensino Fundamental I e II e no</text:p>
            <text:p>Ensino Médio das Unidades da Rede de educação do SESI/PE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">
            <text:p>009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Fornecimento de equipamentos de robótica,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">
            <text:p>003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CC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de pessoa jurídica especializada em construção civil para a execução das obras da janela do 7º andar, lixeira, coberta do estacionamento e escada do hall de entrada da casa da indústria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3">
            <text:p>003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P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de pessoa jurídica para aquisição de livros paradidáticos</text:p>
            <text:p>para atender as necessidades do SESI/PE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3">
            <text:p>008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eventual e futura de pessoa jurídica especializada</text:p>
            <text:p>no fornecimento de filmes radiológicos, revelador e fixador para equipamento de</text:p>
            <text:p>Raio x, com o objetivo de atender as Unidades de Negócios do Sesi, que</text:p>
            <text:p>dispõem dos serviços de saúde em radiologia.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039/2021<text:s/>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de pessoa jurídica especializada na prestação dos serviços de pesquisa de mercado para precificação de produtos ofertados pelo SESI/PE na</text:p>
            <text:p>área de saúde ocupacional e especialidades.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012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Registro de Preço para</text:p>
            <text:p>Contratação futura e eventual de serviço de apresentação artística, lazer e entretenimento</text:p>
            <text:p>para atender as demandas institucionais do SESI, junto ao seu público alvo.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<text:s/>008/2021<text:s/>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P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de pessoa jurídica especializada na prestação de serviços</text:p>
            <text:p>de capacitação e treinamento institucional, com o objetivo de executar programa</text:p>
            <text:p>de desenvolvimento de líderes para os gestores e os coordenadores que</text:p>
            <text:p>compõe o SESI/PE.</text:p>
          </table:table-cell>
          <table:table-cell table:number-columns-repeated="16379"/>
        </table:table-row>
        <table:table-row table:style-name="ro15">
          <table:table-cell office:value-type="string" table:style-name="ce3">
            <text:p>001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P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Registro de preços para contratação eventual e futura de pessoa jurídica especializada</text:p>
            <text:p>para o fornecimento de material médico e laboratorial</text:p>
          </table:table-cell>
          <table:table-cell table:number-columns-repeated="16379"/>
        </table:table-row>
        <table:table-row table:style-name="ro16">
          <table:table-cell office:value-type="string" table:style-name="ce3">
            <text:p>044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eventual e futura de pessoa<text:s/></text:p>
            <text:p>jurídica especializada na prestação de serviços de análise clínica de exames laboratoriais,<text:s/></text:p>
            <text:p>com vistas a realização da coleta e diagnóstico laboratorial para atendimento as demandas<text:s/></text:p>
            <text:p>do SESI Petrolina e municípios adjacentes.<text:s/></text:p>
          </table:table-cell>
          <table:table-cell table:number-columns-repeated="16379"/>
        </table:table-row>
        <table:table-row table:style-name="ro17">
          <table:table-cell office:value-type="string" table:style-name="ce3">
            <text:p>055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O quantitativo referido no Anexo I constitui-se uma mera previsão dimensionada, não estando o SESI/PE obrigado a realizá-la em sua totalidade, e não cabendo à Contratada o direito de pleitear qualquer tipo de reparação, portanto o SESI/PE se reserva o direito de, a seu critério, utilizar ou não a quantidade prevista.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02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LL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O leilão será realizado de forma online, através do endereço eletrônico https://www.lancecertoleiloes.com.br , em horário e data que forem estabelecidos pelo edital de leilão.</text:p>
          </table:table-cell>
          <table:table-cell table:number-columns-repeated="16379"/>
        </table:table-row>
        <table:table-row table:style-name="ro18">
          <table:table-cell office:value-type="string" table:style-name="ce3">
            <text:p>062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Aberto/ Em execução</text:p>
          </table:table-cell>
          <table:table-cell office:value-type="string" table:style-name="ce4">
            <text:p>contratação de clínicas, localizadas no Município de Vitória de Santo Antão e Municípios adjacentes, voltadas ao atendimento em Medicina Ocupacional (emissão de ASO), Avaliação Psicológica/Psicossocial, Avaliação Oftalmológica (consulta, tonometria de aplanação e acuidade visual), exames laboratoriais de análise clínica, bem como, exames complementares</text:p>
          </table:table-cell>
          <table:table-cell table:number-columns-repeated="16379"/>
        </table:table-row>
        <table:table-row table:style-name="ro19">
          <table:table-cell office:value-type="string" table:style-name="ce3">
            <text:p>058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de pessoa jurídica para: Lote 01 - fornecimento e instalação de pergolado e materiais de madeira, Lote 02 - fornecimento e plantio de materiais de jardim, Lote 03 - fornecimento e instalação de materiais de iluminação externa, Lote 04 - fornecimento e instalação de materiais de irrigação automática e Lote 05 - aquisição de mobiliário, para adequação do jardim da Casa da Indústria, tudo conforme disposto no Termo de Referência.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059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Aberto/ Em execução</text:p>
          </table:table-cell>
          <table:table-cell office:value-type="string" table:style-name="ce4">
            <text:p>Registro de preços para contratação de pessoa jurídica especializada para o fornecimento de fardamento para alunos e professores da Rede de Educação do SESI/PE, tudo conforme especificações e quantitativos contidos no Anexo I deste instrumento – Termo de Referência.<text:s/></text:p>
          </table:table-cell>
          <table:table-cell table:number-columns-repeated="16379"/>
        </table:table-row>
        <table:table-row table:style-name="ro20">
          <table:table-cell office:value-type="string" table:style-name="ce3">
            <text:p>061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Aberto/ Em execução</text:p>
          </table:table-cell>
          <table:table-cell office:value-type="string" table:style-name="ce4">
            <text:p>O SESI tem como missão institucional o desenvolvimento de atividades e serviços em saúde e segurança no trabalho. Nesse contexto surge a necessidade da higienização de roupas e enxoval, para continuidade dos serviços de saúde ofertados pela unidade SESI Saúde seguindo as normas da vigilância sanitária, objetivando o alcance de melhores resultados, qualidade do serviço prestado e satisfação dos clientes.<text:s/>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035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PC</text:p>
          </table:table-cell>
          <table:table-cell office:value-type="string" table:style-name="ce3">
            <text:p>Aberto/ Em execução</text:p>
          </table:table-cell>
          <table:table-cell office:value-type="string" table:style-name="ce4">
            <text:p>Contratação de pessoa jurídica para confecção e fornecimento, de uniformes profissionais para os colaboradores da Unidade Compartilhada de Facilities.<text:s/>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053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aquisição de fornos micro-ondas<text:s/></text:p>
            <text:p>para atendimento das necessidades das Unidades de Araripina, Caruaru, Cabo, Ibura,<text:s/></text:p>
            <text:p>Camaragibe, Escada e Moreno, da Rede de educação do SESI/PE, de acordo com as<text:s/></text:p>
            <text:p>quantidades e especificações técnicas descritas no Anexo I deste instrumento – Termo<text:s/></text:p>
            <text:p>de Referência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54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<text:s/>REGISTRO DE PREÇO DE PRODUTO RADIOLÓGICO PARA EXAME DE RAIO X - SESI</text:p>
          </table:table-cell>
          <table:table-cell table:number-columns-repeated="16379"/>
        </table:table-row>
        <table:table-row table:style-name="ro21">
          <table:table-cell office:value-type="string" table:style-name="ce3">
            <text:p>057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AQUISIÇÃO DE EQUIPAMENTOS MÉDICO HOSPITALARES PARA MODERNIZAÇÃO DO SESI SAÚDE - ETAPA 02<text:s/></text:p>
          </table:table-cell>
          <table:table-cell table:number-columns-repeated="16379"/>
        </table:table-row>
        <table:table-row table:style-name="ro13">
          <table:table-cell office:value-type="string" table:style-name="ce3">
            <text:p>046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AQUISIÇÃO DE EQUIPAMENTOS NO INTUITO DE ATENDER AS NECESSIDADES DO SESI/PE NA ÁREA DE SAÚDE,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007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CCC</text:p>
          </table:table-cell>
          <table:table-cell office:value-type="string" table:style-name="ce3">
            <text:p>Aberto/ Em execução</text:p>
          </table:table-cell>
          <table:table-cell office:value-type="string" table:style-name="ce4">
            <text:p>Contratação de pessoa jurídica especializada na prestação de serviços técnicos de manutenção corretiva e preventiva, inclusive com fornecimento e substituição das peças, dos elevadores e plataformas elevatórias instalados nas unidades e escolas do SESI/PE e do SENAI/PE</text:p>
          </table:table-cell>
          <table:table-cell table:number-columns-repeated="16379"/>
        </table:table-row>
        <table:table-row table:style-name="ro16">
          <table:table-cell office:value-type="string" table:style-name="ce3">
            <text:p>041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Registro de Preço para contratação eventual e futura de pessoa jurídica especializada na prestação de serviços de diagnóstico laboratorial de análise clínica, com vistas à realização da coleta, análises e diagnostico, visando atender a demanda de saúde do SESI de Caruaru e cidades do Agreste/PE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052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o Registro de Preço para contratação eventual e futura de pessoa jurídica especializada no fornecimento de MATERIAIS MÉDICOS E LABORATORIAIS, para atendimento às unidades do SESI, que prestam serviços de saúde ocupacional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019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P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Registro de preços para contratação de pessoa jurídica especializada no fornecimento de materiais e equipamentos de limpeza diversos e descartáveis, para atendimento das entidades que compõem o Sistema FIEPE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003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aquisição de Equipamentos e Acessórios de avaliação e coleta de<text:s/></text:p>
            <text:p>agentes de riscos ocupacionais em ergonomia e avaliações ambientais</text:p>
          </table:table-cell>
          <table:table-cell table:number-columns-repeated="16379"/>
        </table:table-row>
        <table:table-row table:style-name="ro21">
          <table:table-cell office:value-type="string" table:style-name="ce3">
            <text:p>006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DE EMPRESA ESPECIALIZADA NA PRESTAÇÃO DE SERVIÇO DE EXAMES LABORATORIAIS EM ANALISES CLINICAS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010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Registro de Preço para contratação eventual e futura de pessoa jurídica especializada no fornecimento de MATERIAL MÉDICO E LABORATORIAL, para atendimento às unidades do SESI, que prestam serviços de saúde ocupacional, tudo conforme as quantidades e especificações</text:p>
          </table:table-cell>
          <table:table-cell table:number-columns-repeated="16379"/>
        </table:table-row>
        <table:table-row table:style-name="ro13">
          <table:table-cell office:value-type="string" table:style-name="ce3">
            <text:p>017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AQUISIÇÃO DE VIDRARIAS,<text:s/></text:p>
            <text:p>EQUIPAMENTOS E UTENSÍLIOS PARA OS LABORATÓRIOS DE CIÊNCIAS DAS<text:s/></text:p>
            <text:p>ESCOLAS DO SES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18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de pessoa jurídica para fornecimento de aparelhos telefônicos celulares, para atendimento as necessidades das Unidades da Rede de educação do SESI DR/PE.</text:p>
          </table:table-cell>
          <table:table-cell table:number-columns-repeated="16379"/>
        </table:table-row>
        <table:table-row table:style-name="ro15">
          <table:table-cell office:value-type="string" table:style-name="ce3">
            <text:p>021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Aquisição de equipamentos e<text:s/></text:p>
            <text:p>acessórios para avaliação e coleta de agentes de riscos ocupacionais, em ergonomia e<text:s/></text:p>
            <text:p>avaliações ambientais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027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aquisição de fornos micro-ondas<text:s/></text:p>
            <text:p>e refrigeradores duplex frost free, para atendimento das necessidades das Unidades de<text:s/></text:p>
            <text:p>Araripina, Cabo, Camaragibe, Ibura, Escada e Moreno, da Rede de Educação SESI/P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0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aquisição de mobiliário escolar<text:s/></text:p>
            <text:p>e montagem para atendimento das necessidades das Unidades de Belo Jardim, Petrolina,<text:s/></text:p>
            <text:p>Vasco da Gama e UNIEDUC da Rede de educação Sesi do DR/P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34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<text:s/>contratação de pessoa jurídica<text:s/></text:p>
            <text:p>para fornecimento e instalação cortinas/persiana rolo blackout para atendimento das<text:s/></text:p>
            <text:p>necessidades das Unidades da Rede de educação SESI do DR/P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35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FORNECIMENTO COM<text:s/></text:p>
            <text:p>INSTALAÇÃO DE TOLDO EM MATERIAL POLICARBONATO PARA ATENDIMENTO<text:s/></text:p>
            <text:p>DAS NECESSIDADES DOS ESTUDANTES DA UNIDADE DE BELO JARDIM, DA REDE<text:s/></text:p>
            <text:p>DE EDUCAÇÃO SESI/PE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042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AQUISIÇÃO DE EQUIPAMENTOS PARA<text:s/></text:p>
            <text:p>ATENDER AS DEMANDAS RELACIONADAS AO CONDOMÍNIO E MANUTENÇÃO PARA<text:s/></text:p>
            <text:p>ATENDER NECESSIDADES DE SAÚDE DO SESI/PE</text:p>
          </table:table-cell>
          <table:table-cell table:number-columns-repeated="16379"/>
        </table:table-row>
        <table:table-row table:style-name="ro13">
          <table:table-cell office:value-type="string" table:style-name="ce3">
            <text:p>007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P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DE MATERIAL PROMOCIONAL (MOCHILA PARA NOTEBOOK E MOCHILA SACO ) PARA O SESI</text:p>
          </table:table-cell>
          <table:table-cell table:number-columns-repeated="16379"/>
        </table:table-row>
        <table:table-row table:style-name="ro22">
          <table:table-cell office:value-type="string" table:style-name="ce3">
            <text:p>009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P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Batas e Pijamas Cirúrgicos para a área de Saúde do SESI/P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01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DE EMPRESA ESPECIALIZADA PARA A PRESTAÇÃO DE SERVIÇOS DE ENGENHARIA CIVIL COM OBJETIVO DE ADEQUAÇÃO DO SISTEMA DE PROTEÇÃO E COMBATE CONTRA INCÊNDIO, PÂNICO E SPDA DA UNIDADE DO SESI PETROLIN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02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de empresa de engenharia para realização do serviço de ADEQUAÇÃO<text:s/></text:p>
            <text:p>DAS INSTALAÇÕES DO LABORATÓRIO DE CIÊNCIAS E REFEITÓRIO DOS FUNCIONÁRIOS DA<text:s/></text:p>
            <text:p>UNIDADE DO SESI – ARARIPINA, CABO, CAMARAGIBE E ESCADA</text:p>
          </table:table-cell>
          <table:table-cell table:number-columns-repeated="16379"/>
        </table:table-row>
        <table:table-row table:style-name="ro23">
          <table:table-cell office:value-type="string" table:style-name="ce3">
            <text:p>003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de pessoa jurídica especializada na prestação de serviços de limpeza em fachadas e esquadrias de vidros prediais, com fornecimento de material e maquinário, para atendimento a necessidade de manutenção do Edifício casa da Indústria, conforme especificado e quantificado no Anexo I – Termo de Referência deste Edital.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001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CV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de empresa para execução de serviços de engenharia destinados à<text:s/></text:p>
            <text:p>ELABORAÇÃO DE PROJETOS E PLANILHAS ORÇAMENTÁRIAS DA ESTAÇÃO DE<text:s/></text:p>
            <text:p>TRATAMENTO DE ESGOTOS SANITÁRIOS – ETE DA UNIDADE SESI IBURA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002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CV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de empresa especializada para a prestação de serviços de coleta, transporte, tratamento e disposição final de resíduos sólidos dos serviços de saúde (RSS) pertencentes aos grupos A, B e E, proveniente das unidades de negócios do SESI/PE.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004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CV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de empresa para execução de serviços de engenharia destinados à</text:p>
            <text:p>RECUPERAÇÃO E REQUALIFICAÇÃO DA QUADRA POLIESPORTIVA, DA ESCADA DA<text:s/></text:p>
            <text:p>CAIXA D’ÁGUA E RECUPERAÇÃO DA SUBESTAÇÃO DA UNIDADE DO SESI - IBURA,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05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CV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de empresa de engenharia para realização do serviço de RECUPERAÇÃO E<text:s/></text:p>
            <text:p>REQUALIFICAÇÃO DA CASA DE BOMBAS E O MEZANINO DA QUADRA<text:s/></text:p>
            <text:p>POLIESPORTIVA DA UNIDADE DO SESI CABO DE SANTO AGOSTINHO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006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CV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de empresa para realização do serviço de adequação do sistema<text:s/></text:p>
            <text:p>de medição e faturamento de energia na subestação elétricas da unidade do SESIIBURA, conforme especificado e quantificado no Anexo I –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007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CV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de empresa para execução de serviços de engenharia destinados à ADEQUAÇÃO DO SISTEMA DE PROTEÇÃO CONTRA DESCARGAS ATMOSFÉRICAS - SPDA DA UNIDADE OPERACIONAL DO SESI MORENO</text:p>
          </table:table-cell>
          <table:table-cell table:number-columns-repeated="16379"/>
        </table:table-row>
        <table:table-row table:style-name="ro21">
          <table:table-cell office:value-type="string" table:style-name="ce3">
            <text:p>001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P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Registro de preços para contratação eventual e futura de pessoa jurídica especializada para o fornecimento de material médico e laboratorial</text:p>
          </table:table-cell>
          <table:table-cell table:number-columns-repeated="16379"/>
        </table:table-row>
        <table:table-row table:style-name="ro12">
          <table:table-cell office:value-type="string" table:style-name="ce3">
            <text:p>002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P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MATERIAL DE CONSTRUÇÃO 'ACABAMENTO'</text:p>
          </table:table-cell>
          <table:table-cell table:number-columns-repeated="16379"/>
        </table:table-row>
        <table:table-row table:style-name="ro21">
          <table:table-cell office:value-type="string" table:style-name="ce3">
            <text:p>003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P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SERVIÇO DE TRANSMISSÃO DE EVENTOS ONLINE COM FORNECIMENTO DE EQUIPAMENTOS E EQUIPE TÉCNICA.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004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P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de pessoa jurídica para aquisição de materiais elétricos a serem<text:s/></text:p>
            <text:p>utilizados nas manutenções das Unidades de Negócios do SESI e SENAI Pernambuco,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006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P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de empresa especializada no fornecimento de crachás de identificação em PVC CARD (película) com impressão colorida de layout específico e cordões personalizados para crachá, com imagem digital nas cores constante no modelo em anexo, com jacaré.</text:p>
          </table:table-cell>
          <table:table-cell table:number-columns-repeated="16379"/>
        </table:table-row>
        <table:table-row table:style-name="ro22">
          <table:table-cell office:value-type="string" table:style-name="ce3">
            <text:p>007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P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MATERIAL DE CONSTRUÇÃO ' MATERIAL DE PINTURA'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09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P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eventual e futura, sob demanda, de pessoa jurídica especializada no fornecimento de materiais elétricos, para as Unidades de Negócios do SESI e SENAI Pernambuc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11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P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Registro de preços para contratação de pessoa jurídica especializada para a aquisição futura de materiais de construção civil – FERRAMENTAS, para as unidades do SESI DR/PE e SENAI DR/PE</text:p>
          </table:table-cell>
          <table:table-cell table:number-columns-repeated="16379"/>
        </table:table-row>
        <table:table-row table:style-name="ro13">
          <table:table-cell office:value-type="string" table:style-name="ce3">
            <text:p>012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P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de Seguradora ou Operadora de Plano de Assistência Médica para o Sistema FIEPE.</text:p>
          </table:table-cell>
          <table:table-cell table:number-columns-repeated="16379"/>
        </table:table-row>
        <table:table-row table:style-name="ro24">
          <table:table-cell office:value-type="string" table:style-name="ce3">
            <text:p>013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P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PLANO ODONTOLÓGICO</text:p>
          </table:table-cell>
          <table:table-cell table:number-columns-repeated="16379"/>
        </table:table-row>
        <table:table-row table:style-name="ro25">
          <table:table-cell office:value-type="string" table:style-name="ce3">
            <text:p>014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P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MATERIAL DE CONSTRUÇÃO 'PISOS E REVESTIMENTOS'</text:p>
            <text:p/>
          </table:table-cell>
          <table:table-cell table:number-columns-repeated="16379"/>
        </table:table-row>
        <table:table-row table:style-name="ro9">
          <table:table-cell office:value-type="string" table:style-name="ce3">
            <text:p>015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P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Registro de preços para contratação de pessoa jurídica especializada para o fornecimento de Aquisição parcelada de serviços diversos para eventos para as entidades que compõe o Sistema FIEPE (SENAI, SESI, FIEPE, IEL, CIEPE).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016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P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Registro de preços para contratação futura e eventual de pessoa jurídica especializada no fornecimento de materiais de construção civil – MATERIAL HIDRÁULICO, para as unidades do SESI/PE e SENAI/PE,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017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P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REGISTRO DE PREÇO PARA EQUIPAMENTOS DE PROTEÇÃO INDIVIDUAL (EPI) e EQUIPAMENTOS DE PROTEÇÃO COLETIVA (EPC) PARA UNIDADES DO SESI E SENAI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18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P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de Horas de Consultoria Técnica de Desenvolvimento de Software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020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P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AQUISIÇÃO DE PLATAFORMA DE RECRUTAMENTO E SELEÇÃO COM TRIAGEM EM INTELIGÊNCIA ARTIFICIAL E GESTÃO ON-LINE DE TODAS AS ETAPAS DO PROCESSO SELETIVO</text:p>
          </table:table-cell>
          <table:table-cell table:number-columns-repeated="16379"/>
        </table:table-row>
        <table:table-row table:style-name="ro22">
          <table:table-cell office:value-type="string" table:style-name="ce3">
            <text:p>022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P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DE EMPRESA ESPECIALIZADA EM BUFFET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023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P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Registro de preços para contratação de pessoa jurídica especializada no fornecimento de materiais de expediente para uso nas atividades de expedientes das entidades que compõem o Sistema FIEPE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025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P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Registro de preços para aquisição eventual e futura, com entrega parcelada, de material<text:s/></text:p>
            <text:p>promocional para as entidades que compõe o Sistema FIEPE</text:p>
          </table:table-cell>
          <table:table-cell table:number-columns-repeated="16379"/>
        </table:table-row>
        <table:table-row table:style-name="ro13">
          <table:table-cell office:value-type="string" table:style-name="ce3">
            <text:p>026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P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PAINÉIS DIVISÓRIOS, PERFIS, PORTAS E DEMAIS ACESSÓRIOS PARA MONTAGEM DE PAREDES E DIVISÓRIAS</text:p>
          </table:table-cell>
          <table:table-cell table:number-columns-repeated="16379"/>
        </table:table-row>
        <table:table-row table:style-name="ro25">
          <table:table-cell office:value-type="string" table:style-name="ce3">
            <text:p>029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P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DE LEILOEIRO OFICIAL DE IMÓVEIS - SISTEMA FIEPE</text:p>
            <text:p/>
          </table:table-cell>
          <table:table-cell table:number-columns-repeated="16379"/>
        </table:table-row>
        <table:table-row table:style-name="ro26">
          <table:table-cell office:value-type="string" table:style-name="ce3">
            <text:p>031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P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Registro de preços para aquisição eventual e futura de produtora de vídeos, para prestação de serviço de produção, gravação, edição e transmissão simultânea de evento ao vivo, online (streaming de áudio e streaming de áudio e vídeo) via internet, com fornecimento de equipamentos e equipe técnica para as entidades que compõe o Sistema FIEPE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033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P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Registro de preços para contratação de pessoa jurídica especializada no<text:s/></text:p>
            <text:p>fornecimento de materiais de limpeza e equipamentos, em comodato, para atendimento<text:s/></text:p>
            <text:p>as futuras aquisições, sob demandas, do Sistema FIEPE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035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PC</text:p>
          </table:table-cell>
          <table:table-cell office:value-type="string" table:style-name="ce3">
            <text:p>Aberto/ Em execução</text:p>
          </table:table-cell>
          <table:table-cell office:value-type="string" table:style-name="ce4">
            <text:p>Contratação de pessoa jurídica para confecção e fornecimento, de uniformes<text:s/></text:p>
            <text:p>profissionais para os colaboradores da Unidade Compartilhada de Facilities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001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CC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de pessoa jurídica especializada em prestação de serviços de auditoria externa independente para FIEPE, IEL/PE, SESI/PE e SENAI/PE, relativo ao exercício 2021 e encerramento anual.</text:p>
          </table:table-cell>
          <table:table-cell table:number-columns-repeated="16379"/>
        </table:table-row>
        <table:table-row table:style-name="ro26">
          <table:table-cell office:value-type="string" table:style-name="ce3">
            <text:p>002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CC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de empresa de consultoria especializada para elaborar, planejar, desenvolver e assessorar a implantação do Plano de Cargos, Carreiras e Remuneração - PCCR, incluindo os programas e planos complementares, a saber: Pesquisa Salarial, Programa de Remuneração Variável, Plano de Benefícios e Programa de Avaliação de Desempenho e Competências.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003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CC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de empresa especializada em construção civil para a execução das obras da janela do 7º andar, lixeira, coberta do estacionamento e escada do hall de entrada da casa da indústria.</text:p>
          </table:table-cell>
          <table:table-cell table:number-columns-repeated="16379"/>
        </table:table-row>
        <table:table-row table:style-name="ro19">
          <table:table-cell office:value-type="string" table:style-name="ce3">
            <text:p>004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CC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de agência de publicidade e propaganda para prestação de serviços publicitários, objetivando atender às demandas do SENAI/PE, SESI/PE, IEL/PE, FIEPE e CIEPE, conjuntamente denominadas Sistema FIEPE, englobando o estudo, planejamento, a criação, a supervisão da produção e a distribuição de campanhas publicitárias aos veículos e meios de divulgação, além de intermediação com os diversos veículos de comunicação, bem como das demais atividades complementares.</text:p>
            <text:p/>
          </table:table-cell>
          <table:table-cell table:number-columns-repeated="16379"/>
        </table:table-row>
        <table:table-row table:style-name="ro7">
          <table:table-cell office:value-type="string" table:style-name="ce3">
            <text:p>005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CC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de empresa especializada em manutenção de subestações elétricas abrigadas de 13.8 kV nas Unidades Operacionais do SESI e do SENAI.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006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CCC</text:p>
          </table:table-cell>
          <table:table-cell office:value-type="string" table:style-name="ce3">
            <text:p>Aberto/ Em execução</text:p>
          </table:table-cell>
          <table:table-cell office:value-type="string" table:style-name="ce4">
            <text:p>O setor de Facilities solicita Contratação de empresa especializada para aquisição de equipamentos de controle de acesso, com serviço de instalação e manutenção as instituições do Sistema Fiepe (SESI e SENAI)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008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CCC</text:p>
          </table:table-cell>
          <table:table-cell office:value-type="string" table:style-name="ce3">
            <text:p>Aberto/ Em execução</text:p>
          </table:table-cell>
          <table:table-cell office:value-type="string" table:style-name="ce4">
            <text:p>Contratação de empresa especializada na prestação de serviços de manutenção preventiva e corretiva, com fornecimento de peças e insumos, em grupos geradores, instalados nas unidades e escolas do SESI e do SENAI, no Estado de Pernambuco.</text:p>
          </table:table-cell>
          <table:table-cell table:number-columns-repeated="16379"/>
        </table:table-row>
        <table:table-row table:style-name="ro23">
          <table:table-cell office:value-type="string" table:style-name="ce3">
            <text:p>049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Prestação de serviços de apanha, transporte e entrega, por meio de veículo tipo motocicleta (motoboy), de materiais biológicos, exames</text:p>
            <text:p>Página 2 de 65</text:p>
            <text:p>(amostras potencialmente infectantes), documentos e materiais diversos de pequeno porte, para atender as necessidades das entidades que compõem o Sistema FIEPE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030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Aquisição de materiais</text:p>
            <text:p>elétricos, ferramentas e componentes de segurança, para manutenção de instalações elétricas das</text:p>
            <text:p>unidades do SESI e do SENAI, de acordo com as quantidades e especificações técnicas descritas</text:p>
            <text:p>no Anexo I (Termo de Referência)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031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REGISTRO DE PREÇO PARA AQUISIÇÕES</text:p>
            <text:p>DE MATERIAIS ELÉTRICOS PARA AS UNIDADES DO SESI E DO SENAI PERNAMBUCO, tudo</text:p>
            <text:p>conforme as quantidades e especificações técnicas contidas no Anexo I deste instrumento – Termo</text:p>
            <text:p>de Referência.</text:p>
          </table:table-cell>
          <table:table-cell table:number-columns-repeated="16379"/>
        </table:table-row>
        <table:table-row table:style-name="ro16">
          <table:table-cell office:value-type="string" table:style-name="ce3">
            <text:p>027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de empresa especializada, em prestação de serviços de seguro predial para</text:p>
            <text:p>bens imóveis, pertencentes, cedidos ou alugados do SESI/PE e SENAI/PE, com a cobertura</text:p>
            <text:p>de sinistros diversos, conforme Anexo I deste instrumento – Termo de Referência.</text:p>
          </table:table-cell>
          <table:table-cell table:number-columns-repeated="16379"/>
        </table:table-row>
        <table:table-row table:style-name="ro26">
          <table:table-cell office:value-type="string" table:style-name="ce3">
            <text:p>028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de pessoa jurídica para a escolha da proposta mais vantajosa de menor preço, para a prestação dos serviços de consultoria, visando o saneamento do cadastro de materiais/serviços, com transferência de conhecimento, para atender às necessidades do SISTEMA FIEPE (SESI/PE, SENAI/PE, FIEPE e IEL/PE), tudo conforme disposto no Termo de Referência.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022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de pessoa jurídica autorizada e especializada no fornecimento de energia elétrica incentivada, através de ambiente de contratação livre ACL.</text:p>
          </table:table-cell>
          <table:table-cell table:number-columns-repeated="16379"/>
        </table:table-row>
        <table:table-row table:style-name="ro27">
          <table:table-cell office:value-type="string" table:style-name="ce3">
            <text:p>025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O objeto do presente Termo de Referência é o Registro de Preços para eventual e futura contratação de empresa especializada para o fornecimento de estantes de aço, com vistas ao atendimento das necessidades de organização de materiais e arquivos das Unidades do SESI e SENAI do DR/PE, conforme as especificações, quantidades e condições estabelecidas neste Termo de Referência</text:p>
          </table:table-cell>
          <table:table-cell table:number-columns-repeated="16379"/>
        </table:table-row>
        <table:table-row table:style-name="ro19">
          <table:table-cell office:value-type="string" table:style-name="ce3">
            <text:p>014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eventual e futura de empresa para prestação de serviços de consultoria técnica especializada em implementação da ferramenta Orquestra BPMS, interfaceamento da solução com sistemas legados já existentes no Sistema FIEPE, automatização, modelagem e customização de processos, bem com aquisição de licenciamento e suporte técnico dos módulos customizados, tudo conforme as especificações e disposições previstas neste Termo de Referência, de acordo com a descrição e quantidades abaixo relacionadas: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010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stitui objeto do presente certame a contratação de assinatura anual de banco de vídeos, com possibilidade de download para acessos simultâneos, conforme Anexo I deste instrumento – Termo de Referência.</text:p>
          </table:table-cell>
          <table:table-cell table:number-columns-repeated="16379"/>
        </table:table-row>
        <table:table-row table:style-name="ro19">
          <table:table-cell office:value-type="string" table:style-name="ce3">
            <text:p>012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aquisição de licenças de uso de software jurídico integrado para gerenciamento das demandas contenciosas e consultivas do Sistema FIEPE (SESI, SENAI, IEL, FIEPE) do Estado de Pernambuco, incluindo os serviços de implantação, migração de dados, atualização, treinamento e suporte técnico, bem como treinamento dos usuários e demais serviços, tudo conforme condições, quantidades e especificações previstas no Anexo I - Termo de Referência deste Edital.</text:p>
          </table:table-cell>
          <table:table-cell table:number-columns-repeated="16379"/>
        </table:table-row>
        <table:table-row table:style-name="ro26">
          <table:table-cell office:value-type="string" table:style-name="ce3">
            <text:p>007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stitui objeto do presente Pregão Eletrônico fornecimento de nobreaks, trifásico,</text:p>
            <text:p>potência de 60 KVA, 380V/220V, incluindo garantia on site de 60 (sessenta) meses,</text:p>
            <text:p>conforme especificações constantes do termo de referência em anexo, a serem utilizados</text:p>
            <text:p>nas Unidades do SESI e SENAI Pernambuco, conforme anexo I deste instrumento – Termo</text:p>
            <text:p>de Referência.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008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de empresa especializada para a prestação de serviços de confecção, impressão, acabamento e entrega de materiais gráficos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006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stitui objeto do presente Pregão Eletrônico a aquisição, através do sistema de Registro de Preços, de equipamentos e acessórios de informática, a serem utilizados nas Unidades do SESI e SENAI Pernambuco, conforme anexo I deste instrumento – Termo de Referência</text:p>
          </table:table-cell>
          <table:table-cell table:number-columns-repeated="16379"/>
        </table:table-row>
        <table:table-row table:style-name="ro21">
          <table:table-cell office:value-type="string" table:style-name="ce3">
            <text:p>004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de empresa especializada para locação de veículos sem motorista para atender as demandas do SISTEMA FIEPE.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001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de empresa especializada para fornecimento de equipamentos de informática no intuito de atender as necessidades do Instituto SENAI de Inovação para Tecnologias da Informação e Comunicação (ISI-TICS) e da Unidade Compartilhada de Facilities do sistema FIEPE.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011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Aberto/ Em execução</text:p>
          </table:table-cell>
          <table:table-cell office:value-type="string" table:style-name="ce4">
            <text:p>Contratação de empresa especializada para a prestação de serviços de confecção, impressão, acabamento e entrega de materiais gráficos, para atendimento as futuras aquisições sob demandas do SISTEMA FIEPE, pelo período de 12 (doze).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040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AQUISIÇÃO DE MATERIAIS ELÉTRICOS PARA ADEQUAÇÃO DAS INSTALAÇÕES ELÉTRICAS DAS UNIDADES DO SESI E DO SENAI, de acordo com as quantidades e especificações técnicas descritas no Anexo I - Termo de Referência.</text:p>
          </table:table-cell>
          <table:table-cell table:number-columns-repeated="16379"/>
        </table:table-row>
        <table:table-row table:style-name="ro26">
          <table:table-cell office:value-type="string" table:style-name="ce3">
            <text:p>035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AQUISIÇÃO DE EQUIPAMENTOS DE INFORMÁTICA, VISANDO ATENDER AS NECESSIDADES DAS ATIVIDADES DE PESQUISA, DESENVOLVIMENTO E INOVAÇÃO (P&amp;D&amp;I) DO INSTITUTO SENAI DE INOVAÇÃO PARA TECNOLOGIAS DA INFORMAÇÃO E COMUNICAÇÃO (ISI-TIC´S), BEM COMO DAS UNIDADES DE SAÚDE, EDUCAÇÃO E DO CENTRO DE SERVIÇOS COMPARTILHADOS DO SESI</text:p>
          </table:table-cell>
          <table:table-cell table:number-columns-repeated="16379"/>
        </table:table-row>
        <table:table-row table:style-name="ro17">
          <table:table-cell office:value-type="string" table:style-name="ce3">
            <text:p>033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de pessoa jurídica para fornecimento computadores (CPU’s) e periféricos de informática (monitores, teclado, mouse), além do serviço de manutenção dos itens, conforme as especificações e condições descritas neste Termo de Referência para as entidades do sistema FIEPE (FIEPE, SESI, SENAI e IEL)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032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Aquisição de software de monitoramento com número ilimitado de sensores, incluindo a contratação dos serviços de instalação, configuração e treinamento para uso do software para atendimento das demandas das entidades que compõem o Sistema FIEPE</text:p>
          </table:table-cell>
          <table:table-cell table:number-columns-repeated="16379"/>
        </table:table-row>
        <table:table-row table:style-name="ro18">
          <table:table-cell office:value-type="string" table:style-name="ce3">
            <text:p>048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Justificamos a aquisição desse mobiliário para atender a necessidade de ampliação da quantidade de postos de trabalho do SAC da gerência comercial (acréscimo de 15 postos de trabalho) e renovação do mobiliário do núcleo de pesquisa e avaliação (aquisição de 10 postos de trabalho), visando atender o funcionamento total das atividades e demandas dos setores.<text:s/></text:p>
          </table:table-cell>
          <table:table-cell table:number-columns-repeated="16379"/>
        </table:table-row>
        <table:table-row table:style-name="ro19">
          <table:table-cell office:value-type="string" table:style-name="ce3">
            <text:p>044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Aberto/ Em execução</text:p>
          </table:table-cell>
          <table:table-cell office:value-type="string" table:style-name="ce4">
            <text:p>Contratação futura e eventual de empresa com ramo de atividade voltado para a locação de equipamentos de iluminação, com suporte técnico, os quais serão utilizados pelo Sistema FIEPE (FIEPE, SESI, SENAI, IEL) quando necessários, e por ocasião da realização de eventos, mediante demanda, para atender as Unidades da Região Metropolitana, Unidades do Agreste e demandas das Unidades do Sertão do Estado. Abaixo, estão os itens por região, com os quantitativos relativos ao público a ser considerado, e deverá ser mensurado por diária.</text:p>
          </table:table-cell>
          <table:table-cell table:number-columns-repeated="16379"/>
        </table:table-row>
        <table:table-row table:style-name="ro19">
          <table:table-cell office:value-type="string" table:style-name="ce3">
            <text:p>039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Registro de Preço para eventual e futura contratação de pessoa jurídica especializada na prestação de serviços de TV Corporativa, incluindo a locação de mini PC’s (players), instalação, manutenção e gerenciamento de equipamentos e serviços, bem como a transmissão de conteúdo, para atender as</text:p>
            <text:p>Página 2 de 59</text:p>
            <text:p>necessidades das entidades que compõem o Sistema FIEPE (SENAI, SESI e FIEPE), conforme especificações mencionadas no Anexo I deste instrumento – Termo de Referência.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045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Aberto/ Em execução</text:p>
          </table:table-cell>
          <table:table-cell office:value-type="string" table:style-name="ce4">
            <text:p>Contratação de empresa para eventual execução de serviços diversos para eventos, para atendimento as demandas das Entidades que compõem o Sistema FIEPE (SENAI, SESI, FIEPE, IEL, CIEPE), em todo Estado de Pernambuco.</text:p>
          </table:table-cell>
          <table:table-cell table:number-columns-repeated="16379"/>
        </table:table-row>
        <table:table-row table:style-name="ro28">
          <table:table-cell office:value-type="string" table:style-name="ce3">
            <text:p>017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Registro de preços para contratação eventual</text:p>
            <text:p>e futura de serviços de comunicação de dados para acesso dedicado à internet e serviço de</text:p>
            <text:p>comunicação de dados fim a fim (Lan to Lan), com o fornecimento dos equipamentos necessários para</text:p>
            <text:p>a prestação dos serviços, para as entidades que compõe o Sistema FIEPE (SESI, SENAI e FIEPE),</text:p>
            <text:p>tudo conforme as quantidades e especificações técnicas contidas no Anexo I deste instrumento –</text:p>
            <text:p>Termo de Referência.</text:p>
          </table:table-cell>
          <table:table-cell table:number-columns-repeated="16379"/>
        </table:table-row>
        <table:table-row table:style-name="ro23">
          <table:table-cell office:value-type="string" table:style-name="ce3">
            <text:p>041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O quantitativo referido no Anexo I constitui-se uma mera previsão dimensionada, não estando o SESI/PE e SENAI/PE obrigado a realizá-la em sua totalidade, e não cabendo à Contratada o direito de pleitear qualquer tipo de reparação, portanto o SESI/PE e SENAI/PE se reservam o direito de, a seu critério, utilizar ou não a quantidade prevista.</text:p>
          </table:table-cell>
          <table:table-cell table:number-columns-repeated="16379"/>
        </table:table-row>
        <table:table-row table:style-name="ro19">
          <table:table-cell office:value-type="string" table:style-name="ce3">
            <text:p>042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eventual e futura, sob o sistema de registro de preços, de empresa para o</text:p>
            <text:p>fornecimento de solução de rede local sem fio (WLAN) com topologia distribuída e</text:p>
            <text:p>gerenciamento centralizado, englobando equipamentos indoor e outdoor, assistência técnica</text:p>
            <text:p>com licenciamento, suporte e garantia do Fabricante por 60 (sessenta) meses, para o SESI/PE</text:p>
            <text:p>e SENAI/PE conforme as especificações e disposições previstas neste Termo de Referência.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0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Registro de preço para contratação futura e eventual de locação de<text:s/></text:p>
            <text:p>equipamentos, materiais e estrutura para cenário de eventos coorporativos de</text:p>
            <text:p>pequeno porte, para as entidades que compõe o Sistema FIEPE (SENAI, SESI,<text:s/></text:p>
            <text:p>FIEPE, IEL, CIEPE)<text:s/>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037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de pessoa jurídica especializada na prestação de<text:s/></text:p>
            <text:p>serviços de publicação, em jornais de grande circulação local e/ou nacional, de matérias de<text:s/></text:p>
            <text:p>interesse do Sistema FIEPE (SENAI, SESI, FIEPE e IEL) para atendimento às demandas.<text:s/>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002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de pessoa jurídica especializada no</text:p>
            <text:p>fornecimento de materiais de construção civil – IMPERMEABILIZANTES,</text:p>
            <text:p>objetivando atender as demandas do SESI/PE e SENAI/PE.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016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de pessoa jurídica especializada na prestação de serviços de acesso e uso de plataforma web de gestão de contratos com assinatura eletrônica para as Entidades que compõe o Sistema FIEPE</text:p>
          </table:table-cell>
          <table:table-cell table:number-columns-repeated="16379"/>
        </table:table-row>
        <table:table-row table:style-name="ro15">
          <table:table-cell office:value-type="string" table:style-name="ce3">
            <text:p>023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futura e eventual de pessoa jurídica especializada no fornecimento de purificadores de água, para as unidades do sistema FIEP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09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E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tratação de empresa especializada para a prestação de serviços de confecção, impressão, acabamento e entrega de materiais gráficos, para atendimento as futuras aquisições sob demandas do SISTEMA FIEPE</text:p>
          </table:table-cell>
          <table:table-cell table:number-columns-repeated="16379"/>
        </table:table-row>
        <table:table-row table:style-name="ro27">
          <table:table-cell office:value-type="string" table:style-name="ce3">
            <text:p>001/2021</text:p>
          </table:table-cell>
          <table:table-cell office:value-type="string" table:style-name="ce4">
            <text:p>SESI</text:p>
          </table:table-cell>
          <table:table-cell office:value-type="string" table:style-name="ce3">
            <text:p>PPC</text:p>
          </table:table-cell>
          <table:table-cell office:value-type="string" table:style-name="ce4">
            <text:p>Encerrado/Concluido</text:p>
          </table:table-cell>
          <table:table-cell office:value-type="string" table:style-name="ce4">
            <text:p>Constitui objeto do presente certame a contratação futura e eventual de empresa especializada no fornecimento de materiais de construção civil – MATERIAL HIDRÁULICO, objetivando atender as demandas do SESI/PE e do SENAI/PE, conforme especificações, quantidades e condições estabelecidas no Anexo I deste instrumento – Termo de Referência</text:p>
          </table:table-cell>
          <table:table-cell table:number-columns-repeated="16379"/>
        </table:table-row>
        <table:table-row table:number-rows-repeated="1048452" table:style-name="ro1">
          <table:table-cell table:number-columns-repeated="16384"/>
        </table:table-row>
      </table:table>
      <table:database-ranges>
        <table:database-range table:target-range-address="Planilha1.A1:Planilha1.E1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GABRIEL MENEZES DELGADO DE OLIVEIRA</meta:initial-creator>
    <dc:creator>RODRIGO DE ALBUQUERQUE CARNEIRO LEAO</dc:creator>
    <meta:creation-date>2022-01-27T15:27:54Z</meta:creation-date>
    <dc:date>2022-01-27T20:56:39Z</dc:date>
    <meta:print-date>2022-01-27T17:06:14Z</meta:print-date>
  </office:meta>
</office:document-meta>
</file>