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87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00pt" style:use-optimal-row-height="true" fo:break-before="auto"/>
    </style:style>
    <style:style style:name="ro11" style:family="table-row">
      <style:table-row-properties style:row-height="137.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in" svg:y="0.13368in" svg:width="1.29925in" svg:height="0.534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number-columns-repeated="5" table:style-name="ce4"/>
          <table:table-cell table:number-columns-repeated="16378"/>
        </table:table-row>
        <table:table-row table:style-name="ro3">
          <table:table-cell/>
          <table:table-cell office:value-type="string" table:style-name="ce5">
            <text:p>Licitações - 2022</text:p>
          </table:table-cell>
          <table:table-cell table:style-name="ce6"/>
          <table:table-cell table:number-columns-repeated="2" table:style-name="ce7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8">
            <text:p>Departamento Regional - SESI PE</text:p>
          </table:table-cell>
          <table:table-cell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">
          <table:table-cell/>
          <table:table-cell table:number-columns-repeated="2" table:style-name="ce9"/>
          <table:table-cell table:number-columns-repeated="2" table:style-name="ce10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17">
            <text:p>Número</text:p>
          </table:table-cell>
          <table:table-cell office:value-type="string" table:style-name="ce17">
            <text:p>Entidade contratante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Descriçã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QUISIÇÃO, COM ENTREGA IMEDIATA, DE LIVROS DIDÁTICOS, PARA ATENDER AS NECESSIDADES DA REDE DE EDUCAÇÃO DO SESI/PE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0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de pessoa jurídica especializada na prestação de serviços técnicos relativos à manuntenção corretiva de grupo gerador de 750 kva da Casa da Indústria e na locação de gerador de energia de 500 a 550 kva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V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empresas especializadas na prestação de SERVIÇOS DE ARQUITETURA, a serem utilizados sob demanda para atender o SISTEMA FIE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0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Serviço de modernização do elevador panorâmico da Casa da Indústri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de pessoa jurídica especializada no ramo de construção civil para a execução das obras de construção de nova escada de acesso ao SESI Saúde.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0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forma do poço do elevador panorâmico da Casa da Indúst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0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DE PESSOA JURÍDICA ESPECIALIZADA NA CONSULTORIA, ORGANIZAÇÃO E REALIZAÇÃO DE EVENTOS ABERTOS DO TIPO CORRIDA DE RU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0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especializada no fornecimento de materiais para robótica FRC, FTC E FL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0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Registro de Preço, para a contratação eventual e futura de pessoa jurídica especializada na prestação de serviços de consultas ocupacionais – ASO (Atestado de Saúde Ocupacional)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0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instalação de playground de madeira, fornecimento e instalação de grama sintética e fornecimento instalação de gradil do SESI Goian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0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fecção e fornecimento, sob demanda, de uniformes profissionais para os colaboradores do SESI/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1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fornecimento de embalagen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de produtos químicos de tratamento das piscinas do SESI/P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jogos pedagógicos para rede de educação do SESI de Pernambuc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1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Terceirização de clínicas em medicina ocupacional para atender município de Floresta e munícios adjacentes os cliente do SESI/PE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1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Mobiliário planejado - Escola de Referência SESI Paulist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Elaboração de projetos executivos de instalações nas unidades SESI Caruaru - Reforma, SESI Goiana - Reforma e Casa da Indústria - Reforma Térreo ao 4º Pavimento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Elaboração de projetos executivos de climatização nas unidades SESI Caruaru - Reforma, SESI Goiana - Reforma e Casa da Indústria - Reforma Térreo ao 4º Paviment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Terceirização de clínicas para município de Timbaúba e adjacências, para atender clientes do SES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Terceirização de clínicas para Município de Carpina e adjacentes, para atender clientes do SESI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Elaboração dos projetos executivos de Acústica, contemplando as unidades do SESI Caruaru, SESI Goiana e Casa da Insdústria reforma do 1ª ao 4ª Paviment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quisição de livros paradidáticos, para atender a rede de educação do SESI/P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0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Execução das obras mecessárias à construção de almoxarifado central do SESI Paulista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1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Contratação de clínicas em Vitoria de Santo Antão <text:s/>para atendimento em Medicina Ocupacional e diversos exames para atender ao SESi DR/PE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2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Serviço de emissão de laudos à distância visando atender as demandas das unidades de negócios do SESI P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Terceirização de clínicas em medicina ocupacional município de Palmares e municipios adjacente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1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Empresa de engenharia para elaboração de projetos executivos de estrutura para o Sistema FIEPE, SESi Cararu Escola de Referência e SESI Goiana - Reforma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2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Terceirização de clínicas em especialidades médicas e exames de imagens toxicológico para Petrolina e municípios adjacentes SESI/PE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2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Locação de máquinas de café e fornecimento de insum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2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Terceirização de clínicas em medicina ocupacional, especialidades médicas, auxílio diagnóstico para município de Garanhuns e adjacências para atender clientes do SESI/PE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2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Fornecimento e intalação de pergola e materiais de madeira, plantio de materiais de jardim, iluminação externa e irrigação automática para o jardim da casa da indústri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2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e instalação de cortinas tipo rolô tela solar para as salas do 1º ao 4º andar da Casa da Indústri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2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mobiliário e Kit de jogos para a rede de educação do SESI/PE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2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Terceirização de clínicas em medicina ocupacional, especialdades médicas, auxílio diagnósticos para o município de Afogados da Ingazeira e adjacentes para atender clientes do SESI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2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Terceirização de clínicas em mediciona ocupacional, especialidades médicas, auxílio diagnóstico para o município de Belo Jardim e municípios adjacent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quisição de software par apublicação web e gerenciamento de conteúdo (CMS), treinamento, suporte e manutençã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3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empresa para fornecimento de materiais esportivos para piscin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2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Aquisição eventual e futura de projetor multimídia - Data show para atendimento da rede SESI de Educação do Departamento Regional de Pernambuco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3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Terceirização de clínica médica ocupacional, especialidades médicas, auxílio diagnóstico para o município de Gravatá para atender aos clientes do SES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3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Terceirização de clínica médica ocupacional, especialidades médicas, auxílio diagnóstico para o município de Arco Verde e municípios adjacentes para atender aos clientes do SES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Prestação de serviço em Saúde Ocupacional - ASO para Agreste, Sertão e Região do São Francisco - PE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3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Terceirização de clínicas em médica ocupacional, especialidades médicas, auxílio diagnóstico para o município de Ouricuri e adjacências, para atender aos clientes do SES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3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Materiais esportivos para as atividades física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1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cuperação da Unidade SESI Sitio Nov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3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fornecimento de aparelhos de ar-condicionado split para a rede de educação do SESI/P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3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materiais educativos e esportivos para a rede de educação do SESI de Pernambuc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4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Aferição, calibração técnica, ajuste e manutenção de equipamentos empregados nas atividades de higiene ocupacional do SESI/P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de material odontológico (clínica) para atendimento às demandas das unidades de negócios do SESI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4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idica especializada em apresentações artísticas, lazer e entretenimento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4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Contratação de empresas especializadas na prestação de serviço de exames diagnósticos de raio-x, sob demanda, visando suprir as necessidades do SESI Araripin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4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Assinatura de revista em quadrinhos e mangás para a Rede de Educação do SESI/P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4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eventual e futura de empresa especializada em fornecimento de produtos químicos e materiais para tratamento e limpeza das piscinas, localizadas nas unidades do SES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4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 para contratação de pessoa jurídica para confecção de fornecimento de fardamentos para os alunos do SES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1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Serviço de manutenção preventiva e corretiva sem reposição de preças e calibração de equipamentos de raio-x e da processadora de filme radiológic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Execução de obras de reforma e adequação das instalações do SESI Ibura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1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forma e adequação das instalações do SESI Camaragib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4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mobiliário (cadeiras e mesas) e montagem, para atender as necessidades da Rede de Educação e Sede do SESI/P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Serviço de consultoria, organização e realização de eventos abertos, tipo corrida de rua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4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 para contratação futura e eventual de projetores multimídia - Data Show para atender a rede SESI de Educaçã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5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a contratação de pessoa jurídica para o fornecimento de fardamento para rede de educação do SESI/PE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5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de equipamentos de robótica, para atender as necessidades da Rede de Educação do SESI/PE na implantação das Escolas de Referêcia de Paulista e Caruaru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4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Assinatura de revista em quadrinhos e mangás para a Rede de Educação do SESI/P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5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 para material de expediente para atender as necessidade da Escola de referência do SESI Paulista e Caruaru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5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especializada no fornecimento de materiais promocionais a fim de atender as necessidades do SESI/PE, em especial daquelas decorrentes do evento “6ª Corrida do SESI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5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futura e eventual de projetores multimídia - Data Show para atender a rede SESI de Educação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0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LL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lienação de bens móveis do SESI/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1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dequação das instalações da Unidade do SESI Belo Jardim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1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Deserto</text:p>
          </table:table-cell>
          <table:table-cell office:value-type="string" table:style-name="ce12">
            <text:p>Contratação de empresa para elaboração de projetos executivos de acústica, a serem utilizados sob demanda para atender o Sistema FIEPE, contemplando as unidades do SESI Caruaru - Reforma, Sesi Goiana Reforma e Casa da Indústria - Reforma 1º ao 4º Pavimento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1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empresa para elaboração de projetos executivos de climatização, a serem utilizados sob demanda para atender o Sistema FIEPE, contemplando as unidades do SESI Caruaru - Reforma, Sesi Goiana Reforma e Casa da Indústria - Reforma Térreo ao 4º Paviment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5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fornecimento de jogos pedagógicos para a rede de educação do SESI Pernambuco, referente a implantação das escolas de Referência de Paulista e Caruaru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5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fornecimento eventual e futuro de material de ferramentas e acessórios para as escolas de referência do SESI Paulista e em Caruaru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5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eventual e futura de empresa especializada em fornecimento de produtos químicos e materiais para tratamento e limpeza das piscinas, localizada nas unidades do SESI - P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5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futura e eventual de pessoal jurídico para fornecimento de notebooks e desktop completos para atender as necessidades da Rede de Educação do SESI/PE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5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futura e eventual de pessoa jurídica para fornecimento de equipamentos de robótica, para atender as necessidades da Rede de educação do SESI/PE referente a implantação das Escolas de Referência de Paulista e Caruaru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1">
            <text:p>061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futura e eventual de pessoal jurídica para fornecimento de tablets, carrinhos para transportar notebooks e mesas digitalizadoras para atender as necessidades da Rede de Educação do SESI/PE referente a implantação das Escolas de Referências de Paulista e Caruaru e ainda para atender as demais unidades escolares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6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fornecimento eventual e futuro de equipamentos de laboratório de ciências da natureza, a fim de atender as necessidades das Escolas de Referência do SESI em Paulista e em Caruaru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62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de pessoa jurídica para fornecimento e instalação de mobiliário para salas de aula e lousas de vidro para rede de educação e escolas de referência do SESI Pernambuco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63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Registro de preço para contratação futura e eventual de pessoal jurídico para fornecimento de lousa digital, videoconferência e projetor sem fio integrados, com base móvel, para atender as necessidades da Rede de educação do SESI/PE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65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ferição, calibração técnica, ajuste e manutenção de equipamentos empregados nas atividades de higiene ocupacional do SESI/PE.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1">
            <text:p>064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 para contratação futura e eventual de pessoal jurídica especializada no fornecimento de equipamentos de observação para salas de aula, para atender as necessidades da Rede de Educação do SESI/PE referente a implantação das Escolas de Referência de Paulista e Caruaru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66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especializada no fornceciemento e instalação de cortinas tipo rolô blackout para atendimento das necessidades da escola de referência SESI Paulista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67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contratação eventual e futura de pessoa jurídica especializada em fornecimento de material médico e laboratorial, pelo período de 12 (doze) meses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69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e pessoa jurídica especializada para execução e instalação de gradil com portão nas unidades SESI Araripina, Camaragibe, Caruaru, Cabo, Ibura, Moreno, Paulista, Petrolina e Goian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68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futura e eventual de pessoa jurídica para fornecimento de equipamento de áudio, vídeo e imagem, para atender as necessidades da Rede de Educação do SESI/PE referente a implantação das Escolas de Referência de Paulista e Caruaru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70/2022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Registro de preço para contratação futura e eventual de pessoal jurídico para fornecimento de lousa digital, videoconferência e projetor sem fio integrados, com base móvel, para atender as necessidades da Rede de educação do SESI/PE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1/2023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contratação eventual e futura de pessoa jur[idica especializada em fornecimento de material médico e laboratorial, pelo período de 12 mese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02/2023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fornecimento de equipamentos de laboratório de ciências da natureza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03/2023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 para contratação futura e eventual de pessoal jurídico para fornecimento de lousa digital, videoconferência e projetor sem fio integrados, com base móvel, para atender as necessidades da Rede de educação do SESI/PE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04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Permissão de uso de software para gestão de patrimonio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5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contratação eventual e futura de empresa que opere no ramo de passagens aéreas e rodoviárias e servio de emissão de hospedagem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8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Prestação de serviço de administração, intermediação e fornecimento de benefício alimentação e refeição para colaboradores do SISTEMA FIEP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06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Assinatura de portal de orçamentos para o setor de engenharia do sistema FIE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07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Locação de máquinas de café e fornecimento de insum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01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C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Prestação de serviços de auditoria externa independente para o Sistema FIEPE (SESI, SENAI, FIEPE e IEL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09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Locação de equipamentos audivisuais, com suporte técnico para event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0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itens de TI para o SESI e SENA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01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P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Prestação de serviço de administração, intermediação e fornecimento de benefício alimentação e refeição para colaboradores do SISTEMA FIEPE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11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Execução de serviços diversos para eventos, para atendimento as demandas das Entidades que compõem o Sistema FIEPE (SENAI E SESI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12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resma de papel tipo A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02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CC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Execução de instalação de concertinas nas Unidades do SESI Cabo, Paulista e Belo Jardim e na Unidades do SENAI Paulista, Cabo e Caruarú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13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Contratação de empresa para prestação de serviço de treinamento de incêndio e emergência para as Unidades do Sistema FIEPE (SESI e SENAI)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14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de empresa para fornecimento de material promocional utilizado pelas entidades que compõe o Sistema FIEPE por meio de Registro de Preç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15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Fracassado</text:p>
          </table:table-cell>
          <table:table-cell office:value-type="string" table:style-name="ce12">
            <text:p>Fornecimento de água mineral (20L) potável pelo período de 12 mese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16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Fornecimento de Computadores e periféricos de informática visando atender as necessidade da Gerência de Marketing do SESI e SENAI/PE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17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Locação de máquinas automáticas, com fornecimento de insumos par disponibilização de cafés e bebidas quent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18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cadernos promocionais, utilizados pelo SESI e SENAI PE, por sistema de Registro de Preç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21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 para fornecimento de No Breaks monofásicos de 4 KVA, na tensão 220V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20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aquisição de material de expedien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19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Serviço de treinamento de brigada de incêndio e emergência, a ser ministrada nas unidades dos Sistema FIEP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22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execução de serviços diversos para eventos (manobrista, tradutor e interprete de libras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23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o fornecimento de água mineral potável, não gasosa.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24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fornecimento de monitores para computador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1">
            <text:p>025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Registro de preços para prestação de serviços de outsourcing de impressão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">
            <text:p>026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serviço de confecção, impressão, acabamento e entrega de materiais gráficos (Lâminas Offset e Lâmina Couché) , para atendimento das necessidades do Sistema FIEPE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27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serviço de confecção, impressão, acabamento e entrega de materiais gráficos (Pasta, cartão, envelope, convite, sacola, caderno e portifólio) , para atendimento das necessidades do Sistema FIEPE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28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s para serviço de confecção, impressão, acabamento, entrega e instalação de materiais de sinalização para o Sistema FIEPE pelo período de 12 (doze) mese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29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rnecimento de gêneros alimentícios para atender as necessidades do SESI e SENA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30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Fonecimento e montagem de mobiliário (cadeiras, mesas, gaveteiros e armários), para atender as necessidades do Centro de Apoio Administrativo do Sistema FIEP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1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fornecimento de material de limpeza, destinados ao atendimento as futuras aquisições sob demanda do SESI e SENAI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03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CC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sultoria para desenvolvimento de serviços de inteligência de mercado para as necessidades do SESI e do SEN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2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especializada no fornecimento de água mineral para atender as necessidades do SESI/PE e SENAI/PE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3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quisição de licenças de antivirus, bem como contratação de serviços de suporte, instalação e treinamento da soluçã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4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especializada na confecção de banners tipo roll-up para atender as demandas do SESI E SENAI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36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especializada na administração e gerenciamento de abastecimento de combustível e de manutenção preventiva e corretiva dos veículos que compõem a frota de veículos dos Departamentos Regionais de Pernambuco do SESI e SENAI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035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Aquisição de veículos automotores, zero quilômetro, de fabricação nacional e/ou importada, para atender as necessidades do SENAI/PE e do SESI/PE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37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de pessoa jurídica especializada na prestação dos serviços de confecção, impressão, acabamento e entrega de materiais gráficos, para atendimento as futuras aquisições sob demando do SISTEMA FIEPE, pelo período de 12 (doze) meses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38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aquisição de swithes gerenciáveis, englobando equipamentos, assistência técnica suporte e garantia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39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Registro de Preço para a contratação futura e eventual para fornecimento de materiais de expediente para atendimento das necessidades da Unidades Operacionais dos Departamentos Regionais de Pernambuco do SESI e SENAI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40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Contratação de pessoa jurídica para forncecimento de Kits de estação de trabalho (CPU, TECLADO, MOUSE e MONITOR), bem como serviço de manutenção destes iten, visando atender as necessidades da Gerência de Marketing do SESI e SENAI PE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41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Plataforma de base de dados online, com prestação de serviços, suporte, consultoria e treinamento, que segmente o mercado com precisão para acelerar processos de prospecção com foco no mapeamento de novas oportunidades de mercad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01/2023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Cancelado</text:p>
          </table:table-cell>
          <table:table-cell office:value-type="string" table:style-name="ce12">
            <text:p>Contratação de pessoa jurídica especializada na prestação de serviço de controle devetores e pragas urbana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02/2023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quisição de veículos automotores, zero quilômetros, para atender as demandas do SESI e SENAI/PE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003/2023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PEC</text:p>
          </table:table-cell>
          <table:table-cell office:value-type="string" table:style-name="ce16">
            <text:p>Homologado</text:p>
          </table:table-cell>
          <table:table-cell office:value-type="string" table:style-name="ce12">
            <text:p>Aquisição de No Breaks monofásicos de faixa de potência de 4000VA a 5000VA, na tensão de entrada de 220V e de saída 110V a 230V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005/2022</text:p>
          </table:table-cell>
          <table:table-cell office:value-type="string" table:style-name="ce15">
            <text:p>SESI/SENAI</text:p>
          </table:table-cell>
          <table:table-cell office:value-type="string" table:style-name="ce15">
            <text:p>CREDENCIAMENTO</text:p>
          </table:table-cell>
          <table:table-cell office:value-type="string" table:style-name="ce16">
            <text:p>Publicado</text:p>
          </table:table-cell>
          <table:table-cell office:value-type="string" table:style-name="ce12">
            <text:p>Chamamento público para credenciamento de instituição financeira habilitada a conceder empréstimos pessoais (consiginado em folha de pagamento) a ser disponibilizado aos colaboradores so Sistema FIEPE.</text:p>
          </table:table-cell>
          <table:table-cell table:number-columns-repeated="16378"/>
        </table:table-row>
        <table:table-row table:style-name="ro2">
          <table:table-cell/>
          <table:table-cell table:number-columns-repeated="5" table:style-name="ce13"/>
          <table:table-cell table:number-columns-repeated="16378"/>
        </table:table-row>
        <table:table-row table:style-name="ro2">
          <table:table-cell/>
          <table:table-cell office:value-type="string" table:style-name="ce14">
            <text:p>Notas: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/>
          <table:table-cell office:value-type="string" table:style-name="ce3">
            <text:p>88 Processos SESI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office:value-type="string" table:style-name="ce3">
            <text:p>46 Processos conjunto, onde foram computado na planilha de Contrato SESI e SENAI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office:value-type="string" table:style-name="ce3">
            <text:p>Total de processos nesta planilha 134 processos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office:value-type="string" table:style-name="ce3">
            <text:p>CV - Convite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office:value-type="string" table:style-name="ce3">
            <text:p>PE - Pregão Eletrônico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/>
          <table:table-cell office:value-type="string" table:style-name="ce3">
            <text:p>PEC - Pregão Eletrônico Conjunt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CC - Concorrênci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CCC - Concorrência Conjunt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LL - Leilã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SESI DR PE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422" table:style-name="ro2">
          <table:table-cell table:number-columns-repeated="16384"/>
        </table:table-row>
      </table:table>
      <table:database-ranges>
        <table:database-range table:target-range-address="Contratos_SESI.B6:Contratos_SESI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ELSON JOSE ALMEIDA DE BRITO</meta:initial-creator>
    <dc:creator>NELSON JOSE ALMEIDA DE BRITO</dc:creator>
    <meta:creation-date>2023-04-14T20:55:22Z</meta:creation-date>
    <dc:date>2023-04-14T21:39:02Z</dc:date>
    <meta:print-date>2023-04-14T21:00:02Z</meta:print-date>
  </office:meta>
</office:document-meta>
</file>