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Moeda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eutr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T_237_tulo_32_2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T_237_tulo_32_3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T_237_tulo_32_1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Moeda_32__91_0_93_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T_237_tulo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Incorret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T_237_tulo_32_1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T_237_t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Porcentagem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V_237_rgula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eutra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Incorret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T_237_tulo_32_3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ntrada" style:data-style-name="N36">
      <style:table-cell-properties fo:border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eutr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T_237_tulo_32_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Entrada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Bom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T_237_tulo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10.21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8"/>
        <table:table-column table:style-name="co2" table:number-columns-repeated="16383" table:default-cell-style-name="ce28"/>
        <table:table-row table:style-name="ro1">
          <table:table-cell office:value-type="string" table:style-name="ce26">
            <text:p>Relação dos Membros do Corpo Técnico</text:p>
          </table:table-cell>
          <table:table-cell table:style-name="ce28"/>
          <table:table-cell table:number-columns-repeated="16382" table:style-name="ce29"/>
        </table:table-row>
        <table:table-row table:style-name="ro1">
          <table:table-cell office:value-type="string" table:style-name="ce27">
            <text:p>Departamento Regional - SESI PE</text:p>
          </table:table-cell>
          <table:table-cell table:style-name="ce28"/>
          <table:table-cell table:number-columns-repeated="16382" table:style-name="ce29"/>
        </table:table-row>
        <table:table-row table:style-name="ro2">
          <table:table-cell table:number-columns-repeated="2" table:style-name="ce28"/>
          <table:table-cell table:number-columns-repeated="16382" table:style-name="ce29"/>
        </table:table-row>
        <table:table-row table:style-name="ro2">
          <table:table-cell office:value-type="string" table:style-name="ce30">
            <text:p>ACASSIO LACERDA BATISTA MODESTO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AO FRANCISCO DOS SANTOS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EARA ROSA DE OLIVEIRA AZEVEDO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EILTON SINVAL DA SILVA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ELMANA CHRYSTIAN TORRES LEITE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ELSON BARBOSA DA SILVA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ELSON JOAO DA SILVA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RIANA CARVALHO REBOUCAS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RIANA CESAR CABRAL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RIANA COSTA LIMA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RIANA CRISTINA DA SILVA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RIANE CHIMENY BARBOSA DOS SANTOS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RIANO MANOEL DA SILVA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0">
            <text:p>ADRIANO SILV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DRIANO VICENTE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GAMENON BRAZ DA PEN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GRINAURIA MEND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GUINALDO DE SOUZ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AN BRUNO FERREIRA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ANNA DE LIMA BISP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ANY DE MESQUITA MARIN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BA NUSIA MENDES COELHO E COU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BERIO FEITOZA CALA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BERTO ALAX GONDIM MONT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BERTO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BERTO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CIONE MARIA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DA MARIA BARROS FALC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DEMIR FRANCISCO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DENIRA ALVES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DERITO MATIAS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DO FERNANDO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SSANDRA BEZERRA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SSANDRA CARLA BRAGA DE CASTRO COITIN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SSANDRA CRISTINA OLIVEIRA DE MORA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SSANDRA MIRIAN SIMAS CIRNE CAMPELO 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ANDRA DA COSTA CINT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ANDRE JOSE DAMAC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ANDRE JOSE DOS SANTOS PACHEC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ANDRE MAGNO RIB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ANDRO SILVA DE FARI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SANDRA GOMES DA SILVA DOURA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EXSANDRO JULIA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FREDO DE LIMA FIGUEIRO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INA FARIAS FRANC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INE GIRLIANE DE LIMA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INNE GIRLAINE BRIT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ISSON CARLOS PESSO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ZIRA CRISTINA PEREIRA DE ASS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MANDA FERNANDA FONSECA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MANDA MENEZES BRAGA NE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MANDA POLYANE PORTO EPIFAN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MANDA ROCHA CAMP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ALICE ALVES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ALICE MANO SAMPA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ARMEN DIAS DA SILVA DE NORONHA E TAVO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AROLINA GOMES DE FIGUEIRE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AROLINA LOPES DA CRU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AROLINA SERRA SILVA DE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LAUDIA GOMES DE LIM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CRISTINA SOUZA SANT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ELIZA GOMES DAS NE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ELIZABETH DA SILVA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ELVIRA CINTRA DE UZEDA LU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FLAVIA BORBA DA SILVA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GABRIELA FIGUEIROA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ISABELE FREITAS DE ARAUJO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LUCIA SANTOS 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MARIA CARVALHO PESSOA DE BARROS E S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MARIA SANTOS MARQUES DE LUC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MARY NEVES FERREIRA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CAMELO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E ANDRA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E ARRU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E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E MOURA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E OLIVEIRA CHAG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EIRADO CARNEIRO RIB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MENDES CANDI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MEND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OUREM COSTA LEITE DIA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SALES HO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 PAULA SILVA REGU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IDE LEONARDO DE SIQU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ALICE VIDAL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ERSON CAVALCANTI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ERSON FERREIR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ER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ERSON TEMUD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 AUGUSTO DINIZ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 CATUND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 ISIDORO DE AQUINO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 LUIZ CORRE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 RICARDO BEZERRA DE PAUL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BEZERRA DE SOUZA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CARLA KAWASE LARANJ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CRISTI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FRANCISCO MARQ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JUDITH FIGUEIROA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MARIA MUNIZ DE MEDEI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SENA BARBOS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A TANAJURA CAVALCANTI COE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MARTIN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IA PEREIRA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DREZA POLIANA DO NASCIMENTO CABRA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GELA DA SILVA CORDOVILL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IELLY KELLY DE SANTANA VASCONCEL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NA GLORIA DE LIMA TRIGU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NA MARIA DUBEUX DOURA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NE KARL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NY QUERUBINA DE SOUZA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A LEAL FERRA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ALEXANDR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BARBOS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CLAUDIO SANTOS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CORREIA DA SILV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DA SILVA AQUI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FERREIRA DA CRUZ SOBRIN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HENRIQUE DOS SANTOS PI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JOS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LUIS SOUZA MARTIN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MARC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NETO DE ALENC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OLIMPIO RICARDO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NTONIO SANTAN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RLY ALV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RNALDO MANOEL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UGUSTO CESAR RAMOS BONNANE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YLA ALV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ZEVANETH CARNEIR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ENEDITO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ETTINA GAMA POGGI DE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EZALIEL CORRE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AULINO FORTUNATO DA SILV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ENDA LUCIANA BOTELH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A KEILA MACIEIR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A VERENA SOUZ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O CAJUEIRO VASCONCEL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O HENRIQUE CAETA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O LEONARDO VIEIR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O MANOEL SANT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O MENDONCA LUCENA DE VER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BRUNO SILVA DE 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INA CRISTINA OLIVEIRA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INA VIVIANE RENAUX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A BEZERRA DA SILV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A CENIRA FREIRE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A GABRIELA FARIAS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OS ALBERTO DE SOUZA MACHA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OS ALBERTO RAM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OS ALEXANDRE SOARES MACHA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OS ANDRE DE OLIVEIRA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OS ANDRE LIRA DE NEGREI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OS ANTONIO MACIEL FERNAN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OS HENRIQUE CASTRO DA COSTA FARI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LSON DANTAS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ROLINA LUCIA LIBERATO DA SILVA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SSIA CONCEICAO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SSIA RODRIGUES MARTIN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SSIO AUGUSTO DE LUNA SATURNI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ATHERINNE INDHYRA MONTEIRO VASCONCEL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CILIA MARIA DE SOUZ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LIA MAR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LINA FRANCISC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ELSO CARDOS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HARLENE DA SILVA NASCIMENTO BES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HARLES CONSTANTIN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HAYENNE CONCEICAO DE LIMA CAVALCAN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HIRLEIDE SALES NE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HRISLAYNE VANESSA DE GOIS RIB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HRISTIE RHAMU MACIEL MARTINH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HRISTIENE CRISPIM PEREIRA LIMA SETTE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ANARA MARIANI DA COSTA MA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BELE LEANDRO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CERO ADRIANO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CERO JOS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NARA MENDONC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NTHYA PAULINO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INTIA CARLOS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EMIR TAVAR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ENICE DA SILVA LUC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 LOPES VALENC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 MARIA DA SILVA LACER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 MEDEIROS LOPES FREIR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 MICHELLINE DANTA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 REGINA CAVALCANTI DOS ANJ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ANA SILVA LANDIM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IO SOARES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AUDVAN COSTA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ALMIR VIEIRA DE QUEIRO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BSON AMERICO SILVA DE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CIA MARQUES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LIA MARIA FERNANDES CARDOSO DE OLIVE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MILDA ALEXANDR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UTO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YTON ALAN CAVALCANT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YVSON FERNANDES DE SOUZ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EZIA CAMPOS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ODOMIRO TAVAR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LOVIS TAVARES DA SILV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OSME MAURO SANTOS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EMILDA MARIA BARBOSA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HIANE COELY VIANA BEZERRA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ANA MARA MONCAYO JANSEN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ANA PINHEIRO VI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ANNE PATRICIA DE SOUZA FLORENC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NA BARRETO DA SILVA AMORIM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RISTINA DA CUNHA CANTO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YNTHIA CARVALHO ALVES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YNTHIA MARIA MONTEIRO BARBO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LMA REGIA SANTOS SOTE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 CARLOS RIBEIR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 LOURENC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 MARCELO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E ADRIANO MARINHO DE LUCENA DOURA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E AMARAL GOMES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LE CRISTINE CAVALCANTI PAI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IELLE SANTANA M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NUBIA CHARLEN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VID CHARLES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YANE CINT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YANE KARINE DA SILVA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AYSE PRISCYLLA DA SILVA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CARDOSO XAVIE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CRISTINA BO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MARIA LUC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MARIA NASCIMENTO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 ROGERI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H DOMINGUES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BORAH PAUL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NISE CARVALHO DA SILVA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NNIS LUCIANO DA SILVA ROLIM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YSE FERNANDA GOMES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ZINEIDE LIM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LMA FERREIRA DO CARM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OGO ARAUJ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OGO HENRIQUE FEIJO FI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OGO MONTEIRO DE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JALMA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JANGO CARL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ORIS VANDERLEI DE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ULCE CLEIDE TAVARES VI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URVAL LINS DE SIQUEIRA NE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 EKY PIRES DANT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EZIA CLARA DE SOUZ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LENE CAVALCANTI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LEUSA OLIV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LSON HENRIQUE DE MORA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LTON FREIRE DE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NEIDE GONZAGA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IVALDO BATISTA DE ASS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LA CARL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LEUZA ARAUJO FELIX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MARA PATRICIA AMERICO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MILSON PESSOA DE ALBUQUER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MILSON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 BATISTA MARQ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 CARVALHO REBOUC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 JUDACI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 MARIA LEMOS DE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LDO DOS SANT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LDO JOSE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NALVA BARBOS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SON ALMEIDA DE SIQUEIR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SON ALVES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SON ATAIDE CAVALCANTI ERHARDT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SON BERNARD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SON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SON FITIPALDI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SON NUNES FERREIR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UARDO BARBOSA BERNAR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UARDO BRAGA CABRAL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UARDO FERREIR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UARDO FRANCISC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UARDO HENRIQUE QUEIROZ FEIJO DE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VALDO ALVES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VALDO CARDOSO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VALDO SEVERINO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VAN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DVANIA ESTEL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AINE BARBOSA MENEZ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ANE BARBOSA MATIA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ANE DA SILV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AS DE PONTES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AS DO NASCIMENTO GUE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NEIDE DA SILVA SIL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UMA KARLLA MEDEIR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A MATILDE ABREU DE AZEVE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ABETE RODRIGU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ANGELA MARI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IZEU MARTIN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KA PIRES CAMARG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SON ARAUJO DE SALES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LUILSON JOSE RAMOS DE VASCONCEL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MANOEL JOS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MERSON SIMAO NUN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MMANUELLE CARNEIR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NILDE BARBOSA DAS NE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NILSON DA SILVA CRU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NIO SOARES CARDO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RIC LEONARDO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RICA GOMES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RICA SEBASTIANA ALEXANDRE PERCIN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SMERALDA ANDREA GOME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UGENIO MARI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UNIRA SILVINO THORPE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UZELINDA DE ABREU MO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VANDRA MARIA ALVES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VANDRO EUSTAQUIO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VELINE PEREIRA DE SA REMIGIO DE OLIVEI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WERTON EDUARDO TORR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EWERTON MANOEL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ALVES NUN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DE OLIVEIR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EUSTAQUIO DO NASCIMENTO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ANA LIMA GOUVE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O AUGUSTO DO NASCIMENTO CAVALCAN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O DAGOBERTO SILVA CAMA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IO RODRIGUES DE LIM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RICIO DE MEDEIROS DOURADO VAREJ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B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GNER HERCULES DO O LAURENTI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TIMA ADELINA ORICO DE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TIMA CRISTINA DE OLIVEIRA B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TIMA FERREIRA DURAN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ATIMA MARIA LIMA DA ROCHA LE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LIPE GONCALVES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LIPE LUIZ DE OLIVEIRA AMARA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LIPE NABUCODONOSOR CAMPOS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RNANDA CRISTINA DE SOUZA PADU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RNANDA LUCIA MUNIZ PACHECO DU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RNANDA MARIA PINHO ANDRE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RNANDO ANTONIO COELHO DE MEDEI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ERNANDO FERREIRA DA SILV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ILIPE JOAQUIM ANDRAD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ILIPE RAFAEL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A CARVALHO REBOUC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A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A TAVORA MA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O ADALBERTO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O ANTON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O SOUZA DIDIE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AVIO VENANCI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LORINALDO JOSE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CLEIDE ESTEVA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A RENIA MICAELY DE OLIVEIRA AQU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O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O ANTON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O FRANDSON BESERRA ALENC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ANCISCO VICTOR SETTE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EDERICO CARLOS GOMES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FREDERICO PEREIRA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ANNY DE SA GONCALVES AGUI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NILDO JOSE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NIVALDO FRANCISC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ORGE BARBOSA AMORIM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ORGE LUIZ ABREU VASCONCEL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ORGE PAULO LIMA DE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ORGE WILSON FERREIRA MODES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ORGIA PALOMA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OVA L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REMIAS DE MELO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RLUCI PINHEIRO ULISSES DE MIRANDA SO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RSON JOS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RSON MARTINHO MESQUIT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RSON TRAJA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ESSIKA FRANCISCA SILVA DE SANT 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CEANE SOUZA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L MARCOS JORDAO POWELL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LCELIA SILVA DE OLIVEIRA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LDEDNA KALINE FRANC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LVANEIDE MARIA BARBOSA VERISSIM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OVANNA APARECIDA BARROS DE FREIT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ELE FLAVIA BARBOSA DE ASS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ELE WANDERLEY TOMPSON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ELLE DE CARVALHO GUIMARA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SLENNE ASSIS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VANILDO DE ALBUQUERQUE BAND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IVANILDO MARC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ADYS MARIA COSTA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EICE MARA VILAS BOAS SOUZA GONC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EICY TENORIO SETIME PESSO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EITON CARLOS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ENDA RIBEIRO CUNEGUNDES SILVI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EYCE BORGE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LORIA MARIA DE SOUZA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RACE FABIOLA BARBOSA ALCANTA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UILHERME MEIRA LINS DE AMORIM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USTAVO DA COSTA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USTAVO JOSE DA SILVA COE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GYSELLE NATHASCHA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AMILTON ROMARIO MUNIZ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ELENO VIDAL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ELIO NETO PEREIRA DE MELO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ENRIQUE BEZERRA NOBREG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ENRIQUE JOAQUIM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ERMES CAVALCANTI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ERONIDES LAURENTINO MATOS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ILTON JOSE DA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UBERT VICTOR DE HOLAN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UGO FLAVIO JOSE SOARES PIERRE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UMBERTO GONCALVES BERT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LDO ALEXANDRE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LKA BRANDAO BARBO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NALDO NERY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RAN PEREIRA DE GO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RAPONIRA DA SILVA SIQU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A MARIA ROCH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ABEL CHRISTINA DE SOUZA MUNI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ABEL CRISTINA DA SILVA FINIZOL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ABEL CRISTINA GUSMA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AIAS MOREIRA CAVALCAN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MAEL DA CUNHA SERRA NE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SRAEL ALVES MIRAN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TALA CRISTINA ALVES GUIMARA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TALLO COSTA FONSE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TALO GOM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TALO LUIZ PITAGORAS DOS PRAZE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TALO MARUY SOARES FERRA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VANA FELICIA SANTOS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VANILDO DA SILVA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VANILSON DE MACEDO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VANISE GERTRUDES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VANISE MARQUES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ZABELA ALFRED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ZABELA MENDES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ZAIAS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IZAQUIEL ACIOLE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AZIEL LIMA DE ASSUNC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CELINE GOMES BUARQUE DA CRU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CIRA BARBOSA DE FARIA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CKELINE ROSELY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CQUELINE RODRIGUES MOUR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ILTON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IME INOJOS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KLENE DE JESUS DELMONDES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MILLY DE SOUZA BAND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MILTON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AINA ALVES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AINA DE BARROS MACIEL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AI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AINA MARTIN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AIRA ALMEIDA PINHEIRO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E MARCIA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E MARIA DA CONCEIC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EIDE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ICE DE SOUZA CABRAL PONT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NINE BLUNCK THIAG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QUELINE ALVES CALAC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ATIACYNAN ANDRADE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AN PINHEIRO MO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ANE LOURENC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FFERSON RIBEIR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FFERSON WELLINGTON SANTOS DA CRU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NNIFE EMANUELLE SANTOS DA CRU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SSICA LESSA DE ALBUQUER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ESSYCA MARIA SOUSA COSTA DE PASCO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ALONC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FLOR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FRANCISCO ANDRAD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HENRIQUE DURANDO DUAR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JOS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LUCIANO MACLINIO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MARIA LIMA DA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SERG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SERGIO DE AGUI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SIMAO DOS SANTOS NE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O THOMAZ LINS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AQUIM FRANCISCO FERREIR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CLESSIA DA SILVA GONC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ELMA APARECID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NAS EMANUEL BRITO FELICIA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RGE DARLEY FLORENCIO PAIX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RGE EDSON FIGUEIREDO CARDOS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AFA DE ARAUJO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ANIAS FERREIR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ALVARO DE AZEVEDO SALVADOR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ANDR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ARIELSON SILVA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BARTOLOMEU LIMA CAVALCANTI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CARL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CARLOS DOS SANTOS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DA SILVA RE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EDSON DA SILVA LEA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ELIAS DE OLIVEIRA PAUL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FELIX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FLAVIO CARLOS PI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HELIO DIA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HENRIQUE SANTANA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HILTON DA SILV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JAILDO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JAILTON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JEMERSON DEC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JOALDO PEREIR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JUAREZ BEZERRA PIMENTE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LEONARD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LEONARDO SANTA ROS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LUIZ DE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MARCEL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MARC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NILTON DO CARM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RAPHAEL MARQU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RENER BARBOSA DE ALENC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RICARDO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RICARDO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ROBERTO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ROBERTO PEREIRA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SEVERIN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SEVERINO MARINH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SILVANO GALV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ULISSES GERMA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VALDEMIR DE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 WILLIAM DA COST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ANE ESTEVAO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ANE LOURENCO DE MENEZ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FA JULIA MOU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FA RAFAELA CARDOS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ILSON RAMOS BIS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LEIDE MAR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EVAN DA SILVA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IANE MAR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IAS JOSE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ICLEIDE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ILMA SANTANA DE AMORIM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INALDO LUIZ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UE RIBEIR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OSUE ROZ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AREZ ALVES DA SILVA NUN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CICLEBIO TORR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CILEIDE EDUVIRGENS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 REGINA NOVAES CAVALCAN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BARBOSA ESTOLANO DE MACE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ANA XAVIER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E MARY PONTUAL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IO CESAR SILVA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LLIANE CRISTINNE MAGERO ELIHIM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RANCI SOBRAL NE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RANDIR BEZERRA CORRE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RANDIR JOA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JUSCIARA ANDRADE TOMA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IO HENRIQUE DE SOUZA GODOY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LINA CIBELLY MAT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RINA CECILIA BARROS 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RLA ALESSANDRA SENA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RLA GIZELE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RLLA REBEKA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SSIA PATRICIA CHAVES VIEIRA ALVES DE 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TIA CRISTINA DE CARVALHO DUT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TIA MARI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ATIA REGINA CAVALCANTI SILVA VALE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LLIDA DANIELE SILVINO NUNES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NNEDY ALVES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ERLANY CRYSTYNA PEREIR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ILDARY BELMIRO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ILMA RIBEIRO DE SOUZA CORRE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LEBER BRAULIO SILVA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LEBER SOTERO VALOIS DE AZEVE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KLEYTON ANDRADE DE MENDO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ECIANI VALERIA DA SILVA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IS CRISTINA PEREIRA DA SILVA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IS FERREIRA LEONAR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MARTINE SALVADOR FONT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RISSA KELLY DE ALMEIDA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URIENE ALVES DE LIMA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URO CHAGAS SOUZA CAMP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AYLA GORAYEB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ANDRO AFONSO CALIX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NYLDA MARIA DE SOUZA ALBUQUER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ONALDO JOSE DE OLIVEIRA MENEZ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ONARDO CHATEAUBRIAND DE CERQUEIRA S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ONARDO DE FRANC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EONARDO FLORENC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BERALINO DE SOUZA MARQ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BIA AUGUSTA MACIEL GONDIM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DIA STEPHANY RAMOS BAND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DIANE DE SOUZA CUN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DIANE PEREIRA MENEZ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DIOMAR FRANCISC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GIA FERRAZ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GIA NARDY SACRA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LIAN DUARTE GERVASIO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LIAN MARIA FREIR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LIAN ROBERTA AVELAR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NCOLN TORRES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NDINETE SANTAN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NDOMAR FRANCISCA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IVIA SILVA RABELO DE ALBUQUER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OEDJA MARIA DE LIMA FALC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OUMARDO JOHNSON DE ARAUJO LOP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ANA DE ALENCAR RIB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ANA DE FATIMA DE CAMPOS BRAG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AS CORDEIRO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AS DE OLIVEIRA FIGUEIRO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A ELISA DE CARVALHO FREIR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A FELIX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A VAZ DE OLIVEIRA LUC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O BEZER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O PEREIR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O PINHEIRO DE ALENC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ANO VIANA DE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CLEIDE MARIA SILVA DE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ENE ALMEI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ENE CHAVES COELHO XAVIE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ENE DA SILV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ENE JOSEF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ENIO PEDRO COELH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CIGLEIDE BARBOZA NERY DA CUN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S CAVALCANTI RAMOS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S GUSTAVO DE LIMA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S MANOEL JOSE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AILTON GUIMARAES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ALBERTO DE LIM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ANTON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ANTONIO JOVENTINO DE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ANTONIO MARTINS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CARLOS MOREIRA CORRE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CARLOS PEREIRA DE MELO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CARLOS SANTOS REGU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FERNAND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HENRIQUE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JOSE DO NASCIMENTO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 MIGUEL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A CLARA CARACIOLO CRU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IZA ROBERTA BRUNO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LUSZENILDO FERREIRA SIMOES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IARA DE PAULA RAM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ASSES SANT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 BRUNO DE OLIVEIRA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 CARLOS MARIN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 DE OLIVEIRA TEOBAL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 HENRIQUE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 MESSIAS EVARIS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 MESSIAS VALDIVI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 ROBERTO DOS SANTOS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OELA RODRIGU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UEL BARROS POLICARP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NUELA PEDROSA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A DE SOUZA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A MARIA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A SILVA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LE MARI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O COSTA CAMA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O OLIVEIRA WANDERLEY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O RODRIGO HONOR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O SEVERINO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ELO SPEROTTO GENA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ALBI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CARDOSO DE OLIVEIR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HERACLIO DO REG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A REJANE CARRILHO CARDOS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NO RODRIGUES DAS CHAG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O JOSE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IO JOSE FELICI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 ANTON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AFONSO DE L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ALEXANDRE MARCELIN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ALEXANDRE SANTA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ANTONIO COELHO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ANTONI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ANTONIO ESTEVES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ANTONIO SOUZ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ISMAEL SOARES BRINGE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ROGERIO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SEVERI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COS SILVA DE L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LMIRA MAGALHA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MALIA DE MORAES CAVALCAN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NDREIA DO NASCIMENTO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NGELA VAZ OLIVEIRA LUC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UDISLEI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UXILIADORA RODRIGUES GALIN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AUXILIADORA ULISSES SAMPA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BETANIA DOS SANTOS TAV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AROLINA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AROLINA PINTO CAVALCAN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ATARINA NOGUEIRA ANTAO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ELINA LIMA DE SANCHE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CLAUDINEIA GOMES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 CONCEICAO BEZERRA PIMENTE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 CONCEICAO MELO MEDEIROS DE ALM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 CONCEICAO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 PAZ ALBUQUERQUE VI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AS GRACAS GOMES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FATIMA LIBERAL LOPES DUAR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FATIMA TORRES PONT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LOURDES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E LOURDES FILH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IONE LIMA COELHO TEIX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O CARMO CALDAS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DO SOCORRO SALGUEIRO ACIOL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EDITE TAVARES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EMILIA VALENÇA DE CARVA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ENAURA DE LIMA CARDO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FRANCISCA DE LIMA PINH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GERLANE SILVA DE FREITAS SOBRA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IRENE DE SOUZA LACER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ISABEL DA VEIGA FEITOZ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30">
            <text:p>MARIA JOS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JOSE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JOSE PINTO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JOSILEID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JULIANE PEREIRA DELMON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KATARINA LEONCIO RODRIGUES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LAURA BEZERRA XAVIE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LETICIA TOSCANO BUARQUE DE GUSM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LILIAN BATISTA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LUCICLEI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LUIZA SOUZA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MADALENA GALDI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MARTA DOS SANTOS LIM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MIRTES FERREIRA SANTOS NUN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OLINDINA DE CARVALHO CARIB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RENATA HELLMEISTER FREIR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ROSA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ROSARIO BATISTA PONT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ROSILENE SILVA BATISTA ALENCA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TERESA DE ALMEIDA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VALDA PEREIRA COL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 VERONICA DE BARR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NA ARAUJO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ANA XAVIER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ENE DO NASCIMENTO VI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IA DA ROCHA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IA DE AZEVEDO BAS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IA DOS SANTOS BARBALHO AYAL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LURDES MENEZES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NA ARAUJO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NALD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NALVA MARIA DA COSTA L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O CLAUDI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O JACOB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O JOSE DE L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O SERGIO SILVA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VALD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IZA SA BARRETO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LENE MENDONCA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LI DA SILVA SANTIAG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TA FRACINIEDE TEIXEIRA XAVIE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TA SORAIA SANTAN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TA SUZIANE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RTONIO BEZERRA NUN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THEUS CORDEIRO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URICIO BARBOS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URICIO MEDEIROS DE LUC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URICIO RODRIGU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URICIO SERG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URICLEIDE MARIA DA CRUZ PEQUE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XCELANDIA MARIA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Y ANNE ARRAES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AYKON ALVES DE MORAI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EHILTO DIAS DE ARRU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EIRE ELEN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EIRISON BENEDITO GOM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EIRIVALDA PE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EIVE SANTOS FALCAO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ELINE DE MATT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AEL GERARD GROARK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ELANE DE MELO ACIOL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ELINE MIRAND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ELL PONTES DE QUEIROZ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CHELLE PEREIRA DE MEDEIROS FRA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GUEL VIT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KAEL LACERD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LANE MARINHO DE MAGALHAES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LENA DO REGO DE SOUZA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LTON PERGENTI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IZAEL GONC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ACI SANTOS FERNAN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ISES RIBEIRO DEODORO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NICA AUGUSTA DA SILVA MENDO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NICA DA SILVA GALLIN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NICA QUINTAS DABL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NICA SILVA DE PAI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NIKA MICHELY NUN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ORGANA MONIQUE RAMOS GONC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UCIO MONTEIRO CAVALCANTI DE ARRU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URIELL CALDAS LOUR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MUSA MORGANA SANTOS MENEZ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DHIA VALENC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DJA GOM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DJA PEREIRA VANDERLE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DKELLY CAMILA DE AZEVEDO BURRAT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NCI SILVANO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RA CRISTINA CARNEIRO DE <text:s/>MEIRA GUSM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RA LUZIA ACCIOLI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TALIA MARI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TANAEL FERREIRA LOPES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THALIA BARROS DOS REIS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THALIA GUIMARAES NICEAS DE ALBUQUER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THALIA MARIA CAVALCANTI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AZENILDE MAR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ILS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ISE ALVES D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LSON JOSE ALMEIDA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URISVAN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COLE MANUELA DE MELO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EDJA MOURA WANDERLEY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LDENE DIAS SANTOS GENA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LO AUGUSTO CAMARA SIMO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L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VALDO ANTONIO DE SANTAN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VALDO JOSE DA SILV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VALDO LUIZ DE LIM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IVALDO PEDRO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OEMIA MEDEIROS FORTUNA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LIMPIO FERNANDES DO CARM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SIEL FER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SMAR NASCIMENTO FIGUEIRE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TAVIO DOS SANTOS MACEN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TAVIO PIRES FERREIRA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TAVIO VALENCA DE ARCAN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TNIEL JOAQUIM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OTTO MARTINS CAVALCAN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ALEXANDRA DE OLIVEIRA VILAR F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CLEMENT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MARI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PASTOR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TRICIA SANTO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A ELIONARIA MONTEIRO BATISTA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INA JOAQUINA CABRAL NE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CESAR BRIT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CESAR NASCIMENTO DE ABREU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COSMO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CRISTIANO FERRAZ SANTIAG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DE ALENCAR GONC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HENRIQUE DE BARROS LIMA BAS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JOAQUIM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JOSE GOM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AULO ROGERI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EDRO BOTELHO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EDRO DE SANTAN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EDRO JOSE DE SOUZ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HILIP ARAUJ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IERRE TAVARES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LINIO DIA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OLLYANA GUERRA SEIX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RISCILA AMANDA DE ANDRADE DUT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RISCILLA AMANDA FREITAS PINTO DO REG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RISCILLA CRISTIANE DE LIRA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PYETRA MIQUILLIS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FAEL COUTINHO DUT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FAEL RIBEIRO BRAND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FAELA FONSECA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IMUNDO MATIAS DA SILV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MILSON MOREIRA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QUEL DE JESUS S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AYZA KEONARIA OLIV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BEKA BARBOSA FONSECA DO CARM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GINA CELIA FONSECA GILES COST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GINALDO ZACARIA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GIVALDO JOSÉ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JANE MARIA GONCALVES DE SOUZA FARIA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JANE RIBEIR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DE ALBUQUERQUE SOUZA LEIT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MUNIZ BARB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A RODRIGUES DE SOUZA LE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O AUGUSTO AZEVED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O AZEVEDO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NATO GUERRA CABRAL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CARDO BARBOSA DE SOUZA LE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CARDO DA SILVA L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CARDO RODRIG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NALDO DE SOUS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NALDO MARQUES JAC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SONALDO LOP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TA DE CASSIA MENDES DE MORAIS DE LUCE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TA DE CASSIA NERY GOM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VALDO JOSE BEZERRA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VALDO JOSE MARTINS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VALDO RIBEIR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IZOCLEIDE FERREIRA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BERTO KENNEDY PEREIR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BERVANIA BEZERRA BARRETO CORDEIR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BSON JOSE BARBOSA DA SILVA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BSON MARIANO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CHELLE ALVES DE OLIVEIR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D LA ROQUE DE SA FERRAZ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DRIGO DE SOUZA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DRIGO HENRIQUE COELHO MARQ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GERIO GOM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GERIO PORFIRI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GERIO SANTA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MEU LUIZ VI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MILDO MARTINS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NALDO ABEL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NALDO COSME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NALDO SOBREIRA BITU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NIVALDO RODRIG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 FERNAND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ANGELA DA SILVA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 MINEIA ALVES DA SILVA BAR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ANE TOLEDO PEDRO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LY TAVARES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EMARY DA SILVA VERISSIMO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IANE JACO ARRA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SSANA DE OLIVEIRA VILAR FRANC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ZALVES RAFAEL NASCIMENTO DE L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OZILENE MAR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LUSTIANO RODRIGU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MARA PATRICIA DA SILVA NASCIMENTO NO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MUEL JULIO DO NASCIMENTO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CRISTINA DOS SANTOS SALDAN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CRISTINA TENORIO PINTO BRAYNE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LESSA DA SILVA ALMEID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MARI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SOARES CAVALCANTI BERNARD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NDRA VALERIA CAVALCANTE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RAH MAELLE ALV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ULO CORREIA DE ALBUQUER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ULO DE LUCENA MEL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AULO LAYETH RODRIGUES MENEZES DE S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LME FEITOSA GOMES DUAR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RGIO FRANCISCO FALCA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RGIO PEREIRA BELARMINO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RGIO RENAN DE LIMA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RGIO TADEU MARQU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VERINA RIZONETE ALEXANDR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VERINO RAMOS BEZERRA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EVERINO RAMOS LEAL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HEYLA SOUZA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HIRLEI FRANKLIN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HIRLEY DA SILVA QUEIROZ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IANA ALBIN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CARLA ALVES SIQU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MARIA PIMENTEL LEIT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ANA SIMONE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IA REGINA DIONIZI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IA RENATA DE SANTA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IA SIQUEIRA MARQU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LVIO PAIVA DOS SANTOS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MONE LOPES DE SOUZA PEDRO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MONE LUCENA OLIVEIRA E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IMONE PEREIRA DA SILVA MOU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OLANGE CUNHA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OLANGE VASCONCELOS HENRI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TEFHANIE FIGUEIREDO CAVALCANTI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ELEM REANNE PEREIRA CHALEGR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ELI ALEXANDR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ELI ALVES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ELI SANTOS SILVA CARDO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ZANA ANDRE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UZI CRISTIN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YLMARA KERCIA DE ALENCAR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CIANA ALMEIDA MONTEIRO DE PONT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CIANA SEABRA PEREIRA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CITO BRECKENFELD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IZE BATISTA PE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LITA ROCHA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RCIANO SILVA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RCISO DOS SANTOS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TIANA ARAUJO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TIANA DA SILVA LUCAS TAVARES DE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ATIANE SALES DE OLIVEIRA ALV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ELMO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EMILSON JOSE BARROS PIRES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EONES JOSE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HALITA VIANA DE LU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HAMIRE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HATYHELLY ROBERTA SALE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HELAINE MENEZES PIRE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HELMA DE GUSMAO FERR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HOMAS DE AQUINO LOPES CORREI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IAGO HENRIQUE CORREIA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TIAGO LOPES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DIR SEVERINO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ERIA DE SOUZA PESSO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MIR BARBOS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QUIRIA DE LIMA RAMOS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LTER DE JESUS LEITE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NDEILSON DE JESUS BAZILI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ANESSA MORGANA ASSIS DELFIN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ERA REGINA THOMAS MARINHO DE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ERONICA CLEMENTINO DE ALMEIDA LUN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ERONICA KARLA PESSOA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RGINIA LIMA TEMUD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RGINIA SILVA ROCH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TOR TALES FLORENCIO DE ANDRAD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TORIO RODRIGUES DE CARVALHO JUNIOR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VIAN VILAR SOAR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IVIEM MARCELLA SANTOS VIEIRA BARBO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VLADIMIR DE MORAIS TEIXEIRA FILH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GNER ALEXANDRE BATIST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LDICKY ELCIR DO NASCIMEN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LKIRIA CANDIDA SOUZA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LLACE DA SILVA SOUZ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LLENSTEIN DE LIMA GARC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LLISON FRANCELINO BEZ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LTER DO NASCIMENTO LIM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ANILSON NAVARRO DE ALBUQUERQU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ELLINGTON GONCALVE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ELLINGTON MELO DE ARAUJ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ELLINGTON PINTO DOS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ESLEY ALEXANDRE DE OLIV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ILLIAMS SALES PARAIS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ILSON GONCALVES GUER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WOY MAN LIANG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YERMA DANTAS QUEIROZ SANT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YOLENE MARIA CAVALCANTI CYSNEIRO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YONARA MARIA FECHINE DE BRITO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YURI SANTOS VIEIR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ZILKA DE MELO FARIAS DA SILVA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ZORAIDE GOMES CARVALHO DE SABOYA</text:p>
          </table:table-cell>
          <table:table-cell table:number-columns-repeated="16383"/>
        </table:table-row>
        <table:table-row table:number-rows-repeated="1047565" table:style-name="ro2">
          <table:table-cell table:number-columns-repeated="16384"/>
        </table:table-row>
      </table:table>
      <table:table table:name="Adm" table:style-name="ta2"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2" table:default-cell-style-name="ce10"/>
        <table:table-column table:style-name="co5" table:default-cell-style-name="ce3"/>
        <table:table-column table:style-name="co2" table:number-columns-repeated="16379" table:default-cell-style-name="ce3"/>
        <table:table-row table:style-name="ro3">
          <table:table-cell table:style-name="ce23"/>
          <table:table-cell office:value-type="string" table:style-name="ce24">
            <text:p>SERVICO SOCIAL DA INDUSTRIA - SESI</text:p>
          </table:table-cell>
          <table:table-cell table:style-name="ce2"/>
          <table:table-cell table:style-name="ce8"/>
          <table:table-cell table:style-name="ce2"/>
          <table:table-cell table:number-columns-repeated="16379"/>
        </table:table-row>
        <table:table-row table:style-name="ro3">
          <table:table-cell table:style-name="ce8"/>
          <table:table-cell office:value-type="string" table:style-name="ce25">
            <text:p>Relação de Admitidos</text:p>
          </table:table-cell>
          <table:table-cell table:style-name="ce2"/>
          <table:table-cell table:style-name="ce8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18">
            <text:p>LOTAÇÃO</text:p>
          </table:table-cell>
          <table:table-cell office:value-type="string" table:style-name="ce4">
            <text:p>Admissão</text:p>
          </table:table-cell>
          <table:table-cell office:value-type="string" table:style-name="ce14">
            <text:p>Cargo</text:p>
          </table:table-cell>
          <table:table-cell table:number-columns-repeated="16379"/>
        </table:table-row>
        <table:table-row table:style-name="ro3">
          <table:table-cell office:value-type="float" office:value="6155" table:style-name="ce9">
            <text:p>6155</text:p>
          </table:table-cell>
          <table:table-cell office:value-type="string" table:style-name="ce5">
            <text:p>FLAVIO ADALBERTO ALVES</text:p>
          </table:table-cell>
          <table:table-cell office:value-type="string" table:style-name="ce6">
            <text:p>UN - Cabo</text:p>
          </table:table-cell>
          <table:table-cell office:value-type="date" office:date-value="2017-09-04T00:00:00" table:style-name="ce11">
            <text:p>04/09/2017</text:p>
          </table:table-cell>
          <table:table-cell office:value-type="string" table:style-name="ce5">
            <text:p>863 - Professor PL - LAZER</text:p>
          </table:table-cell>
          <table:table-cell table:number-columns-repeated="16379"/>
        </table:table-row>
        <table:table-row table:style-name="ro3">
          <table:table-cell office:value-type="float" office:value="6156" table:style-name="ce9">
            <text:p>6156</text:p>
          </table:table-cell>
          <table:table-cell office:value-type="string" table:style-name="ce5">
            <text:p>ROMEU LUIZ VIEIRA</text:p>
          </table:table-cell>
          <table:table-cell office:value-type="string" table:style-name="ce6">
            <text:p>UNIENG</text:p>
          </table:table-cell>
          <table:table-cell office:value-type="date" office:date-value="2017-09-04T00:00:00" table:style-name="ce11">
            <text:p>04/09/2017</text:p>
          </table:table-cell>
          <table:table-cell office:value-type="string" table:style-name="ce5">
            <text:p>1023 - Gerente II</text:p>
          </table:table-cell>
          <table:table-cell table:number-columns-repeated="16379"/>
        </table:table-row>
        <table:table-row table:style-name="ro3">
          <table:table-cell office:value-type="float" office:value="6157" table:style-name="ce9">
            <text:p>6157</text:p>
          </table:table-cell>
          <table:table-cell office:value-type="string" table:style-name="ce5">
            <text:p>STEFHANIE FIGUEIREDO CAVALCANTI</text:p>
          </table:table-cell>
          <table:table-cell office:value-type="string" table:style-name="ce6">
            <text:p>UN - Escada</text:p>
          </table:table-cell>
          <table:table-cell office:value-type="date" office:date-value="2017-09-04T00:00:00" table:style-name="ce11">
            <text:p>04/09/2017</text:p>
          </table:table-cell>
          <table:table-cell office:value-type="string" table:style-name="ce5">
            <text:p>862 - Professor JR - LAZER</text:p>
          </table:table-cell>
          <table:table-cell table:number-columns-repeated="16379"/>
        </table:table-row>
        <table:table-row table:style-name="ro3">
          <table:table-cell office:value-type="float" office:value="6158" table:style-name="ce9">
            <text:p>6158</text:p>
          </table:table-cell>
          <table:table-cell office:value-type="string" table:style-name="ce5">
            <text:p>JOAO HENRIQUE DURANDO DUARTE</text:p>
          </table:table-cell>
          <table:table-cell office:value-type="string" table:style-name="ce6">
            <text:p>UN - Petrolina</text:p>
          </table:table-cell>
          <table:table-cell office:value-type="date" office:date-value="2017-09-18T00:00:00" table:style-name="ce11">
            <text:p>18/09/2017</text:p>
          </table:table-cell>
          <table:table-cell office:value-type="string" table:style-name="ce5">
            <text:p>860 - Professor PL - EMR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9">
            <text:p>FPRE004.COL <text:s/>- <text:s/>04/10/2017 <text:s/>- <text:s/>11:44:39 AM <text:s text:c="40"/>SERVICO SOCIAL DA INDUSTRIA - SESI <text:s text:c="41"/>Usuário: rpedrosa</text:p>
          </table:table-cell>
          <table:table-cell table:style-name="ce3"/>
          <table:table-cell table:style-name="ce10"/>
          <table:table-cell table:number-columns-repeated="16380" table:style-name="ce3"/>
        </table:table-row>
        <table:table-row table:style-name="ro3">
          <table:table-cell table:style-name="ce10"/>
          <table:table-cell office:value-type="string" table:style-name="ce1">
            <text:p>TOTAL = 04</text:p>
          </table:table-cell>
          <table:table-cell table:style-name="ce3"/>
          <table:table-cell table:style-name="ce10"/>
          <table:table-cell table:number-columns-repeated="16380" table:style-name="ce3"/>
        </table:table-row>
        <table:table-row table:number-rows-repeated="1048567" table:style-name="ro3">
          <table:table-cell table:number-columns-repeated="16384"/>
        </table:table-row>
      </table:table>
      <table:table table:name="Dem" table:style-name="ta2"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8" table:default-cell-style-name="ce3"/>
        <table:table-row table:style-name="ro3">
          <table:table-cell table:style-name="ce20"/>
          <table:table-cell office:value-type="string" table:style-name="ce21">
            <text:p>SERVICO SOCIAL DA INDUSTRIA - SESI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 table:style-name="ce8"/>
          <table:table-cell office:value-type="string" table:style-name="ce22">
            <text:p>Relação de Demitidos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4">
            <text:p>MAT</text:p>
          </table:table-cell>
          <table:table-cell office:value-type="string" table:style-name="ce14">
            <text:p>Nome</text:p>
          </table:table-cell>
          <table:table-cell office:value-type="string" table:style-name="ce18">
            <text:p>LOTAÇÃO</text:p>
          </table:table-cell>
          <table:table-cell office:value-type="string" table:style-name="ce13">
            <text:p>Demissão</text:p>
          </table:table-cell>
          <table:table-cell office:value-type="string" table:style-name="ce13">
            <text:p>Causa</text:p>
          </table:table-cell>
          <table:table-cell office:value-type="string" table:style-name="ce14">
            <text:p>Cargo</text:p>
          </table:table-cell>
          <table:table-cell table:number-columns-repeated="16378"/>
        </table:table-row>
        <table:table-row table:style-name="ro3">
          <table:table-cell office:value-type="float" office:value="840" table:style-name="ce15">
            <text:p>840</text:p>
          </table:table-cell>
          <table:table-cell office:value-type="string" table:style-name="ce16">
            <text:p>ARIVALDO DOS SANTOS LEITE</text:p>
          </table:table-cell>
          <table:table-cell office:value-type="string" table:style-name="ce6">
            <text:p>UN - Paulista</text:p>
          </table:table-cell>
          <table:table-cell office:value-type="date" office:date-value="2017-09-12T00:00:00" table:style-name="ce17">
            <text:p>12/09/2017</text:p>
          </table:table-cell>
          <table:table-cell office:value-type="string" table:style-name="ce12">
            <text:p>02</text:p>
          </table:table-cell>
          <table:table-cell office:value-type="string" table:style-name="ce16">
            <text:p>888 - Médico PL - 120h</text:p>
          </table:table-cell>
          <table:table-cell table:number-columns-repeated="16378"/>
        </table:table-row>
        <table:table-row table:style-name="ro3">
          <table:table-cell office:value-type="float" office:value="4407" table:style-name="ce15">
            <text:p>4407</text:p>
          </table:table-cell>
          <table:table-cell office:value-type="string" table:style-name="ce16">
            <text:p>JAMESSON SILVA LINS</text:p>
          </table:table-cell>
          <table:table-cell office:value-type="string" table:style-name="ce6">
            <text:p>UNITEC</text:p>
          </table:table-cell>
          <table:table-cell office:value-type="date" office:date-value="2017-09-05T00:00:00" table:style-name="ce17">
            <text:p>05/09/2017</text:p>
          </table:table-cell>
          <table:table-cell office:value-type="string" table:style-name="ce12">
            <text:p>02</text:p>
          </table:table-cell>
          <table:table-cell office:value-type="string" table:style-name="ce16">
            <text:p>469 - Analista PL - 200h</text:p>
          </table:table-cell>
          <table:table-cell table:number-columns-repeated="16378"/>
        </table:table-row>
        <table:table-row table:style-name="ro3">
          <table:table-cell office:value-type="float" office:value="4649" table:style-name="ce15">
            <text:p>4649</text:p>
          </table:table-cell>
          <table:table-cell office:value-type="string" table:style-name="ce16">
            <text:p>CINTIA FRANCISCA DA SILVA</text:p>
          </table:table-cell>
          <table:table-cell office:value-type="string" table:style-name="ce6">
            <text:p>UN - Vasco da Gama</text:p>
          </table:table-cell>
          <table:table-cell office:value-type="date" office:date-value="2017-09-11T00:00:00" table:style-name="ce17">
            <text:p>11/09/2017</text:p>
          </table:table-cell>
          <table:table-cell office:value-type="string" table:style-name="ce12">
            <text:p>02</text:p>
          </table:table-cell>
          <table:table-cell office:value-type="string" table:style-name="ce16">
            <text:p>523 - Professor PL - EJA</text:p>
          </table:table-cell>
          <table:table-cell table:number-columns-repeated="16378"/>
        </table:table-row>
        <table:table-row table:style-name="ro3">
          <table:table-cell office:value-type="float" office:value="5486" table:style-name="ce15">
            <text:p>5486</text:p>
          </table:table-cell>
          <table:table-cell office:value-type="string" table:style-name="ce16">
            <text:p>JARBELITA MARQUES DE QUEIROZ PEREIRA</text:p>
          </table:table-cell>
          <table:table-cell office:value-type="string" table:style-name="ce6">
            <text:p>UN - Paulista</text:p>
          </table:table-cell>
          <table:table-cell office:value-type="date" office:date-value="2017-09-11T00:00:00" table:style-name="ce17">
            <text:p>11/09/2017</text:p>
          </table:table-cell>
          <table:table-cell office:value-type="string" table:style-name="ce12">
            <text:p>02</text:p>
          </table:table-cell>
          <table:table-cell office:value-type="string" table:style-name="ce16">
            <text:p>863 - Professor PL - LAZER</text:p>
          </table:table-cell>
          <table:table-cell table:number-columns-repeated="16378"/>
        </table:table-row>
        <table:table-row table:style-name="ro3">
          <table:table-cell office:value-type="float" office:value="5930" table:style-name="ce15">
            <text:p>5930</text:p>
          </table:table-cell>
          <table:table-cell office:value-type="string" table:style-name="ce16">
            <text:p>ANTONIO ANGELO NASCIMENTO</text:p>
          </table:table-cell>
          <table:table-cell office:value-type="string" table:style-name="ce6">
            <text:p>UNIREM</text:p>
          </table:table-cell>
          <table:table-cell office:value-type="date" office:date-value="2017-09-01T00:00:00" table:style-name="ce17">
            <text:p>01/09/2017</text:p>
          </table:table-cell>
          <table:table-cell office:value-type="string" table:style-name="ce12">
            <text:p>02</text:p>
          </table:table-cell>
          <table:table-cell office:value-type="string" table:style-name="ce16">
            <text:p>409 - Gerente II</text:p>
          </table:table-cell>
          <table:table-cell table:number-columns-repeated="16378"/>
        </table:table-row>
        <table:table-row table:style-name="ro3">
          <table:table-cell office:value-type="float" office:value="6040" table:style-name="ce15">
            <text:p>6040</text:p>
          </table:table-cell>
          <table:table-cell office:value-type="string" table:style-name="ce16">
            <text:p>ANTONIO MARINHO DE SOUZA NETO</text:p>
          </table:table-cell>
          <table:table-cell office:value-type="string" table:style-name="ce6">
            <text:p>UN - Escada</text:p>
          </table:table-cell>
          <table:table-cell office:value-type="date" office:date-value="2017-09-15T00:00:00" table:style-name="ce17">
            <text:p>15/09/2017</text:p>
          </table:table-cell>
          <table:table-cell office:value-type="string" table:style-name="ce12">
            <text:p>02</text:p>
          </table:table-cell>
          <table:table-cell office:value-type="string" table:style-name="ce16">
            <text:p>863 - Professor PL - LAZER</text:p>
          </table:table-cell>
          <table:table-cell table:number-columns-repeated="16378"/>
        </table:table-row>
        <table:table-row table:style-name="ro3">
          <table:table-cell office:value-type="float" office:value="6145" table:style-name="ce15">
            <text:p>6145</text:p>
          </table:table-cell>
          <table:table-cell office:value-type="string" table:style-name="ce16">
            <text:p>EDSON FERREIRA DE FREITAS</text:p>
          </table:table-cell>
          <table:table-cell office:value-type="string" table:style-name="ce6">
            <text:p>UN - Belo Jardim</text:p>
          </table:table-cell>
          <table:table-cell office:value-type="date" office:date-value="2017-09-30T00:00:00" table:style-name="ce17">
            <text:p>30/09/2017</text:p>
          </table:table-cell>
          <table:table-cell office:value-type="string" table:style-name="ce12">
            <text:p>12</text:p>
          </table:table-cell>
          <table:table-cell office:value-type="string" table:style-name="ce16">
            <text:p>588 - Aux Serviços II - 220h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9">
            <text:p>FPRE005.COL <text:s/>- <text:s/>04/10/2017 <text:s/>- <text:s/>11:47:06 AM <text:s text:c="40"/>SERVICO SOCIAL DA INDUSTRIA - SESI <text:s text:c="41"/>Usuário: rpedrosa</text:p>
          </table:table-cell>
          <table:table-cell table:number-columns-repeated="16382" table:style-name="ce3"/>
        </table:table-row>
        <table:table-row table:style-name="ro3">
          <table:table-cell table:style-name="ce10"/>
          <table:table-cell office:value-type="string" table:style-name="ce7">
            <text:p>TOTAL GERAL = 07</text:p>
          </table:table-cell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R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style:style style:name="Bom" style:family="table-cell" style:data-style-name="N0">
      <style:table-cell-properties fo:background-color="#C6EFCE"/>
      <style:text-properties fo:color="#006100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to" style:family="table-cell" style:data-style-name="N0">
      <style:table-cell-properties fo:background-color="#FFC7CE"/>
      <style:text-properties fo:color="#9C0006" style:font-family-generic="swiss"/>
    </style:style>
    <style:style style:name="Moeda" style:family="table-cell" style:data-style-name="N34"/>
    <style:style style:name="Moeda_32__91_0_93_" style:display-name="Moeda [0]" style:family="table-cell" style:data-style-name="N32"/>
    <style:style style:name="Neutra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 style:font-family-generic="swiss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7-10-05T14:19:55Z</meta:creation-date>
    <dc:date>2017-10-05T14:49:30Z</dc:date>
  </office:meta>
</office:document-meta>
</file>