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transparent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" style:family="table-cell" style:parent-style-name="Entrada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Bom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T_237_tulo_32_2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normal" style:font-weight-asian="normal" style:font-weight-complex="normal" style:font-family-generic="swiss"/>
    </style:style>
    <style:style style:name="co1" style:family="table-column">
      <style:table-column-properties fo:break-before="auto" style:column-width="7.91104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1">
            <text:p>Relação dos Membros do Corpo Técnic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partamento Regional - SESI PE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5">
            <text:p>ACASSIO LACERDA BATISTA MODES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DAO FRANCISCO DOS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DEARA ROSA DE OLIVEIRA AZEVED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DEILTON SINVAL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DELMANA CHRYSTIAN TORRES LEIT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DELMIR COELHO FILH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DELSON BARBOSA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DELSON JOAO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DRIANA CESAR CABRAL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DRIANA COSTA LIM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DRIANA CRISTINA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DRIANE CHIMENY BARBOSA DOS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DRIANO MANOEL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DRIANO SILVA DOS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DRIANO VICENTE DE ARAUJ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DSON FRANCISCO BARBOS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GAMENON BRAZ DA PENH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GRINAURIA MENDES DOS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GUINALDO DE SOUZ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LAN BRUNO FERREIRA DA COST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LANNA DE LIMA BISP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LANY DE MESQUITA MARIN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LBA NUSIA MENDES COELHO E COU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LBERIO FEITOZA CALAD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LBERTO ALAX GONDIM MONTEIR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LBERTO DA SILVA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LBERTO FERREIRA DOS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LCIONE MARIA DA SILVA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LDA MARIA BARROS FALCA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LDEMIR FRANCISCO PER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LDENIRA ALVES DE OLIV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LDERITO MATIAS GOM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LDO FERNANDO BEZER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LESSANDRA BEZERRA MEL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LESSANDRA CARLA BRAGA DE CASTRO COITINH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LESSANDRA CRISTINA OLIVEIRA DE MORA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LESSANDRA MIRIAN SIMAS CIRNE CAMPEL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LEXANDRA DA COSTA CINT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LEXANDRE JOSE DAMACEN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LEXANDRE JOSE DOS SANTOS PACHEC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LEXANDRO SILVA DE FARIA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LEXSANDRA GOMES DA SILVA DOURAD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LEXSANDRO JULIAO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LFREDO DE LIMA FIGUEIRO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LINE GIRLIANE DE LIMA SANTAN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LINE PAMELA DOS SANTOS ALMEID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LINNE GIRLAINE BRITO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LISSON CARLOS PESSOA DE SOUZ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LZIRA CRISTINA PEREIRA DE ASSI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MANDA FERNANDA FONSECA DE ANDRAD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MANDA POLYANE PORTO EPIFANI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MANDA ROCHA CAMP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A ALICE MANO SAMPAI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A CAROLINA GOMES DE FIGUEIRED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A CRISTINA SOUZA SANTOS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A ELIZA GOMES DAS NEV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A ELIZABETH DA SILVA BARR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A ELVIRA CINTRA DE UZEDA LUN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A FLAVIA BORBA DA SILVA MEL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A GABRIELA FIGUEIROA DE ARAUJ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A ISABELE FREITAS DE ARAUJO OLIV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A KARLA ANGELIM CABRAL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A LUCIA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A MARIA CARVALHO PESSOA DE BARROS E SI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A MARIA SANTOS MARQUES DE LUCEN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A MARY NEVES FERREIR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A PAULA CAMELO OLIV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A PAULA DE ARRU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A PAULA DE BARR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A PAULA DE MOURA ROCH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A PAULA DE OLIVEIRA CHAGA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A PAULA DOS SANTOS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A PAULA EIRADO CARNEIRO RIBEIR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A PAULA MENDES CANDID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A PAULA MENDES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A PAULA OUREM COSTA LEITE DIAZ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A PAULA SALES HO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A PAULA SILVA REGU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AIDE LEONARDO DE SIQU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ALICE VIDAL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DERSON CAVALCANTI ARAUJ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DERSON FERREIRA ALV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DERSON TEMUDO DE OLIV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DRE ALEIXO DE OLIVEIR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DRE AUGUSTO DINIZ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DRE CATUNDA ALV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DRE ISIDORO DE AQUINO MOU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DRE LUIZ CORREIA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DRE RICARDO BEZERRA DE PAUL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DREA BEZERRA DE SOUZA MEL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DREA CARLA KAWASE LARANJ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DREA CRISTINA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DREA FRANCISCO MARQU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DREA JUDITH FIGUEIROA DE ARAUJ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DREA SENA BARBOSA DE OLIV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DREA TANAJURA CAVALCANTI COELH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DREIA MARTINS DOS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DREIA PEREIRA DA COST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DREZA POLIANA DO NASCIMENTO CABRAL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IELLY KELLY DE SANTANA VASCONCEL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NA GLORIA DE LIMA TRIGUEIR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NE KARLA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TONIA LEAL FERRAZ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TONIO DA SILVA AQUIN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TONIO FERNANDO DE SOUS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TONIO FERREIRA DA CRUZ SOBRINH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TONIO JOSE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TONIO JOSE SANTOS XAVIE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TONIO LUIS SOUZA MARTIN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TONIO MARCOS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TONIO NETO DE ALENCA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TONIO OLIMPIO RICARDO JUNIO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TONIO SANTANA DE SOUZ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RLY ALVES DOS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UGUSTO CESAR NOBREGA RAMOS BONNANETI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ZEVANETH CARNEIRO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BENEDITO RODRIGUES DOS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BETTINA DA GAMA POGGI DE ALMEID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BEZALIEL CORREIA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BRAULINO FORTUNATO DA SILVA JUNIO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BRENDA LUCIANA BOTELHO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BRENO JOSE LIMA DO NASCIMEN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BRUNA KEILA MACIEIRA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BRUNA VERENA SOUZA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BRUNO CAJUEIRO VASCONCEL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BRUNO LEONARDO VIEIRA DE OLIV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BRUNO MANOEL SANTOS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BRUNO MENDONCA LUCENA DE VERA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BRUNO SILVA DE S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ARINA CRISTINA OLIVEIRA DE LIM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ARINA VIVIANE RENAUX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ARLA ALVES NUNES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ARLA BEZERRA DA SILVA LIM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ARLA CENIRA FREIRE DE CARVALH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ARLOS ALBERTO DE SOUZA MACHAD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ARLOS ALBERTO RAMOS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ARLOS ALEXANDRE SOARES MACHAD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ARLOS ANDRE DE OLIVEIRA PER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ARLOS ANDRE LIRA DE NEGREIR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ARLOS ANTONIO MACIEL FERNAND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ARLSON DANTAS GOM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AROLINA LUCIA LIBERATO DA SILVA MEL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ASSIA CONCEICAO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ASSIA RODRIGUES MARTIN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ASSIO AUGUSTO DE LUNA SATURNIN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ATHERINNE INDHYRA MONTEIRO VASCONCEL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ECILIA MARIA DE SOUZA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ELIA MARIA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ELINA FRANCISCA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HARLENE DA SILVA NASCIMENTO BESER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HARLES CONSTANTINO DE OLIV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HAYENNE CONCEICAO DE LIMA CAVALCANTI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HIRLEIDE SALES NE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HRISLAYNE VANESSA DE GOIS RIBEIR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HRISTIE RHAMU MACIEL MARTINHA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HRISTIENE CRISPIM PEREIRA LIMA SETTE M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IANARA MARIANI COSTA MAI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IBELE LEANDRO DA COST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ICERO ADRIANO DE LIM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ICERO JOSE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INARA MENDONCA DE CARVALH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INTHYA PAULINO SOAR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INTIA CARLOS DE ARAUJ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LAUDEMIR TAVARES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LAUDENICE DA SILVA LUCEN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LAUDIA AUGUSTA SALOME CARTAXO RAM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LAUDIA LOPES VALENCA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LAUDIA MARIA DA SILVA LACERD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LAUDIA MEDEIROS LOPES FREIR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LAUDIA MICHELLINE DANTAS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LAUDIA REGINA CAVALCANTI DOS ANJ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LAUDIANA SILVA LANDIM DE MACED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LAUDIO SOARES DO NASCIMEN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LAUDVAN COSTA E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LEALMIR VIEIRA DE QUEIROZ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LEBSON AMERICO SILVA DE BARR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LEBSON JOSE SILVA MOT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LEBSON SILVA PER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LECIA MARQUES DE OLIV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LEICA RAFAELA DE ALMEIDA GUIMARA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LELIA MARIA FERNANDES CARDOSO DE OLIVEI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LEMILDA ALEXANDRE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LEUTO FERREIRA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LEYTON ALAN CAVALCANTE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LEYVSON FERNANDES DE SOUZ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LEZIA CAMPOS RODRIGUES DOS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LODOMIRO TAVARES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LOVIS TAVARES DA SILVA FILH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OSME MAURO DOS SANTOS OLIV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REMILDA MARIA BARBOSA DO NASCIMEN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RISTHIANE COELY VIANA BEZERRA DA COST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RISTIANA MARA MONCAYO JANSEN PER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RISTIANA PINHEIRO VIAN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RISTIANNE PATRICIA DE SOUZA FLORENCI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RISTINA BARRETO DA SILVA AMORIM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RISTINA DA CUNHA CANTO LOP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YNTHIA CARVALHO ALVES DO NASCIMEN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YNTHIA MARIA MONTEIRO BARBOZ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ALMA REGIA SANTOS SOTER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ANIEL CARLOS RIBEIRO DOS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ANIEL MARCELO PER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ANIELE ADRIANO MARINH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ANIELE AMARAL GOMES DE SOUZ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ANIELLE CRISTINE CAVALCANTI PAI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ANIELLE SANTANA M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ANUBIA CHARLENE DA SILVA NASCIMEN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AVID CHARLES ALVES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AYANE CINTIA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AYANE KARINE DA SILVA OLIV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AYSE PRISCYLLA DA SILVA FERR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EBORA CARDOSO XAVIE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EBORA CRISTINA BON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EBORA MARIA LUCA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EBORA MARIA NASCIMENTO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EBORAH DOMINGUES DE SANTAN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ENISE CARVALHO DA SILVA BARR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ENISE FRANCISCA BEZER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ENNIS LUCIANO DA SILVA ROLIM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EYSE FERNANDA GOMES DE SANTAN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EZINEIDE LIMA DE CARVALH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IEGENA KELLY SILVA TORREAO MACIEL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ILMA FERREIRA DO CARM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IOGENES DE ASSIS MOTA JUNIO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IOGENES MARIANO FERREIRA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IOGO ARAUJO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IOGO HENRIQUE FEIJO FIALH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IOGO MONTEIRO DE ALMEID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JALMA ALVES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JANGO CARLOS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ORIS VANDERLEI DE BARR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ULCE CLEIDE TAVARES VI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URVAL LINS DE SIQUEIRA NE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D EKY PIRES DANTA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DILENE CAVALCANTI ROCHA BEL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DILEUSA OLIVEIRA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DILSON HENRIQUE DE MORA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DILTON FREIRE DE MOU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DINEIDE GONZAGA SOAR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DIVALDO BATISTA DE ASSI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DIVANIA ESTELA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DLA CARLA SILVA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DLEUZA ARAUJO FELIX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DMARA PATRICIA AMERICO FERR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DMILSON PESSOA DE ALBUQUERQU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DMILSON RODRIGUES DOS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DNA BATISTA MARQU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DNA CARVALHO REBOUCA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DNA MARIA LEMOS DE MEL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DNALDO DOS SANTOS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DNALDO JOSE DE SANTAN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DNALVA BARBOSA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DSON ALMEIDA DE SIQUEIRA JUNIO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DSON ALVES BEZER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DSON BERNARDO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DSON FERREIRA DOS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DSON FITIPALDI DOS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DSON NUNES FERREIRA FILH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DSON SOUTO FRAGOSO JUNIO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DUARDA EDLLA GALVAO E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DUARDO BARBOSA BERNARD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DUARDO BRAGA CABRAL JUNIO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DUARDO FERREIRA LIM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DUARDO FRANCISCO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DUARDO HENRIQUE QUEIROZ FEIJO DE MEL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DVALDO ALVES BEZER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DVALDO CARDOSO GOM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DVALDO SEVERINO DE LIM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DVAN PEREIRA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LAINE BARBOSA MENEZES DOS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LIANE BARBOSA MATIAS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LIANE DA SILVA ALV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LIAS DE PONTES JUNIO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LIAS DO NASCIMENTO GUED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LINEIDE DA SILVA SILV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LIUMA KARLLA MEDEIROS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LIZA MATILDE ABREU DE AZEVED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LIZABETE RODRIGUES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LIZANGELA MARIA SILVA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LIZEU MARTINS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LKA PIRES CAMARG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LOYSE RAYANNE PER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LSON ARAUJO DE SALES E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LUILSON JOSE RAMOS DE VASCONCEL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MERSON SIMAO NUN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MMANUELLE CARNEIRO DOS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NILDE BARBOSA DAS NEV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NILSON DA SILVA CRUZ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NIO ELY GONCALVES FERR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NIO SOARES CARDOS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RICA GOMES DE ANDRAD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RICA SEBASTIANA ALEXANDRE PERCINI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SMERALDA ANDREA GOMES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UGENIO MARIO DE OLIV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UNIRA SILVINO THORPE DE CARVALH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UZELINDA DE ABREU MOR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VANDRA MARIA ALVES PER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VANDRO EUSTAQUIO LOP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VELINE PEREIRA DE SA REMIGIO DE OLIVEI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WERTON EDUARDO TORRES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WERTON MANOEL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ABIANA ALVES NUNES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ABIANA DE OLIVEIRA LIM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ABIANA EUSTAQUIO DO NASCIMENTO BARBOS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ABIANA LIMA GOUVEI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ABIO AUGUSTO DO NASCIMENTO CAVALCANTI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ABIO RODRIGUES LIMA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ABSON FERREIRA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AGNER HERCULES DO O LAURENTIN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ATIMA CRISTINA DE OLIVEIRA BEN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ATIMA DURANDO BRAG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ATIMA MARIA LIMA DA ROCHA LEA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ELIPE GONCALVES SOAR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ELIPE LUIZ DE OLIVEIRA AMARAL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ERNANDA CRISTINA DE SOUZA PADU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ERNANDA FREITAS DA LUZ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ERNANDA LUCIA MUNIZ PACHECO DUQU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ERNANDO ANTONIO COELHO DE MEDEIR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ERNANDO FERREIRA DA SILVA JUNIO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ILIPE JOAQUIM ANDRADE DE OLIV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LAVIA CARVALHO REBOUCA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LAVIA LOP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LAVIA TAVORA MAI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LAVIO ADALBERTO ALV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LAVIO ANTONIO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LAVIO SOUZA DIDIE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LAVIO VENANCIO DE SOUZ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LORINALDO JOSE DE ARAUJ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RANCICLEIDE ESTEVAO DOS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RANCISCA RENIA MICAELY DE OLIVEIRA AQUI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RANCISCO ALVES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RANCISCO ANTONIO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RANCISCO FRANDSON BESERRA ALENCA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RANCISCO VICTOR SETTE MOU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REDERICO CARLOS GOMES E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REDERICO PEREIRA DE LIM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EANNY DE SA GONCALVES AGUIA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ENILDO JOSE FERR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ENIVALDO FRANCISCO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EORGE BARBOSA AMORIM DE SOUZ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EORGE LUIZ ABREU VASCONCEL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EORGE PAULO LIMA DE ALMEID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EORGE WILSON FERREIRA MODES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EORGIA PALOMA DA SILVA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EREMIAS DE MELO ALV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ERSON JOSE DE OLIV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ERSON MARTINHO MESQUITA JUNIO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ESSIKA FRANCISCA SILVA DE SANTAN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ICEANE SOUZA DA COST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IL MARCOS JORDAO POWELL JUNIO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ILCELIA SILVA DE OLIVEIRA FERR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ILDEDNA KALINE FRANCA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ILVANEIDE MARIA BARBOSA VERISSIM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IORDANA VAZ DUART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iovanna Aparecida Barros De F. Martinez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ISELE FLAVIA BARBOSA DE ASSI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ISELE GONÇALVES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ISELE WANDERLEY TOMPS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ISELLE DE CARVALHO GUIMARA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ISLENNE ASSIS DE ARAUJ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IVANILDO DE ALBUQUERQUE BAND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IVANILDO MARCOS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LADYS MARIA LEITE DE HOLAN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LEICE MARA VILAS BOAS DE SOUZ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LEICY TENORIO SETIME PESSO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LEITON CARLOS COST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LENDA RIBEIRO CUNEGUNDES SILVIN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LEYCE BORGES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RACE FABIOLA BARBOSA ALCANTA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UILHERME MEIRA LINS D AMORIM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USTAVO DA COSTA BARBOS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USTAVO JOSE DA SILVA COELH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YSELLE NATHASCHA DE SANTAN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HAMILTON ROMARIO MUNIZ DE LIM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HELBERT FERNANDO DE OLIVEIRA SANTAN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HELENO VIDAL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HELIO NETO PEREIRA DE MELO FILH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HENRIQUE JOAQUIM DE SANTAN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HERMES CAVALCANTI DE ARAUJ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HERONIDES LAURENTINO MATOS FILH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HILTON JOSE DA ROCH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HUGO FLAVIO JOSE SOARES PIERRE DE LIM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HUMBERTO GONCALVES BERTA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LKA BRANDAO BARBOZ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RAN PEREIRA DE GO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RAPONIRA DA SILVA SIQU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SABEL CRISTINA GUSMAO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SAIAS MOREIRA CAVALCANTI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SAYANA KARLA DE SOUZA CALUMBY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SMAEL DA CUNHA SERRA NE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SRAEL ALVES MIRAND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TALA CRISTINA ALVES GUIMARA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TALLO COSTA FONSEC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TALO GOMES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TALO LUIZ PITAGORAS DOS PRAZER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TALO MARUY SOARES FERRAZ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VANA FELICIA SANTOS ALMEID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VANILDO DA SILVA OLIV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VANILSON DE MACEDO FERR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VANISE GERTRUDES DE SANTAN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ZABELA ALFREDO DOS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ZABELLE ARAUJO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ZAIAS FERREIRA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AAZIEL LIMA DE ASSUNCA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ACELINE GOMES BUARQUE DA CRUZ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ACKELINE ROSELY DE SANTAN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ACQUELINE RODRIGUES MOURA COST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AILTON FERREIRA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AIME INOJOSA DE OLIV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AKLENE DE JESUS DELMONDES PER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AMILLY DE SOUZA BAND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AMILTON DA COST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ANAINA ALVES DE LIM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ANAINA DE BARROS MACIEL ANDRAD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ANAINA FERREIRA DOS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ANAINA MARTINS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ANAIRA ALMEIDA PINHEIRO LIM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ANE MARCIA DE ARAUJ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ANE MARIA DA CONCEICA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ATIACYNAN ANDRADE DE SOUZ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EAN PINHEIRO MOR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EANE LOURENCO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EFFERSON RIBEIRO DOS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EFFERSON WELLINGTON SANTOS DA CRUZ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ESSICA LESSA DE ALBUQUERQU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ESSYCA MARIA SOUSA COSTA DE PASCO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ANA ALVES DE ANDRADE RODRIGU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AO BATISTA DO NASCIMEN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AO FLORO DE OLIV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AO FRANCISCO ANDRADE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AO HENRIQUE DURANDO DUART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AO LUCIANO MACLINIO DO NASCIMEN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AO MARIA LIMA DA ROCH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AO SERGIO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AO SERGIO DE AGUIA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AO SIMAO DOS SANTOS NE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AO THOMAZ LINS DE ARAUJ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AQUIM FRANCISCO FERREIRA FILH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ELMA APARECIDA DE CARVALH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NAS EMANUEL BRITO FELICIAN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NAS SANTOS DE JESUS BISP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RGE DARLEY FLORENCIO PAIXA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RGE EDSON FIGUEIREDO CARDOSO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AFA DE ARAUJO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ANIAS FERREIR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ANDRO DE SOUZ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ARIELSON SILVA DE SANTAN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CARLOS DOS SANTOS SOUZ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EDSON DA SILVA LEAL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ENOQUE MENDES DOS SANTOS JUNIO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FELIX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FERREIRA DOS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FLAVIO CARLOS PIN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HELIO DIAS DOS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HENRIQUE SANTANA DA COST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HILTON DA SILVA JUNIO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IVANILDO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JAILDO PEREIRA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JEMERSON DECA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JOALDO PEREIR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JUAREZ BEZERRA PIMENTEL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LEONARDO DOS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LEONARDO SANTA ROSA COST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LUIZ DE BARR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MARCELO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MARCIO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NILTON DO CARM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RAPHAEL MARQUES DOS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RENER BARBOSA DE ALENCA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RICARDO BARBOS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RICARDO COST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ROBERTO DE BRI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ROBERTO PEREIRA DA COST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SEVERINO DOS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SEVERINO MARINHO DE OLIV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SILVANO GALVA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ULISSES GERMANO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VALDEMIR DE MOU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WILLIAM DA COSTA LIM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ANE ESTEVAO BARBOS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ANE LOURENCO DE MENEZ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FA JACIELE FERREIRA MARINH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FA JULIA MOURA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FA RAFAELA CARDOSO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ILSON RAMOS BISER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LEIDE MARIA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VAN DA SILVA FERR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IAS JOSE DA SILVA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ICLEIDE PEREIRA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ILMA SANTANA DE AMORIM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INALDO LUIZ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UE RIBEIRO DE SOUZ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UE ROZA DOS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UAREZ ALVES DA SILVA NUN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UCICLEBIO TORRES DOS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UCILEIDE EDUVIRGENS DA COST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ULIANA BARBOSA ESTOLANO DE MACED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ULIANA XAVIER DE SOUZ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ULIE ALVES JON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ULIO CESAR SILVA PER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ULLIANE CRISTINNE MAGERO ELIHIMA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URANCI SOBRAL NE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URANDIR BEZERRA CORREI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URANDIR JOAO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KAIO HENRIQUE DE SOUZA GODOY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KALINA CIBELLY MATOS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KARINA CECILIA BARROS S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KARLA ALESSANDRA DE SENA GOM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KARLA GIZELE DO NASCIMEN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KARLLA REBEKA DA SILVA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KASSIA PATRICIA CHAVES VIEIRA ALVES DE 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KATARINE KARLA BARBOSA DOS SANTOS COST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KATIA CRISTINA DE CARVALHO DUT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KATIA MARIA DOS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KATIA REGINA CAVALCANTI SILVA VALENC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KELLIDA DANIELE SILVINO NUNES DO NASCIM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KENNEDY ALVES LEIT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KERLANY CRYSTYNA PEREIRA DE CARVALH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KILDARY BELMIRO GOM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KILMA RIBEIRO DE SOUZA CORREI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KLEBER BRAULIO DA SILVA NASCIMEN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KLEBER SOTERO VALOIS DE AZEVED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KLEYTON ANDRADE DE MENDONC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ECIANI VALERIA DA SILVA GOM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IS CRISTINA PEREIRA DA SILVA BARR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IS FERREIRA LEONARDO DE ARRUD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RISSA KELLY DE ALMEIDA MOU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URIENE ALVES DE LIMA ALMEID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URO CHAGAS SOUSA CAMP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YLA GORAYEB FERR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EANDRO AFONSO CALIX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ENYLDA MARIA DE SOUZA ALBUQUERQU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EONALDO JOSE DE OLIVEIRA MENEZ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EONARDO DE FRANC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IBERALINO DE SOUZA MARQU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IDIA STEPHANY RAMOS BAND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IDIANE DE SOUZA CUNH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IDIANE PEREIRA MENEZ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IDIOMAR FRANCISCO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IGIA FERRAZ DE LIM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IGIA NARDY SACRAMEN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ILIAN DUARTE GERVASIO DE LIM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ILIAN MARIA FREIRE DE OLIV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ILIAN ROBERTA AVELAR DE ANDRAD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INCOLN TORRES OLIV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INDINETE SANTANA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IVIA SILVA RABELO DE ALBUQUERQU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OEDJA MARIA DE LIMA FALCA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OUMARDO JOHNSON DE ARAUJO LOP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UANA DE ALENCAR RIBEIR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UANA DE FATIMA DE CAMPOS BRAG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UCAS APRIGIO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UCAS CORDEIRO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UCAS DE OLIVEIRA FIGUEIRO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UCIANA ELISA DE CARVALHO FREIR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UCIANA FELIX ALVES DO NASCIMEN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UCIANA VAZ DE OLIVEIRA LUCEN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UCIANE PATRICIA ARAUJO ALMEID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UCIANO BEZERRA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UCIANO PEREIRA DE SOUZ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UCIANO PINHEIRO DE ALENCA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UCIANO VIANA DE MEL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UCICLEIDE MARIA SILVA DE ALMEID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UCIENE ALMEIDA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UCIENE CHAVES COELHO XAVIE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UCIENE DA SILVA LIM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UCIENE JOSEFA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UCIGLEIDE BARBOZA NERY DA CUNH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UCYELLEN DE SOUZA ALBUQUERQUE OLIV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UIS CAVALCANTI RAMOS DE ARAUJ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UIS GUSTAVO DE LIMA SOAR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UIS MANOEL JOSE DE ARAUJ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UIZ AILTON GUIMARAES LIM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UIZ ALBERTO DE LIMA JUNIO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UIZ ANTONIO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UIZ ANTONIO JOVENTINO DE MEL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UIZ ANTONIO MARTINS DE CARVALH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UIZ CARLOS PEREIRA DE MELO JUNIO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UIZ CARLOS SANTOS REGU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UIZ FERNANDO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UIZ HENRIQUE MOU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UIZ JOSE DO NASCIMENTO JUNIO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UIZ MIGUEL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IARA DE PAULA RAM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NOEL BRUNO DE OLIVEIRA E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NOEL CARLOS MARINH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NOEL DE OLIVEIRA TEOBALD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NOEL HENRIQUE BARBOS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NOEL MESSIAS VALDIVINO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NOELA RODRIGUES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NUEL BARROS POLICARP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NUELA PEDROSA ALMEID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CELA DE SOUZA E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CELA MARIA DO NASCIMEN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CELA SILVA FERREIRA VILEL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CELLE MARIA DE OLIV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CELO COSTA CAMA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CELO OLIVEIRA WANDERLEY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CELO RODRIGO HONORIO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CELO SEVERINO DE LIM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CELO SPEROTTO GENAI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CIA ALBINA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CIA CARDOSO DE OLIVEIR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CIA HERACLIO DO REG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CIA REJANE CARRILHO CARDOSO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CINO RODRIGUES DAS CHAGA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CIO JOSE FELICIO DE OLIV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CO ANTONIO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COS AFONSO DE L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COS ALEXANDRE MARCELINO DOS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COS ALEXANDRE SANTANA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COS ANTONIO DOS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COS ANTONIO SOUZA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COS ISMAEL SOARES BRINGEL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COS ROGERIO DE LIM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COS SEVERINO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COS SILVA DE L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AMALIA DE MORAES CAVALCANTI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ANDREIA DO NASCIMENTO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AUDISLEI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AUXILIADORA RODRIGUES GALIND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BETANIA DOS SANTOS TAVAR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CAROLINA DE SOUZ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CAROLINA PINTO CAVALCANTI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CATARINA NOGUEIRA ANTAO SANTAN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CELINA LIMA DE SANCHEZ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CIRLANICE GOMES DA SILVA COST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CLAUDINEIA GOMES DA COST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DA CONCEICAO BEZERRA PIMENTEL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DA CONCEICAO MELO MEDEIROS DE ALM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DA CONCEICAO PEREIRA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DA PAZ ALBUQUERQUE VI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DAS GRACAS GOMES DO NASCIMEN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DE FATIMA TORRES PONT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DE LOURDES DA COST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DE LOURDES FILH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DIONE LIMA COELHO TEIX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DO CARMO CALDAS NASCIMEN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DO SOCORRO SALGUEIRO ACIOLI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EDITE TAVARES DA COST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ENAURA DE LIMA CARDOS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FRANCISCA DE LIMA PINHEIR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IRENE DE SOUZA LACERD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ISABEL DA VEIGA FEITOZA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5">
            <text:p>MARIA JOSE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JOSE DE ANDRAD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JOSE PINTO BARR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JOSILEIDE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JULIANE PEREIRA DELMOND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KATARINA LEONCIO RODRIGUES LEIT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LAURA BEZERRA XAVIE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LETICIA TOSCANO BUARQUE DE GUSMA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LILIAN BATISTA DE LIM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LUCICLEIA DOS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LUIZA DA SILVA MOR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LUIZA SOUZA BORBOREM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MADALENA GALDINO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MIRTES FERREIRA SANTOS NUN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OLINDINA DE CARVALHO CARIB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RENATA HELLMEISTER FREIR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ROSANA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ROSARIO BATISTA PONT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ROSILENE SILVA BATISTA ALENCA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VALDA PEREIRA COLAR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VERONICA DE BARROS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NA ARAUJO SANTAN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LENE SANTOS TORRES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LIA DA ROCHA BARBOS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LIA DE AZEVEDO BAS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LIA DOS SANTOS BARBALHO AYAL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LURDES MENEZES DE LIM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NA ARAUJO SANTAN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NALDO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O JACOB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O JOSE DE L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O SERGIO SILVA OLIV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VALDO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ZA SA BARRETO E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LI DA SILVA SANTIAG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TA FRACINIEDE TEIXEIRA XAVIE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TA SORAIA SANTAN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TA SUZIANE DOS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URICIO BARBOSA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URICIO MEDEIROS DE LUCEN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URICIO RODRIGUES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URICIO SERGIO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XCELANDIA MARIA DO NASCIMEN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Y ANNE ARRAES COST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YKON ALVES DE MORAI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EHILTO DIAS DE ARRUD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EIRE ELEN PEREIRA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EIRISON BENEDITO GOMES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EIRIVALDA PEREIRA DOS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EIVE SANTOS FALCAO DE LIM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ICHAEL GERARD GROARK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ICHELANE DE MELO ACIOLI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ICHELINE MIRANDA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ICHELL PONTES DE QUEIROZ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ICHELLE PEREIRA DE MEDEIROS FRANC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IGUEL VITA FILH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IKAEL LACERDA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ILANE MARINHO DE MAGALHAES OLIV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ILENA DO REGO DE SOUZA BARBOS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ILLENA LIMA FERR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ILTON PERGENTINO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OACI SANTOS FERNAND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OISES RIBEIRO DEODORO FILH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ONICA AUGUSTA DA SILVA MENDONC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ONICA DA SILVA GALLIND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ONICA QUINTAS D ABLE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ONICA SILVA DE PAI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ONICA VALERIA GONCALVES SOAR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ONIKA MICHELY NUNES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ORGANA MONIQUE RAMOS GONCALV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UCIO MONTEIRO CAVALCANTI DE ARRUD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URIELL CALDAS LOUREIR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USA MORGANA SANTOS MENEZ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NADHIA VALENCA COST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NADJA GOMES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NADJA PEREIRA VANDERLEI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NADKELLY CAMILA DE AZEVEDO BURRAT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NARA LUZIA ACCIOLI BEZER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NATALIA MARIA DOS SANTOS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NATANAEL FERREIRA LOPES JUNIO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NATHALIA BARROS DOS REIS SOUZ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NATHALIA GUIMARAES NICEAS DE ALBUQUERQU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NATHALIA MARIA CAVALCANTI LEIT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NAZENILDE MARIA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NEILSA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NEISE ALVES DA COST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NELSON JOSE ALMEIDA DE BRI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NICOLE MANUELA DE MELO E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NIEDJA MOURA WANDERLEY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NILDENE DIAS SANTOS GENAI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NILO AUGUSTO CAMARA SIMO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NILSON FERREIRA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NIVALDO ANTONIO DE SANTANA JUNIO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NIVALDO JOSE DA SILVA FILH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NIVALDO LUIZ DE LIMA JUNIO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NIVALDO PEDRO DE ARAUJ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NOEMIA MEDEIROS FORTUNA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OLIMPIO FERNANDES DO CARM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OSIEL FERREIRA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OTAVIO DOS SANTOS MACENA JUNIO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OTAVIO PIRES FERREIRA DE LIM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OTAVIO VALENCA DE ARCANJ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OTNIEL JOAQUIM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OTTO MARTINS CAVALCANT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ATRICIA ALEXANDRA DE OLIVEIRA VILAR F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ATRICIA MARIA DOS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ATRICIA PASTOR DE OLIV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ATRICIA SANTOS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AULINA JOAQUINA CABRAL NET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AULO ANTONIO DE MELO LEIT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AULO CESAR BRITO DOS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AULO CESAR NASCIMENTO DE ABREU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AULO DE ALENCAR GONCALV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AULO HENRIQUE DE BARROS LIMA BAS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AULO JOAQUIM DE SANTAN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AULO JOSE GOMES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AULO ROGERIO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EDRO BOTELHO ROCH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EDRO DE SANTANA FILH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EDRO JOSE DE SOUZA FILH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HILIP ARAUJO DOS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IERRE TAVARES DE SOUZ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OLIANE PINTO DE LACERD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OLLYANA GUERRA SEIXA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RISCILA AMANDA DE ANDRADE DUT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RISCILLA AMANDA FREITAS PINTO DO REG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RISCILLA CRISTIANE DE LIRA BEZER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RISCILLA LOBO NEVES BEZER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YETRA MIQUILLIS DO NASCIMEN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AFAEL COUTINHO DUT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AFAEL RIBEIRO BRANDA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AFAELA FONSECA DE ANDRAD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AIMUNDO MATIAS DA SILVA JUNIO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AMILSON MOREIRA LEIT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AQUEL DE JESUS SEN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AYZA KEONARIA OLIVEIRA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EBEKA BARBOSA FONSECA DO CARMO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EGINALDO ZACARIAS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EGIVALDO JOSÉ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EJANE MARIA GONCALVES DE SOUZA FARIA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ENATA DE ALBUQUERQUE SOUZA LEITA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ENATA FERREIRA DE OLIV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ENATA MUNIZ BARBOS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ENATA RODRIGUES DE SOUZA LEA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ENATO AUGUSTO AZEVEDO DOS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ENATO AZEVEDO E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ENATO GUERRA CABRAL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ICARDO BARBOSA DE SOUZA LEA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ICARDO DA SILVA L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ICARDO RODRIGU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INALDO DE SOUSA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INALDO MARQUES JAC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ISONALDO LOPES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ITA DE CASSIA MENDES DE MORAIS DE LUCE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ITA DE CASSIA NERY GOMES PIONORI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IVALDO JOSE BEZERRA DE BRI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IVALDO JOSE MARTINS JUNIO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IVALDO RIBEIRO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IZOCLEIDE FERREIRA LIM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OBERTO KENNEDY PEREIRA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OBERVANIA BEZERRA BARRETO CORDEIR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OBSON JOSE BARBOSA DA SILVA JUNIO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OBSON MARIANO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OD LA ROQUE DE SA FERRAZ JUNIO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OGERIO GOMES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OGERIO PORFIRIO DOS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OGERIO SANTANA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OMEU LUIZ VI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OMILDO MARTINS SANTAN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ONALDO COSME DOS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ONALDO DE SOUZA RICARD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ONALDO SOBREIRA BITU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ONIVALDO RODRIGU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OSA FERNANDA DOS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OSANGELA DA SILVA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OSE MINEIA ALVES DA SILVA BARR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OSEANE TOLEDO PEDROS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OSELY TAVARES DE SOUZ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OSEMARY DA SILVA VERISSIMO FERR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OSIANE JACO ARRA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OSSANA DE OLIVEIRA VILAR FRANC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OZALVES RAFAEL NASCIMENTO DE L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OZILENE MARIA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ALUSTIANO RODRIGUES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AMARA PATRICIA DA SILVA NASCIMEN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AMUEL JULIO DO NASCIMENTO JUNIO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ANDRA CRISTINA DOS SANTOS SALDANH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ANDRA CRISTINA TENORIO PINTO BRAYNE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ANDRA LESSA DA SILVA ALMEID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ANDRA SOARES CAVALCANTI BERNARD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ANDRA VALERIA CAVALCANTE SOAR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ARAH MAELLE ALVES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AULO CORREIA DE ALBUQUERQU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AULO DE LUCENA MEL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AULO LAYETH RODRIGUES MENEZES DE S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ELME FEITOSA GOMES DUART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ERGIO FRANCISCO FALCA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ERGIO PEREIRA BELARMINO JUNIO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ERGIO RENAN DE LIMA E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ERGIO TADEU MARQU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EVERINA RIZONETE ALEXANDR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EVERINO RAMOS BEZERRA LEIT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EVERINO RAMOS LEAL DE SOUZ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HEYLA SOUZA PER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HIRLEI FRANKLIN DE SOUZ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HIRLEY DA SILVA QUEIROZ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ILIANA ALBINA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ILVANA CARLA ALVES SIQU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ILVANA SIMONE FERREIRA DE OLIV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ILVIA REGINA DIONIZIO DE SOUZ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ILVIA RENATA DE SANTAN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ILVIA SIQUEIRA MARQUES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ILVIO PAIVA DOS SANTOS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IMONE LOPES DE SOUZA PEDROS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IMONE LUCENA DE OLIVEIRA E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IMONE PEREIRA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IRIO EVANGELISTA DE FREITA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OLANGE CUNHA OLIV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OLANGE VASCONCELOS HENRIQU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TEFHANIE FIGUEIREDO CAVALCANTI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UELEM REANNE PEREIRA CHALEGR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UELI ALEXANDRE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UELI ALVES DE OLIV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UELI SANTOS SILVA CARDOS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UZANA ANDREA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UZANE DE FRANCA BELTRA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UZI CRISTINA DOS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YLMARA KERCIA DE ALENCAR FERR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CIANA MARIA ALMEIDA MONTEIRO DE PONT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CIANA SEABRA PEREIRA ARAUJ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CITO BRECKENFELD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IZE BATISTA PER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LITA ROCHA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RCIANO SILVA DO NASCIMEN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RCISO DOS SANTOS DE OLIV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TIANA ARAUJO DE OLIV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TIANA DA SILVA LUCAS TAVARES DE LIM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TIANE DE LIMA TRIGUEIRO HOULY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TIANE SALES DE OLIVEIRA ALV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ELMO SOAR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EMILSON JOSE BARROS PIRES JUNIO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EONES JOSE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HALITA VIANA DE LUN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HATYHELLY ROBERTA SALES DOS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HELAINE MENEZES PIRES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HELMA DE GUSMAO FERR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HOMAS DE AQUINO LOPES CORREI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HOMAS FARIAS DE SOUZ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IAGO HENRIQUE CORREIA DE ANDRAD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IAGO LOPES BEZER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VALDINAR CARVALHO LACERD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VALDIR SEVERINO FILH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VALERIA DE SOUZA PESSO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VALMIR BARBOSA DOS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VALQUIRIA DE LIMA RAMOS DOS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VALTER DE JESUS LEITE DE BRI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VANDEILSON DE JESUS BAZILI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VANESSA MORGANA ASSIS DELFIN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VANIA DA SILVA BARR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VERA REGINA THOMAS MARINHO DE SOUZ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VERONICA CLEMENTINO DE ALMEIDA LUN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VERONICA KARLA PESSOA DOS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VIRGINIA LIMA TEMUD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VIRGINIA SILVA ROCH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VITOR TALES FLORENCIO DE ANDRAD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VIVIANE RODRIGUES DE ARAUJO GOM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VIVIEM MARCELLA SANTOS VIEIRA BARBOZ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VLADIMIR DE MORAIS TEIXEIRA FILH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AGNER ALEXANDRE BATISTA DE OLIV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ALDICKY ELCIR DO NASCIMEN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ALKIRIA CANDIDA SOUZA DE OLIV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ALLACE DA SILVA SOUZ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ALLENSTEIN DE LIMA GARC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ALLISON FRANCELINO BEZER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ALTER DO NASCIMENTO LIM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ANESSA MENEZES DE MOU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ANILSON NAVARRO DE ALBUQUERQU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ELLINGTON GONCALVES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ELLINGTON MELO DE ARAUJ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ELLINGTON PINTO DOS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ESLEY ALEXANDRE DE OLIV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ILSON GONCALVES GUER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IVIANE KASSIA OLIVEIRA CORREIA DA COST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OY MAN LIANG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YERMA DANTAS QUEIROZ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YOLENE MARIA CAVALCANTI CYSNEIR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YONARA MARIA FECHINE DE BRI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YURI SANTOS VI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ZORAIDE GOMES CARVALHO DE SABOYA</text:p>
          </table:table-cell>
          <table:table-cell table:number-columns-repeated="16383"/>
        </table:table-row>
        <table:table-row table:number-rows-repeated="10476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Bom" style:family="table-cell" style:data-style-name="N0">
      <style:table-cell-properties fo:background-color="#C6EFCE"/>
      <style:text-properties fo:color="#006100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seane Toledo Pedrosa</meta:initial-creator>
    <dc:creator>Rose</dc:creator>
    <meta:creation-date>2018-07-13T20:04:36Z</meta:creation-date>
    <dc:date>2018-10-09T09:40:24Z</dc:date>
    <meta:print-date>2018-10-09T09:39:40Z</meta:print-date>
  </office:meta>
</office:document-meta>
</file>