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Entrada" style:data-style-name="N0">
      <style:table-cell-properties fo:border="none"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fo:background-color="transparent"/>
      <style:text-properties style:font-name="Arial" style:font-name-asian="Arial" style:font-name-complex="Arial" style:font-family-generic="swiss"/>
    </style:style>
    <style:style style:name="ce3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4" style:family="table-cell" style:parent-style-name="Bom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5" style:family="table-cell" style:parent-style-name="T_237_tulo_32_2" style:data-style-name="N0">
      <style:table-cell-properties fo:border="none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normal" style:font-weight-asian="normal" style:font-weight-complex="normal" style:font-family-generic="swiss"/>
    </style:style>
    <style:style style:name="co1" style:family="table-column">
      <style:table-column-properties fo:break-before="auto" style:column-width="10.398125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2"/>
        <table:table-column table:style-name="co2" table:number-columns-repeated="16383" table:default-cell-style-name="ce2"/>
        <table:table-row table:style-name="ro1">
          <table:table-cell office:value-type="string" table:style-name="ce1">
            <text:p>Relação dos Membros do Corpo Técnico</text:p>
          </table:table-cell>
          <table:table-cell table:style-name="ce2"/>
          <table:table-cell table:number-columns-repeated="16382" table:style-name="ce3"/>
        </table:table-row>
        <table:table-row table:style-name="ro1">
          <table:table-cell office:value-type="string" table:style-name="ce4">
            <text:p>Departamento Regional - SESI PE</text:p>
          </table:table-cell>
          <table:table-cell table:style-name="ce2"/>
          <table:table-cell table:number-columns-repeated="16382" table:style-name="ce3"/>
        </table:table-row>
        <table:table-row table:style-name="ro2">
          <table:table-cell table:number-columns-repeated="2" table:style-name="ce2"/>
          <table:table-cell table:number-columns-repeated="16382" table:style-name="ce3"/>
        </table:table-row>
        <table:table-row table:style-name="ro2">
          <table:table-cell office:value-type="string" table:style-name="ce5">
            <text:p>ACASSIO LACERDA BATISTA MODESTO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5">
            <text:p>ADAO FRANCISCO DOS SANTOS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5">
            <text:p>ADEARA ROSA DE OLIVEIRA AZEVEDO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5">
            <text:p>ADEILTON SINVAL DA SILVA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5">
            <text:p>ADELMANA CHRYSTIAN TORRES LEITE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5">
            <text:p>ADELMIR COELHO FILHO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5">
            <text:p>ADELSON BARBOSA DA SILVA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5">
            <text:p>ADELSON JOAO DA SILVA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5">
            <text:p>ADRIANA CARVALHO REBOUCAS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5">
            <text:p>ADRIANA CESAR CABRAL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5">
            <text:p>ADRIANA COSTA LIMA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5">
            <text:p>ADRIANA CRISTINA DA SILVA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5">
            <text:p>ADRIANE CHIMENY BARBOSA DOS SANTOS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5">
            <text:p>ADRIANO MANOEL DA SILV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ADRIANO SILVA DOS SANTOS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ADRIANO VICENTE DE ARAUJO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ADSON FRANCISCO BARBOS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AGAMENON BRAZ DA PENH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AGRINAURIA MENDES DOS SANTOS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AGUINALDO DE SOUZA SILV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ALAN BRUNO FERREIRA DA COST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ALANNA DE LIMA BISPO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ALANY DE MESQUITA MARINS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ALBA NUSIA MENDES COELHO E COUTO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ALBERIO FEITOZA CALADO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ALBERTO ALAX GONDIM MONTEIRO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ALBERTO DA SILVA SANTOS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ALBERTO FERREIRA DOS SANTOS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ALCIONE MARIA DA SILVA SANTOS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ALDA MARIA BARROS FALCAO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ALDEMIR FRANCISCO PEREIR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ALDENIRA ALVES DE OLIVEIR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ALDERITO MATIAS GOMES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ALDO FERNANDO BEZERR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ALESSANDRA BEZERRA MELO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ALESSANDRA CARLA BRAGA DE CASTRO COITINH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ALESSANDRA CRISTINA OLIVEIRA DE MORAES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ALESSANDRA MIRIAN SIMAS CIRNE CAMPELO DE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ALEXANDRA DA COSTA CINTR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ALEXANDRE JOSE DAMACEN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ALEXANDRE JOSE DOS SANTOS PACHECO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ALEXANDRO SILVA DE FARIAS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ALEXSANDRA GOMES DA SILVA DOURADO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ALEXSANDRO JULIAO DA SILV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ALFREDO DE LIMA FIGUEIRO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ALINE GIRLIANE DE LIMA SANTAN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ALINNE GIRLAINE BRITO DA SILV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ALISSON CARLOS PESSOA DE SOUZ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ALZIRA CRISTINA PEREIRA DE ASSIS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AMANDA FERNANDA FONSECA DE ANDRADE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AMANDA POLYANE PORTO EPIFANIO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AMANDA ROCHA CAMPOS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ANA ALICE MANO SAMPAIO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ANA CAROLINA GOMES DE FIGUEIREDO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ANA CRISTINA SOUZA SANTOS SILV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ANA ELIZA GOMES DAS NEVES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ANA ELIZABETH DA SILVA BARROS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ANA ELVIRA CINTRA DE UZEDA LUN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ANA FLAVIA BORBA DA SILVA MELO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ANA GABRIELA FIGUEIROA DE ARAUJO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ANA ISABELE FREITAS DE ARAUJO OLIVEIR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ANA LUCIA SANTOS S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ANA MARIA CARVALHO PESSOA DE BARROS E SI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ANA MARIA SANTOS MARQUES DE LUCEN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ANA MARY NEVES FERREIRA SILV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ANA PAULA CAMELO OLIVEIR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ANA PAULA DE ARRUDA SILV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ANA PAULA DE BARROS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ANA PAULA DE MOURA ROCH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ANA PAULA DE OLIVEIRA CHAGAS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ANA PAULA DOS SANTOS DA SILV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ANA PAULA EIRADO CARNEIRO RIBEIRO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ANA PAULA MENDES CANDIDO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ANA PAULA MENDES DA SILV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ANA PAULA OUREM COSTA LEITE DIAZ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ANA PAULA SALES HOR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ANA PAULA SILVA REGUEIR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ANAIDE LEONARDO DE SIQUEIR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ANALICE VIDAL DA SILV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ANDERSON CAVALCANTI ARAUJO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ANDERSON FERREIRA ALVES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ANDERSON TEMUDO DE OLIVEIR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ANDRE AUGUSTO DINIZ DA SILV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ANDRE CATUNDA ALVES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ANDRE ISIDORO DE AQUINO MOUR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ANDRE LUIZ CORREIA DA SILV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ANDRE RICARDO BEZERRA DE PAUL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ANDREA BEZERRA DE SOUZA MELO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ANDREA CARLA KAWASE LARANJEIR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ANDREA CRISTINA DA SILV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ANDREA FRANCISCO MARQUES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ANDREA JUDITH FIGUEIROA DE ARAUJO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ANDREA SENA BARBOSA DE OLIVEIR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ANDREA TANAJURA CAVALCANTI COELHO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ANDREIA MARTINS DOS SANTOS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ANDREIA PEREIRA DA COST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ANDREZA FLORENCIO DE PAULA GOMES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ANDREZA POLIANA DO NASCIMENTO CABRAL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ANIELLY KELLY DE SANTANA VASCONCELOS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ANNA GLORIA DE LIMA TRIGUEIRO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ANNE KARLA DA SILV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ANTONIA LEAL FERRAZ SILV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ANTONIO DA SILVA AQUINO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ANTONIO FERREIRA DA CRUZ SOBRINHO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ANTONIO JOSE DA SILV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ANTONIO LUIS SOUZA MARTINS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ANTONIO MARCOS DA SILV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ANTONIO NETO DE ALENCAR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ANTONIO OLIMPIO RICARDO JUNIOR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ANTONIO SANTANA DE SOUZ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ARLY ALVES DOS SANTOS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AUGUSTO CESAR RAMOS BONNANETI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AZEVANETH CARNEIRO DA SILV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BENEDITO RODRIGUES DOS SANTOS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BETTINA DA GAMA POGGI DE ALMEID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BEZALIEL CORREIA DA SILV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BRAULINO FORTUNATO DA SILVA JUNIOR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BRENDA LUCIANA BOTELHO DA SILV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BRUNA KEILA MACIEIRA SANTOS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BRUNA VERENA SOUZA SANTOS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BRUNO CAJUEIRO VASCONCELOS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BRUNO LEONARDO VIEIRA DE OLIVEIR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BRUNO MANOEL SANTOS SILV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BRUNO MENDONCA LUCENA DE VERAS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BRUNO SILVA DE S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CARINA CRISTINA OLIVEIRA DE LIM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CARINA VIVIANE RENAUX DA SILV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CARLA ALVES NUNES DA SILV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CARLA BEZERRA DA SILVA LIM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CARLA CENIRA FREIRE DE CARVALHO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CARLA GABRIELA FARIAS LIM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CARLOS ALBERTO DE SOUZA MACHADO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CARLOS ALBERTO RAMOS DA SILV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CARLOS ALEXANDRE SOARES MACHADO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CARLOS ANDRE DE OLIVEIRA PEREIR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CARLOS ANDRE LIRA DE NEGREIROS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CARLOS ANTONIO MACIEL FERNANDES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CARLOS HENRIQUE CASTRO DA COSTA FARIAS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CARLSON DANTAS GOMES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CAROLINA LUCIA LIBERATO DA SILVA MELO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CASSIA CONCEICAO SILV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CASSIA RODRIGUES MARTINS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CASSIO AUGUSTO DE LUNA SATURNINO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CATHERINNE INDHYRA MONTEIRO VASCONCELOS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CECILIA MARIA DE SOUZA SANTOS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CELIA MARIA DA SILV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CELINA FRANCISCA DA SILV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CELSO CARDOSO DA SILV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CHARLENE DA SILVA NASCIMENTO BESERR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CHARLES CONSTANTINO DE OLIVEIR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CHAYENNE CONCEICAO DE LIMA CAVALCANTI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CHIRLEIDE SALES NETO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CHRISLAYNE VANESSA DE GOIS RIBEIRO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CHRISTIE RHAMU MACIEL MARTINHAO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CHRISTIENE CRISPIM PEREIRA LIMA SETTE MO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CIANARA MARIANI COSTA MAI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CIBELE LEANDRO DA COST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CICERO ADRIANO DE LIM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CICERO JOSE DA SILV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CINARA MENDONCA DE CARVALHO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CINTHYA PAULINO SOARES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CINTIA CARLOS DE ARAUJO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CLAUDEMIR TAVARES DA SILV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CLAUDENICE DA SILVA LUCEN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CLAUDIA AUGUSTA SALOME CARTAXO RAMOS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CLAUDIA LOPES VALENCA SANTOS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CLAUDIA MARIA DA SILVA LACERD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CLAUDIA MEDEIROS LOPES FREIRE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CLAUDIA MICHELLINE DANTAS DA SILV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CLAUDIA REGINA CAVALCANTI DOS ANJOS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CLAUDIANA SILVA LANDIM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CLAUDIO SOARES DO NASCIMENTO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CLAUDVAN COSTA E SILV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CLEALMIR VIEIRA DE QUEIROZ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CLEBSON AMERICO SILVA DE BARROS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CLEBSON JOSE SILVA MOT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CLEBSON SILVA PEREIR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CLECIA MARQUES DE OLIVEIR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CLEICA RAFAELA DE ALMEIDA GUIMARAES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CLELIA MARIA FERNANDES CARDOSO DE OLIVEI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CLEMILDA ALEXANDRE DA SILV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CLEUTO FERREIRA DA SILV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CLEYTON ALAN CAVALCANTE SILV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CLEYVSON FERNANDES DE SOUZA SILV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CLEZIA CAMPOS RODRIGUES DOS SANTOS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CLODOMIRO TAVARES DA SILV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CLOVIS TAVARES DA SILVA FILHO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COSME MAURO DOS SANTOS OLIVEIR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CREMILDA MARIA BARBOSA DO NASCIMENTO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CRISTHIANE COELY VIANA BEZERRA DA COST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CRISTIANA MARA MONCAYO JANSEN PEREIR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CRISTIANA PINHEIRO VIAN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CRISTIANNE PATRICIA DE SOUZA FLORENCIO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CRISTINA BARRETO DA SILVA AMORIM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CRISTINA DA CUNHA CANTO LOPES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CYNTHIA CARVALHO ALVES DO NASCIMENTO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CYNTHIA MARIA MONTEIRO BARBOZ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DALMA REGIA SANTOS SOTERO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DANIEL CARLOS RIBEIRO DOS SANTOS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DANIEL MARCELO PEREIR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DANIELE ADRIANO MARINHO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DANIELE AMARAL GOMES DE SOUZ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DANIELLE CRISTINE CAVALCANTI PAIV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DANIELLE SANTANA MEIR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DANUBIA CHARLENE DA SILV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DAVID CHARLES ALVES DA SILV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DAYANE CINTIA DA SILV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DAYANE KARINE DA SILVA OLIVEIR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DAYSE PRISCYLLA DA SILVA FERREIR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DEBORA CARDOSO XAVIER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DEBORA CRISTINA BONO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DEBORA MARIA LUCAS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DEBORA MARIA NASCIMENTO SILV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DEBORAH DOMINGUES DE SANTAN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DENISE CARVALHO DA SILVA BARROS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DENNIS LUCIANO DA SILVA ROLIM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DEYSE FERNANDA GOMES DE SANTAN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DEZINEIDE LIMA DE CARVALHO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DIEGENA KELLY SILVA TORREAO MACIEL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DILMA FERREIRA DO CARMO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DIOGO ARAUJO DA SILV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DIOGO HENRIQUE FEIJO FIALHO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DIOGO MONTEIRO DE ALMEID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DJALMA ALVES DA SILV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DJANGO CARLOS DA SILV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DORIS VANDERLEI DE BARROS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DULCE CLEIDE TAVARES VIEIR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DURVAL LINS DE SIQUEIRA NETO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ED EKY PIRES DANTAS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EDILENE CAVALCANTI ROCHA BELO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EDILEUSA OLIVEIRA DA SILV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EDILSON HENRIQUE DE MORAES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EDILTON FREIRE DE MOUR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EDINEIDE GONZAGA SOARES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EDIVALDO BATISTA DE ASSIS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EDIVANIA ESTELA DA SILV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EDLA CARLA SILVA SANTOS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EDLEUZA ARAUJO FELIX DA SILV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EDMARA PATRICIA AMERICO FERREIR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EDMILSON PESSOA DE ALBUQUERQUE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EDMILSON RODRIGUES DOS SANTOS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EDNA BATISTA MARQUES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EDNA CARVALHO REBOUCAS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EDNA MARIA LEMOS DE MELO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EDNALDO DOS SANTOS SILV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EDNALDO JOSE DE SANTAN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EDNALVA BARBOSA DA SILV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EDSON ALMEIDA DE SIQUEIRA JUNIOR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EDSON ALVES BEZERR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EDSON BERNARDO DA SILV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EDSON FERREIRA DOS SANTOS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EDSON FITIPALDI DOS SANTOS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EDSON NUNES FERREIRA FILHO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EDSON SOUTO FRAGOSO JUNIOR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EDUARDA EDLLA GALVÃO E SILV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EDUARDO BARBOSA BERNARDO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EDUARDO BRAGA CABRAL JUNIOR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EDUARDO FERREIRA LIM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EDUARDO FRANCISCO DA SILV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EDUARDO HENRIQUE QUEIROZ FEIJO DE MELO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EDVALDO ALVES BEZERR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EDVALDO CARDOSO GOMES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EDVALDO SEVERINO DE LIM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EDVAN PEREIRA DA SILV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ELAINE BARBOSA MENEZES DOS SANTOS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ELIANE BARBOSA MATIAS DA SILV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ELIANE DA SILVA ALVES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ELIAS DE PONTES JUNIOR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ELIAS DO NASCIMENTO GUEDES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ELINEIDE DA SILVA SILVEIR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ELIUMA KARLLA MEDEIROS SANTOS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ELIZA MATILDE ABREU DE AZEVEDO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ELIZABETE RODRIGUES DA SILV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ELIZANGELA MARIA SILVA SANTOS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ELIZEU MARTINS DA SILV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ELKA PIRES CAMARGO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ELOYSE RAYANNE PEREIR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ELSON ARAUJO DE SALES E SILV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ELUILSON JOSE RAMOS DE VASCONCELOS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EMERSON SIMAO NUNES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EMMANUELLE CARNEIRO DOS SANTOS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ENILDE BARBOSA DAS NEVES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ENILSON DA SILVA CRUZ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ENIO SOARES CARDOSO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ERIC LEONARDO ALVES DA SILV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ERICA GOMES DE ANDRADE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ERICA SEBASTIANA ALEXANDRE PERCINIO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ESMERALDA ANDREA GOMES SILV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EUGENIO MARIO DE OLIVEIR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EUNIRA SILVINO THORPE DE CARVALHO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EUZELINDA DE ABREU MOREIR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EVANDRA MARIA ALVES PEREIR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EVANDRO EUSTAQUIO LOPES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EVELINE PEREIRA DE SA REMIGIO DE OLIVEIR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EWERTON EDUARDO TORRES DA SILV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EWERTON MANOEL DA SILV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FABIANA ALVES NUNES DA SILV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FABIANA DE OLIVEIRA LIM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FABIANA EUSTAQUIO DO NASCIMENTO BARBOS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FABIANA LIMA GOUVEI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FABIO AUGUSTO DO NASCIMENTO CAVALCANTI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FABIO RODRIGUES DE LIMA SILV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FABSON FERREIRA DA SILV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FAGNER HERCULES DO O LAURENTINO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FATIMA CRISTINA DE OLIVEIRA BENTO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FATIMA FERREIRA DURANDO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FATIMA MARIA LIMA DA ROCHA LEAO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FELIPE GONCALVES SOARES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FELIPE LUIZ DE OLIVEIRA AMARAL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FELIPE NABUCODONOSOR CAMPOS DE LIM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FERNANDA CRISTINA DE SOUZA PADU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FERNANDA LUCIA MUNIZ PACHECO DUQUE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FERNANDO ANTONIO COELHO DE MEDEIROS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FERNANDO FERREIRA DA SILVA JUNIOR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FILIPE JOAQUIM ANDRADE DE OLIVEIR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FLAVIA CARVALHO REBOUCAS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FLAVIA LOPES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FLAVIA PRISCILA DO NASCIMENTO GOMES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FLAVIA TAVORA MAI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FLAVIO ADALBERTO ALVES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FLAVIO ANTONIO DA SILV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FLAVIO SOUZA DIDIER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FLAVIO VENANCIO DE SOUZ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FLORINALDO JOSE DE ARAUJO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FRANCICLEIDE ESTEVAO DOS SANTOS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FRANCISCA RENIA MICAELY DE OLIVEIRA AQUI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FRANCISCO ALVES DA SILV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FRANCISCO ANTONIO DA SILV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FRANCISCO FRANDSON BESERRA ALENCAR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FRANCISCO VICTOR SETTE MOUR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FREDERICO CARLOS GOMES E SILV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FREDERICO PEREIRA DE LIM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GEANNY DE SA GONCALVES AGUIAR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GENILDO JOSE FERREIR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GENIVALDO FRANCISCO DA SILV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GEORGE BARBOSA AMORIM DE SOUZ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GEORGE LUIZ ABREU VASCONCELOS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GEORGE PAULO LIMA DE ALMEID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GEORGE WILSON FERREIRA MODESTO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GEORGIA PALOMA DA SILVA SANTOS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GEREMIAS DE MELO ALVES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GERSON JOSE DE OLIVEIR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GERSON MARTINHO MESQUITA JUNIOR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GESSIKA FRANCISCA SILVA DE SANTAN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GICEANE SOUZA DA COST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GIL MARCOS JORDAO POWELL JUNIOR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GILCELIA SILVA DE OLIVEIRA FERREIR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GILDEDNA KALINE FRANCA DA SILV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GILVANEIDE MARIA BARBOSA VERISSIMO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GIORDANA VAZ DUARTE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GIOVANNA APARECIDA BARROS DE FREITAS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GISELE FLAVIA BARBOSA DE ASSIS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GISELE WANDERLEY TOMPSON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GISELLE DE CARVALHO GUIMARAES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GISLENNE ASSIS DE ARAUJO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GIVANILDO DE ALBUQUERQUE BANDEIR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GIVANILDO MARCOS DA SILV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GLADYS MARIA COSTA LEITE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GLEICE MARA VILAS BOAS DE SOUZ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GLEICY TENORIO SETIME PESSO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GLEITON CARLOS COST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GLENDA RIBEIRO CUNEGUNDES SILVINO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GLEYCE BORGES SILV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GLORIA MARIA DE SOUZA GOMES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GRACE FABIOLA BARBOSA ALCANTAR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GUILHERME MEIRA LINS D AMORIM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GUSTAVO DA COSTA BARBOS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GUSTAVO JOSE DA SILVA COELHO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GYSELLE NATHASCHA DE SANTAN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HAMILTON ROMARIO MUNIZ DE LIM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HELENO VIDAL DA SILV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HELIO NETO PEREIRA DE MELO FILHO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HENRIQUE JOAQUIM DE SANTAN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HERMES CAVALCANTI DE ARAUJO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HERONIDES LAURENTINO MATOS FILHO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HILTON JOSE DA ROCH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HUGO FLAVIO JOSE SOARES PIERRE DE LIM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HUMBERTO GONCALVES BERTAO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ILKA BRANDAO BARBOZ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IRAN PEREIRA DE GOES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IRAPONIRA DA SILVA SIQUEIR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ISABEL CHRISTINA DE SOUZA MUNIZ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ISABEL CRISTINA GUSMAO DA SILV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ISAIAS MOREIRA CAVALCANTI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ISAYANA KARLA DE SOUZA CALUMBY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ISMAEL DA CUNHA SERRA NETO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ISRAEL ALVES MIRAND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ITALA CRISTINA ALVES GUIMARAES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ITALLO COSTA FONSEC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ITALO GOMES DA SILV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ITALO LUIZ PITAGORAS DOS PRAZERES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ITALO MARUY SOARES FERRAZ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IVANA FELICIA SANTOS ALMEID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IVANILDO DA SILVA OLIVEIR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IVANILSON DE MACEDO FERREIR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IVANISE GERTRUDES DE SANTAN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IZABELA ALFREDO DOS SANTOS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IZABELLE ARAUJO DA SILV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IZAIAS FERREIRA DA SILV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IZAQUIEL ACIOLE DA COST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JAAZIEL LIMA DE ASSUNCAO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JACELINE GOMES BUARQUE DA CRUZ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JACKELINE ROSELY DE SANTAN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JACQUELINE RODRIGUES MOURA COST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JAILTON FERREIRA DA SILV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JAIME INOJOSA DE OLIVEIR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JAKLENE DE JESUS DELMONDES PEREIR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JAMILLY DE SOUZA BANDEIR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JAMILTON DA COST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JANAINA ALVES DE LIM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JANAINA DE BARROS MACIEL ANDRADE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JANAINA FERREIRA DOS SANTOS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JANAINA MARTINS SILV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JANAIRA ALMEIDA PINHEIRO LIM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JANE MARCIA DE ARAUJO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JANE MARIA DA CONCEICAO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JATIACYNAN ANDRADE DE SOUZ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JEAN PINHEIRO MOREIR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JEANE LOURENCO DA SILV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JEFFERSON RIBEIRO DOS SANTOS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JEFFERSON WELLINGTON SANTOS DA CRUZ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JESSICA LESSA DE ALBUQUERQUE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JESSYCA MARIA SOUSA COSTA DE PASCO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JOAO BATISTA DO NASCIMENTO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JOAO FLORO DE OLIVEIR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JOAO FRANCISCO ANDRADE DA SILV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JOAO HENRIQUE DURANDO DUARTE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JOAO LUCIANO MACLINIO DO NASCIMENTO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JOAO MARIA LIMA DA ROCH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JOAO SERGIO DA SILV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JOAO SERGIO DE AGUIAR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JOAO SIMAO DOS SANTOS NETO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JOAO THOMAZ LINS DE ARAUJO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JOAQUIM FRANCISCO FERREIRA FILHO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JOELMA APARECIDA DE CARVALHO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JONAS EMANUEL BRITO FELICIANO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JONAS SANTOS DE JESUS BISPO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JORGE DARLEY FLORENCIO PAIXAO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JORGE EDSON FIGUEIREDO CARDOSO DA SILV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JOSAFA DE ARAUJO SILV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JOSANIAS FERREIRA SILV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JOSE ANDRO DE SOUZ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JOSE ARIELSON SILVA DE SANTAN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JOSE CARLOS DOS SANTOS SOUZ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JOSE EDSON DA SILVA LEAL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JOSE FELIX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JOSE FERREIRA DOS SANTOS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JOSE FLAVIO CARLOS PINTO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JOSE HELIO DIAS DOS SANTOS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JOSE HENRIQUE SANTANA DA COST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JOSE HILTON DA SILVA JUNIOR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JOSE JAILDO PEREIRA DA SILV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JOSE JEMERSON DECA DA SILV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JOSE JOALDO PEREIRA SILV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JOSE JUAREZ BEZERRA PIMENTEL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JOSE LEONARDO DOS SANTOS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JOSE LEONARDO SANTA ROSA COST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JOSE LUIZ DE BARROS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JOSE MARCELO DA SILV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JOSE MARCIO DA SILV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JOSE NILTON DO CARMO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JOSE PIERRY SOARES QUEIROZ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JOSE RAPHAEL MARQUES DOS SANTOS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JOSE RENER BARBOSA DE ALENCAR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JOSE RICARDO BARBOS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JOSE RICARDO COST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JOSE ROBERTO DE BRITO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JOSE ROBERTO PEREIRA DA COST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JOSE SEVERINO DOS SANTOS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JOSE SEVERINO MARINHO DE OLIVEIR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JOSE SILVANO GALVAO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JOSE ULISSES GERMANO DA SILV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JOSE VALDEMIR DE MOUR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JOSE WILLIAM DA COSTA LIM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JOSEANE ESTEVAO BARBOS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JOSEANE LOURENCO DE MENEZES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JOSEFA JACIELE FERREIRA MARINHO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JOSEFA JULIA MOURA DA SILV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JOSEFA RAFAELA CARDOSO DA SILV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JOSEILSON RAMOS BISERR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JOSELEIDE MARIA DA SILV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JOSEVAN DA SILVA FERREIR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JOSIAS JOSE DA SILVA SANTOS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JOSICLEIDE PEREIRA DA SILV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JOSILMA SANTANA DE AMORIM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JOSINALDO LUIZ DA SILV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JOSUE RIBEIRO DE SOUZ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JOSUE ROZA DOS SANTOS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JUAREZ ALVES DA SILVA NUNES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JUCICLEBIO TORRES DOS SANTOS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JUCILEIDE EDUVIRGENS DA COST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JULIANA BARBOSA ESTOLANO DE MACEDO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JULIANA XAVIER DE SOUZ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JULIO CESAR SILVA PEREIR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JULLIANE CRISTINNE MAGERO ELIHIMAS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JURANCI SOBRAL NETO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JURANDIR BEZERRA CORREI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JURANDIR JOAO DA SILV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KAIO HENRIQUE DE SOUZA GODOY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KALINA CIBELLY MATOS DA SILV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KARINA CECILIA BARROS S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KARLA ALESSANDRA DE SENA GOMES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KARLA GIZELE DO NASCIMENTO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KARLLA REBEKA DA SILVA SANTOS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KASSIA PATRICIA CHAVES VIEIRA ALVES DE O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KATARINE BARBOSA DOS SANTOS COST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KATIA CRISTINA DE CARVALHO DUTR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KATIA MARIA DOS SANTOS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KATIA REGINA CAVALCANTI SILVA VALENC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KELLIDA DANIELE SILVINO NUNES DO NASCIME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KENNEDY ALVES LEITE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KERLANY CRYSTYNA PEREIRA DE CARVALHO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KILDARY BELMIRO GOMES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KILMA RIBEIRO DE SOUZA CORREI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KLEBER BRAULIO DA SILVA NASCIMENTO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KLEBER SOTERO VALOIS DE AZEVEDO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KLEYTON ANDRADE DE MENDONC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LAECIANI VALERIA DA SILVA GOMES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LAIS CRISTINA PEREIRA DA SILVA BARROS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LAIS FERREIRA LEONARDO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LARISSA KELLY DE ALMEIDA MOUR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LAURIENE ALVES DE LIMA ALMEID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LAURO CHAGAS SOUSA CAMPOS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LAYLA GORAYEB FERREIR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LEANDRO AFONSO CALIXTO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LENYLDA MARIA DE SOUZA ALBUQUERQUE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LEONALDO JOSE DE OLIVEIRA MENEZES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LEONARDO DE FRANCA SILV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LIBERALINO DE SOUZA MARQUES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LIBIA AUGUSTA MACIEL GONDIM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LIDIA STEPHANY RAMOS BANDEIR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LIDIANE DE SOUZA CUNH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LIDIANE PEREIRA MENEZES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LIDIOMAR FRANCISCO DA SILV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LIGIA FERRAZ DE LIM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LIGIA NARDY SACRAMENTO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LILIAN DUARTE GERVASIO DE LIM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LILIAN MARIA FREIRE DE OLIVEIR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LILIAN ROBERTA AVELAR DE ANDRADE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LINCOLN TORRES OLIVEIR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LINDINETE SANTANA SANTOS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LIVIA SILVA RABELO DE ALBUQUERQUE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LOEDJA MARIA DE LIMA FALCAO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LOUMARDO JOHNSON DE ARAUJO LOPES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LUANA DE ALENCAR RIBEIRO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LUANA DE FATIMA DE CAMPOS BRAG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LUCAS APRIGIO DA SILV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LUCAS CORDEIRO SANTOS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LUCAS DE OLIVEIRA FIGUEIRO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LUCIANA ELISA DE CARVALHO FREIRE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LUCIANA FELIX ALVES DO NASCIMENTO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LUCIANA VAZ DE OLIVEIRA LUCEN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LUCIANO BEZERRA DA SILV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LUCIANO PEREIRA DE SOUZ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LUCIANO PINHEIRO DE ALENCAR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LUCIANO VIANA DE MELO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LUCICLEIDE MARIA SILVA DE ALMEID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LUCIENE ALMEIDA DA SILV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LUCIENE CHAVES COELHO XAVIER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LUCIENE DA SILVA LIM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LUCIENE JOSEFA DA SILV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LUCIGLEIDE BARBOZA NERY DA CUNH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LUCYELLEN DE SOUZA ALBUQUERQUE OLIVEIR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LUIS CAVALCANTI RAMOS DE ARAUJO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LUIS GUSTAVO DE LIMA SOARES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LUIS MANOEL JOSE DE ARAUJO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LUIZ AILTON GUIMARAES LIM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LUIZ ALBERTO DE LIMA JUNIOR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LUIZ ANTONIO DA SILV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LUIZ ANTONIO JOVENTINO DE MELO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LUIZ ANTONIO MARTINS DE CARVALHO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LUIZ CARLOS PEREIRA DE MELO JUNIOR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LUIZ CARLOS SANTOS REGUEIR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LUIZ FERNANDO DA SILV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LUIZ HENRIQUE MOUR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LUIZ JOSE DO NASCIMENTO JUNIOR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LUIZ MIGUEL DA SILV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MAIARA DE PAULA RAMOS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MANOEL BRUNO DE OLIVEIRA E SILV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MANOEL CARLOS MARINHO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MANOEL DE OLIVEIRA TEOBALDO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MANOEL HENRIQUE BARBOS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MANOEL MESSIAS EVARISTO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MANOEL MESSIAS VALDIVINO DA SILV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MANOELA RODRIGUES DA SILV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MANUEL BARROS POLICARPO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MANUELA PEDROSA ALMEID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MARCELA DE SOUZA E SILV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MARCELA MARIA DO NASCIMENTO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MARCELA SILVA FERREIR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MARCELLE MARIA DE OLIVEIR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MARCELO COSTA CAMAR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MARCELO OLIVEIRA WANDERLEY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MARCELO RODRIGO HONORIO DA SILV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MARCELO SEVERINO DE LIM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MARCELO SPEROTTO GENAIO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MARCIA ALBINA DA SILV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MARCIA CARDOSO DE OLIVEIRA SILV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MARCIA HERACLIO DO REGO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MARCIA REJANE CARRILHO CARDOSO DA SILV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MARCINO RODRIGUES DAS CHAGAS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MARCIO JOSE FELICIO DE OLIVEIR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MARCO ANTONIO DA SILV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MARCOS AFONSO DE LIR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MARCOS ALEXANDRE MARCELINO DOS SANTOS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MARCOS ALEXANDRE SANTANA DA SILV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MARCOS ANTONIO DOS SANTOS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MARCOS ANTONIO SOUZA DA SILV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MARCOS ISMAEL SOARES BRINGEL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MARCOS ROGERIO DE LIM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MARCOS SEVERINO DA SILV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MARCOS SILVA DE LIR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MARIA ALMIRA MAGALHAES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MARIA AMALIA DE MORAES CAVALCANTI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MARIA ANDREIA DO NASCIMENTO SANTOS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MARIA AUDISLEI SANTOS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MARIA AUXILIADORA RODRIGUES GALINDO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MARIA BETANIA DOS SANTOS TAVARES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MARIA CAROLINA DE SOUZ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MARIA CAROLINA PINTO CAVALCANTI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MARIA CATARINA NOGUEIRA ANTAO SANTAN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MARIA CELINA LIMA DE SANCHEZ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MARIA CLAUDINEIA GOMES DA COST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MARIA DA CONCEICAO BEZERRA PIMENTEL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MARIA DA CONCEICAO MELO MEDEIROS DE ALME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MARIA DA CONCEICAO PEREIRA DA SILV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MARIA DA PAZ ALBUQUERQUE VIEIR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MARIA DAS GRACAS GOMES DO NASCIMENTO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MARIA DE FATIMA TORRES PONTES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MARIA DE LOURDES DA COST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MARIA DE LOURDES FILHA SILV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MARIA DIONE LIMA COELHO TEIXEIR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MARIA DO CARMO CALDAS NASCIMENTO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MARIA DO SOCORRO SALGUEIRO ACIOLI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MARIA EDITE TAVARES DA COST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MARIA EMILIA VALENÇA DE CARVALHO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MARIA ENAURA DE LIMA CARDOSO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MARIA FRANCISCA DE LIMA PINHEIRO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MARIA IRENE DE SOUZA LACERD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MARIA ISABEL DA VEIGA FEITOZA</text:p>
          </table:table-cell>
          <table:table-cell table:number-columns-repeated="16383"/>
        </table:table-row>
        <table:table-row table:number-rows-repeated="2" table:style-name="ro2">
          <table:table-cell office:value-type="string" table:style-name="ce5">
            <text:p>MARIA JOSE DA SILV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MARIA JOSE DE ANDRADE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MARIA JOSE PINTO BARROS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MARIA JOSILEIDE DA SILV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MARIA JULIANE PEREIRA DELMONDES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MARIA KATARINA LEONCIO RODRIGUES LEITE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MARIA LAURA BEZERRA XAVIER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MARIA LETICIA TOSCANO BUARQUE DE GUSMAO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MARIA LILIAN BATISTA DE LIM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MARIA LUCICLEIA DOS SANTOS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MARIA LUIZA SOUZA BRITO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MARIA MADALENA GALDINO DA SILV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MARIA MIRTES FERREIRA SANTOS NUNES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MARIA OLINDINA DE CARVALHO CARIBE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MARIA RENATA HELLMEISTER FREIRE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MARIA ROSANA DA SILV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MARIA ROSARIO BATISTA PONTES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MARIA ROSILENE SILVA BATISTA ALENCAR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MARIA VALDA PEREIRA COLARES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MARIA VERONICA DE BARROS SILV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MARIANA ARAUJO SANTAN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MARIANA XAVIER DA COST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MARILIA DA ROCHA BARBOS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MARILIA DE AZEVEDO BASTOS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MARILIA DOS SANTOS BARBALHO AYAL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MARILURDES MENEZES DE LIM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MARINA ARAUJO SANTAN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MARINALDO DA SILV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MARIO JACOB DA SILV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MARIO JOSE DE LIR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MARIO SERGIO SILVA OLIVEIR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MARIVALDO DA SILV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MARIZA SA BARRETO E SILV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MARLI DA SILVA SANTIAGO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MARTA FRACINIEDE TEIXEIRA XAVIER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MARTA SORAIA SANTANA SILV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MARTA SUZIANE DOS SANTOS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MATHEUS CORDEIRO OLIVEIR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MAURICIO BARBOSA DA SILV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MAURICIO MEDEIROS DE LUCEN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MAURICIO RODRIGUES DA SILV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MAURICIO SERGIO DA SILV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MAURICLEIDE MARIA DA CRUZ PEQUENO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MAXCELANDIA MARIA DO NASCIMENTO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MAY ANNE ARRAES COST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MAYKON ALVES DE MORAIS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MEHILTO DIAS DE ARRUD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MEIRE ELEN PEREIRA DA SILV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MEIRISON BENEDITO GOMES DA SILV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MEIRIVALDA PEREIRA DOS SANTOS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MEIVE SANTOS FALCAO DE LIM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MICHAEL GERARD GROARKE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MICHELANE DE MELO ACIOLI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MICHELINE MIRANDA DA SILV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MICHELL PONTES DE QUEIROZ SILV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MICHELLE PEREIRA DE MEDEIROS FRANC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MIGUEL VITA FILHO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MIKAEL LACERDA SANTOS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MILANE MARINHO DE MAGALHAES OLIVEIR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MILENA DO REGO DE SOUZA BARBOS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MILTON PERGENTINO DA SILV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MOACI SANTOS FERNANDES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MOISES RIBEIRO DEODORO FILHO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MONICA AUGUSTA DA SILVA MENDONC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MONICA DA SILVA GALLINDO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MONICA QUINTAS D ABLE SILV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MONICA SILVA DE PAIV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MONIKA MICHELY NUNES DA SILV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MORGANA MONIQUE RAMOS GONCALVES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MUCIO MONTEIRO CAVALCANTI DE ARRUD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MURIELL CALDAS LOUREIRO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MUSA MORGANA SANTOS MENEZES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NADHIA VALENCA COST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NADJA GOMES DA SILV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NADJA PEREIRA VANDERLEI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NADKELLY CAMILA DE AZEVEDO BURRATTO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NARA LUZIA ACCIOLI BEZERR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NATALIA MARIA DOS SANTOS DA SILV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NATANAEL FERREIRA LOPES JUNIOR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NATHALIA BARROS DOS REIS SOUZ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NATHALIA GUIMARAES NICEAS DE ALBUQUERQUE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NATHALIA MARIA CAVALCANTI LEITE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NAZENILDE MARIA DA SILV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NEILSA DA SILV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NEISE ALVES DA COST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NELSON JOSE ALMEIDA DE BRITO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NICOLE MANUELA DE MELO E SILV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NIEDJA MOURA WANDERLEY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NILDENE DIAS SANTOS GENAIO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NILO AUGUSTO CAMARA SIMOES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NILSON FERREIRA DA SILV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NIVALDO ANTONIO DE SANTANA JUNIOR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NIVALDO JOSE DA SILVA FILHO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NIVALDO LUIZ DE LIMA JUNIOR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NIVALDO PEDRO DE ARAUJO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NOEMIA MEDEIROS FORTUNATO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OLIMPIO FERNANDES DO CARMO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OSIEL FERREIRA DA SILV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OTAVIO DOS SANTOS MACENA JUNIOR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OTAVIO PIRES FERREIRA DE LIM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OTAVIO VALENCA DE ARCANJO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OTNIEL JOAQUIM DA SILV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OTTO MARTINS CAVALCANTE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PATRICIA ALEXANDRA DE OLIVEIRA VILAR FR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PATRICIA MARIA DOS SANTOS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PATRICIA PASTOR DE OLIVEIR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PATRICIA SANTOS DA SILV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PAULINA JOAQUINA CABRAL NET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PAULO ANTONIO DE MELO LEITE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PAULO CESAR BRITO DOS SANTOS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PAULO CESAR NASCIMENTO DE ABREU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PAULO DE ALENCAR GONCALVES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PAULO HENRIQUE DE BARROS LIMA BASTOS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PAULO JOAQUIM DE SANTAN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PAULO JOSE GOMES DA SILV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PAULO ROGERIO DA SILV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PEDRO BOTELHO ROCH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PEDRO DE SANTANA FILHO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PEDRO JOSE DE SOUZA FILHO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PHILIP ARAUJO DOS SANTOS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PIERRE TAVARES DE SOUZ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POLLYANA GUERRA SEIXAS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PRISCILA AMANDA DE ANDRADE DUTR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PRISCILLA AMANDA FREITAS PINTO DO REGO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PRISCILLA CRISTIANE DE LIRA BEZERR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PYETRA MIQUILLIS DO NASCIMENTO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RAFAEL COUTINHO DUTR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RAFAEL RIBEIRO BRANDAO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RAFAELA FONSECA DE ANDRADE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RAIMUNDO MATIAS DA SILVA JUNIOR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RAMILSON MOREIRA LEITE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RANDOLPHO FAGNER MONTEIRO VASCONCELOS PE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RAQUEL DE JESUS SEN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RAYZA KEONARIA OLIVEIRA DA SILV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REBEKA BARBOSA FONSECA DO CARMO SILV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REGINALDO ZACARIAS DA SILV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REGIVALDO JOSÉ DA SILV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REJANE MARIA GONCALVES DE SOUZA FARIAS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RENATA DE ALBUQUERQUE SOUZA LEITAO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RENATA FERREIRA DE OLIVEIR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RENATA MUNIZ BARBOS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RENATA RODRIGUES DE SOUZA LEAO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RENATO AUGUSTO AZEVEDO DOS SANTOS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RENATO AZEVEDO E SILV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RENATO GUERRA CABRAL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RICARDO BARBOSA DE SOUZA LEAO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RICARDO DA SILVA LIR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RICARDO RODRIGUES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RINALDO DE SOUSA SANTOS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RINALDO MARQUES JACO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RISONALDO LOPES DA SILV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RITA DE CASSIA MENDES DE MORAIS DE LUCEN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RITA DE CASSIA NERY GOMES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RIVALDO JOSE BEZERRA DE BRITO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RIVALDO JOSE MARTINS JUNIOR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RIVALDO RIBEIRO DA SILV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RIZOCLEIDE FERREIRA LIM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ROBERTO KENNEDY PEREIRA DA SILV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ROBERVANIA BEZERRA BARRETO CORDEIRO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ROBSON JOSE BARBOSA DA SILVA JUNIOR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ROBSON MARIANO DA SILV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ROCHELLE ALVES DE OLIVEIRA SILV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ROD LA ROQUE DE SA FERRAZ JUNIOR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ROGERIO GOMES DA SILV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ROGERIO PORFIRIO DOS SANTOS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ROGERIO SANTANA DA SILV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ROMEU LUIZ VIEIR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ROMILDO MARTINS SANTAN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RONALDO ABEL DA SILV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RONALDO COSME DOS SANTOS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RONALDO DE SOUZA RICARDO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RONALDO SOBREIRA BITU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RONIVALDO RODRIGUES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ROSA FERNANDA DOS SANTOS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ROSANGELA DA SILVA SANTOS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ROSE MINEIA ALVES DA SILVA BARROS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ROSEANE TOLEDO PEDROS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ROSELY TAVARES DE SOUZ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ROSEMARY DA SILVA VERISSIMO FERREIR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ROSIANE JACO ARRAES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ROSSANA DE OLIVEIRA VILAR FRANC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ROZALVES RAFAEL NASCIMENTO DE LIR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ROZILENE MARIA DA SILV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SALUSTIANO RODRIGUES DA SILV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SAMARA PATRICIA DA SILVA NASCIMENTO NOV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SAMUEL JULIO DO NASCIMENTO JUNIOR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SANDRA CRISTINA DOS SANTOS SALDANH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SANDRA CRISTINA TENORIO PINTO BRAYNER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SANDRA LESSA DA SILVA ALMEID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SANDRA SOARES CAVALCANTI BERNARDES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SANDRA VALERIA CAVALCANTE SOARES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SARAH MAELLE ALVES DA SILV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SAULO CORREIA DE ALBUQUERQUE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SAULO DE LUCENA MELO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SAULO LAYETH RODRIGUES MENEZES DE S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SELME FEITOSA GOMES DUARTE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SERGIO FRANCISCO FALCAO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SERGIO PEREIRA BELARMINO JUNIOR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SERGIO RENAN DE LIMA E SILV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SERGIO TADEU MARQUES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SEVERINA RIZONETE ALEXANDRE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SEVERINO RAMOS BEZERRA LEITE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SEVERINO RAMOS LEAL DE SOUZ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SHEYLA SOUZA PEREIR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SHIRLEI FRANKLIN DE SOUZ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SHIRLEY DA SILVA QUEIROZ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SILIANA ALBINA DA SILV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SILVANA CARLA ALVES SIQUEIR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SILVANA SIMONE FERREIRA DE OLIVEIR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SILVIA REGINA DIONIZIO DE SOUZ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SILVIA RENATA DE SANTAN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SILVIA SIQUEIRA MARQUES DA SILV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SILVIO PAIVA DOS SANTOS SILV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SIMONE LOPES DE SOUZA PEDROSO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SIMONE LUCENA DE OLIVEIRA E SILV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SIMONE PEREIRA DA SILVA MOUR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SIRIO EVANGELISTA DE FREITAS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SOLANGE CUNHA OLIVEIR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SOLANGE VASCONCELOS HENRIQUE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STEFHANIE FIGUEIREDO CAVALCANTI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SUELEM REANNE PEREIRA CHALEGRE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SUELI ALEXANDRE DA SILV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SUELI ALVES DE OLIVEIR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SUELI SANTOS SILVA CARDOSO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SUZANA ANDREA DA SILV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SUZANE DE FRANCA BELTRAO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SUZI CRISTINA DOS SANTOS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SYLMARA KERCIA DE ALENCAR FERREIR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TACIANA ALMEIDA MONTEIRO DE PONTES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TACIANA SEABRA PEREIRA ARAUJO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TACITO BRECKENFELD SANTOS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TAIZE BATISTA PEREIR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TALITA ROCHA DA SILV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TARCIANO SILVA DO NASCIMENTO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TARCISO DOS SANTOS DE OLIVEIR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TATIANA ARAUJO DE OLIVEIR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TATIANA DA SILVA LUCAS TAVARES DE LIM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TATIANE DE LIMA TRIGUEIRO HOULY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TATIANE SALES DE OLIVEIRA ALVES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TELMO SOARES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TEMILSON JOSE BARROS PIRES JUNIOR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TEONES JOSE DA SILV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THALITA VIANA DE LUN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THATYHELLY ROBERTA SALES DOS SANTOS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THELAINE MENEZES PIRES DA SILV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THELMA DE GUSMAO FERREIR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THOMAS DE AQUINO LOPES CORREI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TIAGO HENRIQUE CORREIA DE ANDRADE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TIAGO LOPES BEZERR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VALDINAR CARVALHO LACERD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VALDIR SEVERINO FILHO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VALERIA DE SOUZA PESSO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VALMIR BARBOSA DOS SANTOS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VALQUIRIA DE LIMA RAMOS DOS SANTOS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VALTER DE JESUS LEITE DE BRITO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VANDEILSON DE JESUS BAZILIO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VANESSA MORGANA ASSIS DELFINO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VANIA DA SILVA BARROS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VERA REGINA THOMAS MARINHO DE SOUZ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VERONICA CLEMENTINO DE ALMEIDA LUN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VERONICA KARLA PESSOA DOS SANTOS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VIRGINIA LIMA TEMUDO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VIRGINIA SILVA ROCH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VITOR TALES FLORENCIO DE ANDRADE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VIVIANE RODRIGUES DE ARAUJO GOMES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VIVIEM MARCELLA SANTOS VIEIRA BARBOZ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VLADIMIR DE MORAIS TEIXEIRA FILHO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WAGNER ALEXANDRE BATISTA DE OLIVEIR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WALDICKY ELCIR DO NASCIMENTO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WALKIRIA CANDIDA SOUZA DE OLIVEIR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WALLACE DA SILVA SOUZ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WALLENSTEIN DE LIMA GARCES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WALLISON FRANCELINO BEZERR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WALTER DO NASCIMENTO LIM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WANILSON NAVARRO DE ALBUQUERQUE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WELLINGTON GONCALVES SANTOS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WELLINGTON MELO DE ARAUJO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WELLINGTON PINTO DOS SANTOS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WESLEY ALEXANDRE DE OLIVEIR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WILSON GONCALVES GUERR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WOY MAN LIANG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YERMA DANTAS QUEIROZ SANTOS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YOLENE MARIA CAVALCANTI CYSNEIROS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YONARA MARIA FECHINE DE BRITO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YURI SANTOS VIEIR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ZORAIDE GOMES CARVALHO DE SABOYA</text:p>
          </table:table-cell>
          <table:table-cell table:number-columns-repeated="16383"/>
        </table:table-row>
        <table:table-row table:number-rows-repeated="5" table:style-name="ro2">
          <table:table-cell table:style-name="ce5"/>
          <table:table-cell table:number-columns-repeated="16383"/>
        </table:table-row>
        <table:table-row table:number-rows-repeated="104764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Bom" style:family="table-cell" style:data-style-name="N0">
      <style:table-cell-properties fo:background-color="#C6EFCE"/>
      <style:text-properties fo:color="#006100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seane Toledo Pedrosa</meta:initial-creator>
    <dc:creator>Roseane Toledo Pedrosa</dc:creator>
    <meta:creation-date>2018-04-13T16:01:06Z</meta:creation-date>
    <dc:date>2018-04-13T16:05:46Z</dc:date>
  </office:meta>
</office:document-meta>
</file>