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4" style:family="table-cell" style:parent-style-name="Default" style:data-style-name="N12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5" style:family="table-cell" style:parent-style-name="Default" style:data-style-name="N1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7" style:family="table-cell" style:parent-style-name="Default" style:data-style-name="N12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0CEC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3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3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32" style:family="table-cell" style:parent-style-name="Porcentagem" style:data-style-name="N14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Porcentagem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3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36" style:family="table-cell" style:parent-style-name="Porcentagem" style:data-style-name="N14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40" style:family="table-cell" style:parent-style-name="Porcentagem" style:data-style-name="N14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Porcentagem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4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/>
      <style:text-properties fo:color="#000000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0000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50" style:family="table-cell" style:parent-style-name="Default" style:data-style-name="N14"/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68" style:family="table-cell" style:parent-style-name="Entrada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Bom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T_237_tulo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normal" style:font-weight-asian="normal" style:font-weight-complex="normal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F2F2F2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70"/>
        <table:table-column table:style-name="co2" table:number-columns-repeated="16383" table:default-cell-style-name="ce70"/>
        <table:table-row table:style-name="ro1">
          <table:table-cell office:value-type="string" table:style-name="ce69">
            <text:p>Relação dos Membros do Corpo Técnico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Departamento Regional - SESI PE</text:p>
          </table:table-cell>
          <table:table-cell table:number-columns-repeated="16383"/>
        </table:table-row>
        <table:table-row table:style-name="ro1">
          <table:table-cell table:style-name="ce71"/>
          <table:table-cell table:number-columns-repeated="16383"/>
        </table:table-row>
        <table:table-row table:style-name="ro1">
          <table:table-cell office:value-type="string" table:style-name="ce72">
            <text:p>ACASSIO LACERDA BATISTA MODES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DAO FRANCISCO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DEARA ROSA DE OLIVEIRA AZEVED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DEILTON SINVAL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DELMANA CHRYSTIAN TORRES LEIT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DELMIR COELHO FI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DELSON BARBOS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DELSON JOA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DRIANA CARVALHO REBOUCA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DRIANA CESAR CABRAL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DRIANA COSTA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DRIANA CRISTIN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DRIANE CHIMENY BARBOSA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DRIANO MANOEL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DRIANO SILVA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DRIANO VICENTE DE ARAUJ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DSON FRANCISCO BARBOS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GAMENON BRAZ DA PENH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GRINAURIA MENDES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GUINALDO DE SOUZ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AN BRUNO FERREIRA DA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ANNA DE LIMA BISP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ANY DE MESQUITA MARIN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BA NUSIA MENDES COELHO E COU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BERIO FEITOZA CALAD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BERTO ALAX GONDIM MONTEIR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BERTO DA SILVA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BERTO FERREIRA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CIONE MARIA DA SILVA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DA MARIA BARROS FALCA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DEMIR FRANCISCO PE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DENIRA ALVES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DERITO MATIAS GOM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DO FERNANDO BEZER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ESSANDRA BEZERRA MEL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ESSANDRA CARLA BRAGA DE CASTRO COITINH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ESSANDRA CRISTINA OLIVEIRA DE MORA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ESSANDRA MIRIAN SIMAS CIRNE CAMPEL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EXANDRA DA COSTA CINT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EXANDRE JOSE DAMACE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EXANDRE JOSE DOS SANTOS PACHEC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EXANDRO SILVA DE FARIA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EXSANDRA GOMES DA SILVA DOURAD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EXSANDRO JULIA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FREDO DE LIMA FIGUEIRO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INE GIRLIANE DE LIMA SANTA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INNE GIRLAINE BRIT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ISSON CARLOS PESSOA DE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LZIRA CRISTINA PEREIRA DE ASSI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MANDA FERNANDA FONSECA DE ANDRAD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MANDA POLYANE PORTO EPIFANI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MANDA ROCHA CAMP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ALICE MANO SAMPAI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CAROLINA GOMES DE FIGUEIRED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CRISTINA SOUZA SANTOS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ELIZA GOMES DAS NEV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ELIZABETH DA SILVA BARR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ELVIRA CINTRA DE UZEDA LU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FLAVIA BORBA DA SILVA MEL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GABRIELA FIGUEIROA DE ARAUJ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ISABELE FREITAS DE ARAUJO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KARLA ANGELIM CABRAL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LUCIA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MARIA CARVALHO PESSOA DE BARROS E SI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MARIA SANTOS MARQUES DE LUCE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MARY NEVES FERREIR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PAULA CAMELO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PAULA DE ARRU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PAULA DE BARR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PAULA DE MOURA ROCH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PAULA DE OLIVEIRA CHAGA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PAULA DOS SANTO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PAULA EIRADO CARNEIRO RIBEIR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PAULA MENDES CANDID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PAULA MEND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PAULA OUREM COSTA LEITE DIAZ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PAULA SALES HO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 PAULA SILVA REGU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IDE LEONARDO DE SIQU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ALICE VIDAL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DERSON CAVALCANTI ARAUJ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DERSON FERREIRA ALV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DERSON TEMUDO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DRE AUGUSTO DINIZ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DRE CATUNDA ALV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DRE ISIDORO DE AQUINO MOU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DRE LUIZ CORREI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DRE RICARDO BEZERRA DE PAUL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DREA BEZERRA DE SOUZA MEL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DREA CARLA KAWASE LARANJ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DREA CRISTIN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DREA FRANCISCO MARQU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DREA JUDITH FIGUEIROA DE ARAUJ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DREA SENA BARBOSA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DREA TANAJURA CAVALCANTI COE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DREIA MARTINS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DREIA PEREIRA DA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DREZA POLIANA DO NASCIMENTO CABRAL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IELLY KELLY DE SANTANA VASCONCEL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NA GLORIA DE LIMA TRIGUEIR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NE KARL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TONIA LEAL FERRAZ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TONIO DA SILVA AQUIN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TONIO FERREIRA DA CRUZ SOBRIN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TONIO JOSE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TONIO JOSE SANTOS XAVIE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TONIO LUIS SOUZA MARTIN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TONIO MARCO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TONIO NETO DE ALENCA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TONIO OLIMPIO RICARDO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NTONIO SANTANA DE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RLY ALVES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UGUSTO CESAR NOBREGA RAMOS BONNANETI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AZEVANETH CARNEIR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BENEDIT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BETTINA DA GAMA POGGI DE ALMEID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BEZALIEL CORREI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BRAULINO FORTUNATO DA SILVA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BRENDA LUCIANA BOTELH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BRENO JOSE LIMA DO NASCIME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BRUNA KEILA MACIEIRA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BRUNA VERENA SOUZA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BRUNO CAJUEIRO VASCONCEL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BRUNO LEONARDO VIEIRA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BRUNO MANOEL SANTOS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BRUNO MENDONCA LUCENA DE VERA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BRUNO SILVA DE S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ARINA CRISTINA OLIVEIRA DE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ARINA VIVIANE RENAUX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ARLA ALVES NUN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ARLA BEZERRA DA SILVA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ARLA CENIRA FREIRE DE CARVA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ARLA GABRIELA FARIAS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ARLOS ALBERTO DE SOUZA MACHAD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ARLOS ALBERTO RAMO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ARLOS ALEXANDRE SOARES MACHAD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ARLOS ANDRE DE OLIVEIRA PE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ARLOS ANDRE LIRA DE NEGREIR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ARLOS ANTONIO MACIEL FERNAND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ARLSON DANTAS GOM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AROLINA LUCIA LIBERATO DA SILVA MEL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ASSIA CONCEICAO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ASSIA RODRIGUES MARTIN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ASSIO AUGUSTO DE LUNA SATURNIN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ATHERINNE INDHYRA MONTEIRO VASCONCEL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ECILIA MARIA DE SOUZA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ELIA MARI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ELINA FRANCISC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ELSO CARDOS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HARLENE DA SILVA NASCIMENTO BESER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HARLES CONSTANTINO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HAYENNE CONCEICAO DE LIMA CAVALCANTI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HIRLEIDE SALES NE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HRISLAYNE VANESSA DE GOIS RIBEIR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HRISTIE RHAMU MACIEL MARTINHA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HRISTIENE CRISPIM PEREIRA LIMA SETTE M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IANARA MARIANI COSTA MAI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IBELE LEANDRO DA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ICERO ADRIANO DE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ICERO JOSE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INARA MENDONCA DE CARVA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INTHYA PAULINO SOAR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INTIA CARLOS DE ARAUJ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AUDEMIR TAVAR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AUDENICE DA SILVA LUCE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AUDIA AUGUSTA SALOME CARTAXO RAM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AUDIA LOPES VALENCA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AUDIA MARIA DA SILVA LACERD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AUDIA MEDEIROS LOPES FREIR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AUDIA MICHELLINE DANTA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AUDIA REGINA CAVALCANTI DOS ANJ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AUDIANA SILVA LANDIM DE MACED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AUDIO SOARES DO NASCIME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AUDVAN COSTA E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EALMIR VIEIRA DE QUEIROZ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EBSON AMERICO SILVA DE BARR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EBSON JOSE SILVA MO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EBSON SILVA PE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ECIA MARQUES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EICA RAFAELA DE ALMEIDA GUIMARA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ELIA MARIA FERNANDES CARDOSO DE OLIVEI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EMILDA ALEXANDRE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EUTO FERREIR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EYTON ALAN CAVALCANTE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EYVSON FERNANDES DE SOUZ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EZIA CAMPOS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ODOMIRO TAVAR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LOVIS TAVARES DA SILVA FI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OSME MAURO DOS SANTOS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REMILDA MARIA BARBOSA DO NASCIME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RISTHIANE COELY VIANA BEZERRA DA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RISTIANA MARA MONCAYO JANSEN PE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RISTIANA PINHEIRO VIA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RISTIANNE PATRICIA DE SOUZA FLORENCI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RISTINA BARRETO DA SILVA AMORIM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RISTINA DA CUNHA CANTO LOP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YNTHIA CARVALHO ALVES DO NASCIME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CYNTHIA MARIA MONTEIRO BARBO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ALMA REGIA SANTOS SOTER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ANIEL CARLOS RIBEIRO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ANIEL MARCELO PE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ANIELE ADRIANO MARIN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ANIELE AMARAL GOMES DE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ANIELLE CRISTINE CAVALCANTI PAI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ANIELLE SANTANA M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ANUBIA CHARLENE DA SILVA NASCIME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AVID CHARLES ALV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AYANE CINTI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AYANE KARINE DA SILVA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AYSE PRISCYLLA DA SILVA FER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EBORA CARDOSO XAVIE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EBORA CRISTINA BON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EBORA MARIA LUCA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EBORA MARIA NASCIMENTO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EBORAH DOMINGUES DE SANTA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ENISE CARVALHO DA SILVA BARR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ENNIS LUCIANO DA SILVA ROLIM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EYSE FERNANDA GOMES DE SANTA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EZINEIDE LIMA DE CARVA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IEGENA KELLY SILVA TORREAO MACIEL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ILMA FERREIRA DO CARM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IOGENES DE ASSIS MOTA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IOGO ARAUJ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IOGO HENRIQUE FEIJO FIA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IOGO MONTEIRO DE ALMEID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JALMA ALV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JANGO CARLO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ORIS VANDERLEI DE BARR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ULCE CLEIDE TAVARES VI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DURVAL LINS DE SIQUEIRA NE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 EKY PIRES DANTA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ILENE CAVALCANTI ROCHA BEL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ILEUSA OLIVEIR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ILSON HENRIQUE DE MORA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ILTON FREIRE DE MOU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INEIDE GONZAGA SOAR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IVALDO BATISTA DE ASSI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IVANIA ESTEL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LA CARLA SILVA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LEUZA ARAUJO FELIX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MARA PATRICIA AMERICO FER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MILSON PESSOA DE ALBUQUERQU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MILSON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NA BATISTA MARQU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NA CARVALHO REBOUCA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NA MARIA LEMOS DE MEL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NALDO DOS SANTOS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NALDO JOSE DE SANTA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NALVA BARBOS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SON ALMEIDA DE SIQUEIRA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SON ALVES BEZER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SON BERNARD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SON FERREIRA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SON FITIPALDI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SON NUNES FERREIRA FI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SON SOUTO FRAGOSO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UARDA EDLLA GALVAO E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UARDO BARBOSA BERNARD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UARDO BRAGA CABRAL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UARDO FERREIRA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UARDO FRANCISC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UARDO HENRIQUE QUEIROZ FEIJO DE MEL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VALDO ALVES BEZER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VALDO CARDOSO GOM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VALDO SEVERINO DE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DVAN PEREIR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LAINE BARBOSA MENEZES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LIANE BARBOSA MATIA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LIANE DA SILVA ALV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LIAS DE PONTES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LIAS DO NASCIMENTO GUED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LINEIDE DA SILVA SIL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LIUMA KARLLA MEDEIR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LIZA MATILDE ABREU DE AZEVED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LIZABETE RODRIGU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LIZANGELA MARIA SILVA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LIZEU MARTIN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LKA PIRES CAMARG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LOYSE RAYANNE PE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LSON ARAUJO DE SALES E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LUILSON JOSE RAMOS DE VASCONCEL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MERSON SIMAO NUN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MMANUELLE CARNEIRO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NILDE BARBOSA DAS NEV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NILSON DA SILVA CRUZ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NIO ELY GONCALVES FER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NIO SOARES CARDOS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RIC LEONARDO ALV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RICA GOMES DE ANDRAD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RICA SEBASTIANA ALEXANDRE PERCINI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RLAN SOUTO VIA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SMERALDA ANDREA GOMES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UGENIO MARIO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UNIRA SILVINO THORPE DE CARVA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UZELINDA DE ABREU MO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VANDRA MARIA ALVES PE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VANDRO EUSTAQUIO LOP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VELINE PEREIRA DE SA REMIGIO DE OLIVEI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WERTON EDUARDO TORR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EWERTON MANOEL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ABIANA ALVES NUN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ABIANA DE OLIVEIRA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ABIANA EUSTAQUIO DO NASCIMENTO BARBOS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ABIANA LIMA GOUVEI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ABIANA MARIA LINO BARBOS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ABIO AUGUSTO DO NASCIMENTO CAVALCANTI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ABIO RODRIGUES LIM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ABSON FERREIR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AGNER HERCULES DO O LAURENTIN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ATIMA CRISTINA DE OLIVEIRA BE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ATIMA DURANDO BRAG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ATIMA MARIA LIMA DA ROCHA LEA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ELIPE GONCALVES SOAR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ELIPE LUIZ DE OLIVEIRA AMARAL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ELIPE NABUCODONOSOR CAMPOS DE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ERNANDA CRISTINA DE SOUZA PADU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ERNANDA FREITAS DA LUZ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ERNANDA LUCIA MUNIZ PACHECO DUQU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ERNANDO ANTONIO COELHO DE MEDEIR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ERNANDO FERREIRA DA SILVA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ILIPE JOAQUIM ANDRADE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LAVIA CARVALHO REBOUCA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LAVIA LOP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LAVIA TAVORA MAI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LAVIO ADALBERTO ALV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LAVIO ANTONI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LAVIO SOUZA DIDIE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LAVIO VENANCIO DE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LORINALDO JOSE DE ARAUJ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RANCICLEIDE ESTEVAO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RANCISCA RENIA MICAELY DE OLIVEIRA AQUI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RANCISCO ALV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RANCISCO ANTONI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RANCISCO FRANDSON BESERRA ALENCA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RANCISCO VICTOR SETTE MOU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REDERICO CARLOS GOMES E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FREDERICO PEREIRA DE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EANNY DE SA GONCALVES AGUIA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ENILDO JOSE FER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EORGE BARBOSA AMORIM DE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EORGE LUIZ ABREU VASCONCEL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EORGE PAULO LIMA DE ALMEID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EORGE WILSON FERREIRA MODES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EORGIA PALOMA DA SILVA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EREMIAS DE MELO ALV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ERSON JOSE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ERSON MARTINHO MESQUITA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ESSIKA FRANCISCA SILVA DE SANTA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ICEANE SOUZA DA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IL MARCOS JORDAO POWELL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ILCELIA SILVA DE OLIVEIRA FER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ILDEDNA KALINE FRANC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ILVANEIDE MARIA BARBOSA VERISSIM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IORDANA VAZ DUART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IOVANNA APARECIDA BARROS DE FREITA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ISELE FLAVIA BARBOSA DE ASSI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ISELE GONÇALV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ISELE WANDERLEY TOMPSON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ISELLE DE CARVALHO GUIMARA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ISLENNE ASSIS DE ARAUJ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IVANILDO DE ALBUQUERQUE BAND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IVANILDO MARCO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LADYS MARIA LEITE DE HOLAN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LEICE MARA VILAS BOAS DE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LEICY TENORIO SETIME PESSO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LEITON CARLOS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LENDA RIBEIRO CUNEGUNDES SILVIN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LEYCE BORGES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LORIA MARIA DE SOUZA GOM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RACE FABIOLA BARBOSA ALCANTA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UILHERME MEIRA LINS D AMORIM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USTAVO DA COSTA BARBOS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USTAVO JOSE DA SILVA COE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GYSELLE NATHASCHA DE SANTA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HAMILTON ROMARIO MUNIZ DE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HELENO VIDAL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HELIO NETO PEREIRA DE MELO FI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HENRIQUE JOAQUIM DE SANTA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HERMES CAVALCANTI DE ARAUJ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HERONIDES LAURENTINO MATOS FI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HILTON JOSE DA ROCH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HUGO FLAVIO JOSE SOARES PIERRE DE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HUMBERTO GONCALVES BERTA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LKA BRANDAO BARBO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RAN PEREIRA DE GO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RAPONIRA DA SILVA SIQU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SABEL CRISTINA GUSMA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SAIAS MOREIRA CAVALCANTI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SAYANA KARLA DE SOUZA CALUMBY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SMAEL DA CUNHA SERRA NE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SRAEL ALVES MIRAND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TALA CRISTINA ALVES GUIMARA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TALLO COSTA FONSEC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TALO GOM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TALO LUIZ PITAGORAS DOS PRAZER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TALO MARUY SOARES FERRAZ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VALDO RODRIGUES DE ARAUJ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VANA FELICIA SANTOS ALMEID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VANILDO DA SILVA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VANILSON DE MACEDO FER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VANISE GERTRUDES DE SANTA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ZABELA ALFREDO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ZABELLE ARAUJ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ZAIAS FERREIR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IZAQUIEL ACIOLE DA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AAZIEL LIMA DE ASSUNCA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ACELINE GOMES BUARQUE DA CRUZ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ACKELINE ROSELY DE SANTA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ACQUELINE RODRIGUES MOURA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AILTON FERREIR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AIME INOJOSA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AKLENE DE JESUS DELMONDES PE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AMILLY DE SOUZA BAND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AMILTON DA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ANAINA ALVES DE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ANAINA DE BARROS MACIEL ANDRAD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ANAINA FERREIRA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ANAINA MARTINS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ANAIRA ALMEIDA PINHEIRO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ANE MARCIA DE ARAUJ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ANE MARIA DA CONCEICA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ATIACYNAN ANDRADE DE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EAN PINHEIRO MO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EANE LOURENC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EFFERSON RIBEIRO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EFFERSON WELLINGTON SANTOS DA CRUZ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EKSON CARLOS JAC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ESSICA LESSA DE ALBUQUERQU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ESSYCA MARIA SOUSA COSTA DE PASCO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ANA ALVES DE ANDRADE RODRIGU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AO BATISTA DO NASCIME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AO FLORO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AO FRANCISCO ANDRADE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AO HENRIQUE DURANDO DUART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AO LUCIANO MACLINIO DO NASCIME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AO MARIA LIMA DA ROCH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AO SERGI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AO SERGIO DE AGUIA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AO SIMAO DOS SANTOS NE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AO THOMAZ LINS DE ARAUJ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AQUIM FRANCISCO FERREIRA FI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ELMA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NAS EMANUEL BRITO FELICIAN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NAS SANTOS DE JESUS BISP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RGE DARLEY FLORENCIO PAIXA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RGE EDSON FIGUEIREDO CARDOS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AFA DE ARAUJO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ANIAS FERREIR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ANDRO DE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ARIELSON SILVA DE SANTA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CARLOS DOS SANTOS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EDSON DA SILVA LEAL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FELIX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FERREIRA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FLAVIO CARLOS PI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HELIO DIAS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HENRIQUE SANTANA DA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HILTON DA SILVA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JAILDO PEREIR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JEMERSON DEC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JOALDO PEREIR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JUAREZ BEZERRA PIMENTEL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LEONARDO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LEONARDO SANTA ROSA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LUIZ DE BARR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MARCEL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MARCI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NILTON DO CARM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RAPHAEL MARQUES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RENER BARBOSA DE ALENCA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RICARDO BARBOS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RICARDO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ROBERTO DE BRI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ROBERTO PEREIRA DA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SEVERINO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SEVERINO MARINHO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SILVANO GALVA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ULISSES GERMAN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VALDEMIR DE MOU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 WILLIAM DA COSTA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ANE ESTEVAO BARBOS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ANE LOURENCO DE MENEZ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FA JACIELE FERREIRA MARIN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FA JULIA MOUR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FA RAFAELA CARDOS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ILSON RAMOS BISER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LEIDE MARI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EVAN DA SILVA FER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IAS JOSE DA SILVA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ICLEIDE PEREIR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ILMA SANTANA DE AMORIM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INALDO LUIZ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UE RIBEIRO DE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OSUE ROZA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UAREZ ALVES DA SILVA NUN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UCICLEBIO TORRES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UCILEIDE EDUVIRGENS DA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ULIANA BARBOSA ESTOLANO DE MACED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ULIANA XAVIER DE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ULIO CESAR SILVA PE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ULLIANE CRISTINNE MAGERO ELIHIMA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URANCI SOBRAL NE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URANDIR BEZERRA CORREI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JURANDIR JOA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KAIO HENRIQUE DE SOUZA GODOY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KALINA CIBELLY MATO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KARINA CECILIA BARROS S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KARLA ALESSANDRA DE SENA GOM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KARLA GIZELE DO NASCIME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KARLLA REBEKA DA SILVA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KASSIA PATRICIA CHAVES VIEIRA ALVES DE 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KATARINE KARLA BARBOSA DOS SANTOS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KATIA CRISTINA DE CARVALHO DUT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KATIA MARIA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KATIA REGINA CAVALCANTI SILVA VALENC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KELLIDA DANIELE SILVINO NUNES DO NASCIM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KENNEDY ALVES LEIT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KERLANY CRYSTYNA PEREIRA DE CARVA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KILDARY BELMIRO GOM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KILMA RIBEIRO DE SOUZA CORREI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KLEBER BRAULIO DA SILVA NASCIME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KLEBER SOTERO VALOIS DE AZEVED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KLEYTON ANDRADE DE MENDONC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AECIANI VALERIA DA SILVA GOM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AIS CRISTINA PEREIRA DA SILVA BARR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AIS FERREIRA LEONARDO DE ARRUD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ARISSA KELLY DE ALMEIDA MOU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AURIENE ALVES DE LIMA ALMEID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AURO CHAGAS SOUSA CAMP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AYLA GORAYEB FER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EANDRO AFONSO CALIX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ENYLDA MARIA DE SOUZA ALBUQUERQU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EONALDO JOSE DE OLIVEIRA MENEZ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EONARDO DE FRANC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IBERALINO DE SOUZA MARQU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IDIA STEPHANY RAMOS BAND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IDIANE DE SOUZA CUNH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IDIANE PEREIRA MENEZ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IDIOMAR FRANCISC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IGIA FERRAZ DE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IGIA NARDY SACRAME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ILIAN DUARTE GERVASIO DE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ILIAN MARIA FREIRE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ILIAN ROBERTA AVELAR DE ANDRAD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INCOLN TORRES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INDINETE SANTANA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IVIA SILVA RABELO DE ALBUQUERQU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OEDJA MARIA DE LIMA FALCA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OUMARDO JOHNSON DE ARAUJO LOP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ANA DE ALENCAR RIBEIR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ANA DE FATIMA DE CAMPOS BRAG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CAS APRIGI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CAS CORDEIRO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CAS DE OLIVEIRA FIGUEIRO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CIANA ELISA DE CARVALHO FREIR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CIANA FELIX ALVES DO NASCIME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CIANA VAZ DE OLIVEIRA LUCE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CIANO BEZERR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CIANO PEREIRA DE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CIANO PINHEIRO DE ALENCA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CIANO VIANA DE MEL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CICLEIDE MARIA SILVA DE ALMEID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CIENE ALMEID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CIENE CHAVES COELHO XAVIE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CIENE DA SILVA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CIENE JOSEF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CIGLEIDE BARBOZA NERY DA CUNH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CYELLEN DE SOUZA ALBUQUERQU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IS CAVALCANTI RAMOS DE ARAUJ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IS GUSTAVO DE LIMA SOAR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IS MANOEL JOSE DE ARAUJ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IZ AILTON GUIMARAES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IZ ALBERTO DE LIMA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IZ ANTONI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IZ ANTONIO JOVENTINO DE MEL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IZ ANTONIO MARTINS DE CARVA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IZ CARLOS PEREIRA DE MELO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IZ CARLOS SANTOS REGU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IZ FERNAND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IZ HENRIQUE MOU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IZ JOSE DO NASCIMENTO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LUIZ MIGUEL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IARA DE PAULA RAM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NOEL BRUNO DE OLIVEIRA E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NOEL CARLOS MARIN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NOEL DE OLIVEIRA TEOBALD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NOEL HENRIQUE BARBOS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NOEL MESSIAS EVARIS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NOEL MESSIAS VALDIVIN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NOELA RODRIGU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NUEL BARROS POLICARP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NUELA PEDROSA ALMEID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ELA DE SOUZA E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ELA MARIA DO NASCIME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ELA SILVA FERREIRA VILEL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ELLE MARIA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ELO COSTA CAMA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ELO OLIVEIRA WANDERLEY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ELO RODRIGO HONORI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ELO SEVERINO DE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ELO SPEROTTO GENAI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IA ALBIN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IA CARDOSO DE OLIVEIR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IA HERACLIO DO REG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IA REJANE CARRILHO CARDOS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INO RODRIGUES DAS CHAGA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IO JOSE FELICIO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O ANTONI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OS AFONSO DE L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OS ALEXANDRE MARCELINO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OS ALEXANDRE SANTAN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OS ANTONIO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OS ANTONIO SOUZ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OS ISMAEL SOARES BRINGEL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OS ROGERIO DE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OS SEVERIN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COS SILVA DE L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AMALIA DE MORAES CAVALCANTI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ANDREIA DO NASCIMENTO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AUDISLEI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AUXILIADORA RODRIGUES GALIND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BETANIA DOS SANTOS TAVAR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CAROLINA DE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CAROLINA PINTO CAVALCANTI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CATARINA NOGUEIRA ANTAO SANTA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CELINA LIMA DE SANCHEZ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CIRLANICE GOMES DA SILVA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CLAUDINEIA GOMES DA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DA CONCEICAO BEZERRA PIMENTEL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DA CONCEICAO MELO MEDEIROS DE ALM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DA CONCEICAO PEREIR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DA PAZ ALBUQUERQUE VI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DAS GRACAS GOMES DO NASCIME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DE FATIMA TORRES PONT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DE LOURDES DA COST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DE LOURDES FILH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DIONE LIMA COELHO TEIX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DO CARMO CALDAS NASCIME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DO SOCORRO SALGUEIRO ACIOLI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EDITE TAVARES DA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ENAURA DE LIMA CARDOS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FRANCISCA DE LIMA PINHEIR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IRENE DE SOUZA LACERD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ISABEL DA VEIGA FEITOZ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72">
            <text:p>MARIA JOSE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JOSE DE ANDRAD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JOSE PINTO BARR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JOSILEIDE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JULIANE PEREIRA DELMOND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KATARINA LEONCIO RODRIGUES LEIT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LAURA BEZERRA XAVIE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LETICIA TOSCANO BUARQUE DE GUSMA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LILIAN BATISTA DE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LUCICLEIA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LUIZA SOUZA BORBORE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MADALENA GALDIN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MIRTES FERREIRA SANTOS NUN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OLINDINA DE CARVALHO CARIB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RENATA HELLMEISTER FREIR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ROSAN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ROSARIO BATISTA PONT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ROSILENE SILVA BATISTA ALENCA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VALDA PEREIRA COLAR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 VERONICA DE BARROS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NA ARAUJO SANTA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ANA XAVIER DA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LENE SANTOS TORR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LIA DA ROCHA BARBOS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LIA DE AZEVEDO BAS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LIA DOS SANTOS BARBALHO AYAL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LURDES MENEZES DE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NA ARAUJO SANTA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NALD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O JACOB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O JOSE DE L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O SERGIO SILVA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VALD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IZA SA BARRETO E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LI DA SILVA SANTIAG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TA FRACINIEDE TEIXEIRA XAVIE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TA SORAIA SANTAN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RTA SUZIANE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THEUS CORDEIRO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URICIO BARBOS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URICIO MEDEIROS DE LUCE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URICIO RODRIGU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URICIO SERGI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XCELANDIA MARIA DO NASCIME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Y ANNE ARRAES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AYKON ALVES DE MORAI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EHILTO DIAS DE ARRUD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EIRE ELEN PEREIR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EIRISON BENEDITO GOM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EIRIVALDA PEREIRA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EIVE SANTOS FALCAO DE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ICHAEL GERARD GROARK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ICHELANE DE MELO ACIOLI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ICHELINE MIRAND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ICHELL PONTES DE QUEIROZ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ICHELLE PEREIRA DE MEDEIROS FRANC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IGUEL VITA FI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IKAEL LACERDA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ILANE MARINHO DE MAGALHAES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ILENA DO REGO DE SOUZA BARBOS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ILTON PERGENTIN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OACI SANTOS FERNAND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OISES RIBEIRO DEODORO FI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ONICA AUGUSTA DA SILVA MENDONC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ONICA DA SILVA GALLIND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ONICA QUINTAS D ABLE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ONICA SILVA DE PAI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ONICA VALERIA GONCALVES SOAR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ONIKA MICHELY NUN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ORGANA MONIQUE RAMOS GONCALV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UCIO MONTEIRO CAVALCANTI DE ARRUD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URIELL CALDAS LOUREIR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MUSA MORGANA SANTOS MENEZ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ADHIA VALENCA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ADJA GOM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ADJA PEREIRA VANDERLEI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ADKELLY CAMILA DE AZEVEDO BURRAT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ARA LUZIA ACCIOLI BEZER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ATALIA MARIA DOS SANTO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ATANAEL FERREIRA LOPES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ATHALIA BARROS DOS REIS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ATHALIA GUIMARAES NICEAS DE ALBUQUERQU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ATHALIA MARIA CAVALCANTI LEIT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AZENILDE MARI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EILS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EISE ALVES DA COS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ELSON JOSE ALMEIDA DE BRI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ICOLE MANUELA DE MELO E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IEDJA MOURA WANDERLEY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ILDENE DIAS SANTOS GENAI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ILO AUGUSTO CAMARA SIMO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ILSON FERREIR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IVALDO ANTONIO DE SANTANA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IVALDO JOSE DA SILVA FI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IVALDO LUIZ DE LIMA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IVALDO PEDRO DE ARAUJ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NOEMIA MEDEIROS FORTUNA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OLIMPIO FERNANDES DO CARM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OSIEL FERREIR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OTAVIO DOS SANTOS MACENA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OTAVIO PIRES FERREIRA DE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OTAVIO VALENCA DE ARCANJ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OTNIEL JOAQUIM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OTTO MARTINS CAVALCANT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ATRICIA ALEXANDRA DE OLIVEIRA VILAR F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ATRICIA MARIA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ATRICIA PASTOR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ATRICIA SANTO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AULINA JOAQUINA CABRAL NET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AULO ANTONIO DE MELO LEIT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AULO CESAR BRITO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AULO CESAR NASCIMENTO DE ABREU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AULO DE ALENCAR GONCALV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AULO HENRIQUE DE BARROS LIMA BAS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AULO JOAQUIM DE SANTA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AULO JOSE GOM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AULO ROGERI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EDRO BOTELHO ROCH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EDRO DE SANTANA FI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EDRO JOSE DE SOUZA FI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HILIP ARAUJO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IERRE TAVARES DE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OLIANE PINTO DE LACERD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OLLYANA GUERRA SEIXA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RISCILA AMANDA DE ANDRADE DUT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RISCILLA AMANDA FREITAS PINTO DO REG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RISCILLA CRISTIANE DE LIRA BEZER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PYETRA MIQUILLIS DO NASCIME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AFAEL COUTINHO DUT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AFAEL RIBEIRO BRANDA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AFAELA FONSECA DE ANDRAD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AIMUNDO MATIAS DA SILVA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AMILSON MOREIRA LEIT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AQUEL DE JESUS SE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AYZA KEONARIA OLIVEIR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EBEKA BARBOSA FONSECA DO CARMO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EGINALDO ZACARIA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EGIVALDO JOSÉ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EJANE MARIA GONCALVES DE SOUZA FARIA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ENATA DE ALBUQUERQUE SOUZA LEITA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ENATA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ENATA MUNIZ BARBOS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ENATA RODRIGUES DE SOUZA LEA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ENATO AUGUSTO AZEVEDO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ENATO AZEVEDO E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ENATO GUERRA CABRAL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ICARDO BARBOSA DE SOUZA LEA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ICARDO DA SILVA L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ICARDO RODRIGU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INALDO DE SOUSA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INALDO MARQUES JAC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ISONALDO LOP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ITA DE CASSIA MENDES DE MORAIS DE LUCEN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ITA DE CASSIA NERY GOMES PIONORI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IVALDO JOSE BEZERRA DE BRI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IVALDO JOSE MARTINS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IVALDO RIBEIR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IZOCLEIDE FERREIRA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BERTO KENNEDY PEREIR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BERVANIA BEZERRA BARRETO CORDEIR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BSON JOSE BARBOSA DA SILVA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BSON MARIANO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CHELLE ALVES DE OLIVEIR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D LA ROQUE DE SA FERRAZ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GERIO GOM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GERIO PORFIRIO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GERIO SANTAN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MEU LUIZ VI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MILDO MARTINS SANTA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NALDO ABEL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NALDO COSME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NALDO DE SOUZA RICARD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NALDO SOBREIRA BITU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NIVALDO RODRIGU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SA FERNANDA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SANGELA DA SILVA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SE MINEIA ALVES DA SILVA BARR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SEANE TOLEDO PEDROS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SELY TAVARES DE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SEMARY DA SILVA VERISSIMO FER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SIANE JACO ARRA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SSANA DE OLIVEIRA VILAR FRANC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ZALVES RAFAEL NASCIMENTO DE L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ROZILENE MARI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ALUSTIANO RODRIGU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AMARA PATRICIA DA SILVA NASCIMENTO NO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AMUEL JULIO DO NASCIMENTO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ANDRA CRISTINA DOS SANTOS SALDANH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ANDRA CRISTINA TENORIO PINTO BRAYNE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ANDRA LESSA DA SILVA ALMEID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ANDRA SOARES CAVALCANTI BERNARD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ANDRA VALERIA CAVALCANTE SOAR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ARAH MAELLE ALV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ARAH VICTORIA TELLES DANTAS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AULO CORREIA DE ALBUQUERQU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AULO DE LUCENA MEL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AULO LAYETH RODRIGUES MENEZES DE S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ELME FEITOSA GOMES DUART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ERGIO FRANCISCO FALCA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ERGIO PEREIRA BELARMINO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ERGIO RENAN DE LIMA E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ERGIO TADEU MARQU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EVERINA RIZONETE ALEXANDR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EVERINO RAMOS BEZERRA LEIT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EVERINO RAMOS LEAL DE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HEYLA SOUZA PE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HIRLEI FRANKLIN DE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HIRLEY DA SILVA QUEIROZ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ILIANA ALBIN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ILVANA CARLA ALVES SIQU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ILVANA SIMONE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ILVIA REGINA DIONIZIO DE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ILVIA RENATA DE SANTA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ILVIA SIQUEIRA MARQU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ILVIO PAIVA DOS SANTOS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IMONE LOPES DE SOUZA PEDROS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IMONE LUCENA DE OLIVEIRA E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IMONE PEREIR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IRIO EVANGELISTA DE FREITA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OLANGE CUNHA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OLANGE VASCONCELOS HENRIQU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TEFHANIE FIGUEIREDO CAVALCANTI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UELEM REANNE PEREIRA CHALEGR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UELI ALEXANDRE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UELI ALVES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UELI SANTOS SILVA CARDOS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UZANA ANDRE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UZANE DE FRANCA BELTRA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UZI CRISTINA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YLMARA KERCIA DE ALENCAR FER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ACIANA MARIA ALMEIDA MONTEIRO DE PONT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ACIANA SEABRA PEREIRA ARAUJ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ACITO BRECKENFELD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AIZE BATISTA PE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ALITA ROCHA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ARCIANO SILVA DO NASCIME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ARCISO DOS SANTOS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ATIANA ARAUJO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ATIANA DA SILVA LUCAS TAVARES DE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ATIANE DE LIMA TRIGUEIRO HOULY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ATIANE SALES DE OLIVEIRA ALV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ELMO SOAR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EMILSON JOSE BARROS PIRES JUNIOR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EONES JOSE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HALITA VIANA DE LU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HATYHELLY ROBERTA SALES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HELAINE MENEZES PIRES DA SILV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HELMA DE GUSMAO FERR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HOMAS DE AQUINO LOPES CORREI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IAGO HENRIQUE CORREIA DE ANDRAD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TIAGO LOPES BEZER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VALDINAR CARVALHO LACERD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VALDIR SEVERINO FI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VALERIA DE SOUZA PESSO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VALMIR BARBOSA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VALQUIRIA DE LIMA RAMOS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VALTER DE JESUS LEITE DE BRI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VANDEILSON DE JESUS BAZILI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VANESSA MORGANA ASSIS DELFIN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VANIA DA SILVA BARR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VERA REGINA THOMAS MARINHO DE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VERONICA CLEMENTINO DE ALMEIDA LUN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VERONICA KARLA PESSOA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VIRGINIA LIMA TEMUD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VIRGINIA SILVA ROCH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VITOR TALES FLORENCIO DE ANDRAD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VIVIANE RODRIGUES DE ARAUJO GOM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VIVIEM MARCELLA SANTOS VIEIRA BARBO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VLADIMIR DE MORAIS TEIXEIRA FILH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WAGNER ALEXANDRE BATISTA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WALDICKY ELCIR DO NASCIMEN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WALKIRIA CANDIDA SOUZA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WALLACE DA SILVA SOUZ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WALLENSTEIN DE LIMA GARCE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WALLISON FRANCELINO BEZER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WALTER DO NASCIMENTO LIM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WANILSON NAVARRO DE ALBUQUERQUE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WELLINGTON GONCALVE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WELLINGTON MELO DE ARAUJ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WELLINGTON PINTO DOS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WESLEY ALEXANDRE DE OLIV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WILSON GONCALVES GUER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WOY MAN LIANG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YERMA DANTAS QUEIROZ SANT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YOLENE MARIA CAVALCANTI CYSNEIROS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YONARA MARIA FECHINE DE BRITO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YURI SANTOS VIEIRA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ZORAIDE GOMES CARVALHO DE SABOYA</text:p>
          </table:table-cell>
          <table:table-cell table:number-columns-repeated="16383"/>
        </table:table-row>
        <table:table-row table:number-rows-repeated="1047640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2">
          <table:table-cell table:number-columns-repeated="5" table:style-name="ce1"/>
          <table:table-cell office:value-type="float" office:value="2017" table:number-columns-spanned="1" table:number-rows-spanned="2" table:style-name="ce77">
            <text:p>2017</text:p>
          </table:table-cell>
          <table:table-cell office:value-type="string" table:number-columns-spanned="1" table:number-rows-spanned="2" table:style-name="ce78">
            <text:p>JAN</text:p>
          </table:table-cell>
          <table:table-cell office:value-type="string" table:number-columns-spanned="1" table:number-rows-spanned="2" table:style-name="ce76">
            <text:p>FEV</text:p>
          </table:table-cell>
          <table:table-cell office:value-type="string" table:number-columns-spanned="1" table:number-rows-spanned="2" table:style-name="ce76">
            <text:p>MAR</text:p>
          </table:table-cell>
          <table:table-cell office:value-type="string" table:number-columns-spanned="1" table:number-rows-spanned="2" table:style-name="ce76">
            <text:p>ABR</text:p>
          </table:table-cell>
          <table:table-cell office:value-type="string" table:number-columns-spanned="1" table:number-rows-spanned="2" table:style-name="ce76">
            <text:p>MAI</text:p>
          </table:table-cell>
          <table:table-cell office:value-type="string" table:number-columns-spanned="1" table:number-rows-spanned="2" table:style-name="ce76">
            <text:p>JUN</text:p>
          </table:table-cell>
          <table:table-cell table:number-columns-repeated="16372" table:style-name="ce1"/>
        </table:table-row>
        <table:table-row table:style-name="ro3">
          <table:table-cell table:number-columns-repeated="5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11" table:style-name="ce73">
            <text:p>REMUNERAÇÃO</text:p>
          </table:table-cell>
          <table:table-cell office:value-type="string" table:number-columns-spanned="2" table:number-rows-spanned="1" table:style-name="ce74">
            <text:p>SALÁRIO MÉDIO</text:p>
          </table:table-cell>
          <table:covered-table-cell/>
          <table:table-cell office:value-type="string" table:style-name="ce2">
            <text:p>MENSAL</text:p>
          </table:table-cell>
          <table:table-cell office:value-type="string" table:style-name="ce2">
            <text:p>VALOR</text:p>
          </table:table-cell>
          <table:table-cell office:value-type="currency" office:value="3106.12" table:style-name="ce3">
            <office:annotation draw:style-name="a0" svg:x="4.14583333333333in" svg:y="0.3125in" svg:width="1.33333333333333in" svg:height="0.729166666666667in">
              <dc:creator>Roseane Toledo Pedrosa</dc:creator>
              <text:p><text:span text:style-name="T1">Roseane Toledo Pedrosa:</text:span><text:span text:style-name="T2"/></text:p>
              <text:p><text:span text:style-name="T2">Salário Médio Nominal</text:span></text:p>
            </office:annotation>
            <text:p>R$ <text:s/>3.106,12</text:p>
          </table:table-cell>
          <table:table-cell office:value-type="currency" office:value="3080.62" table:style-name="ce4">
            <text:p>R$ 3.080,62</text:p>
          </table:table-cell>
          <table:table-cell office:value-type="currency" office:value="3096.5" table:style-name="ce4">
            <text:p>R$ 3.096,50</text:p>
          </table:table-cell>
          <table:table-cell office:value-type="currency" office:value="3061.86" table:style-name="ce5">
            <text:p>R$ 3.061,86</text:p>
          </table:table-cell>
          <table:table-cell office:value-type="currency" office:value="3089.92" table:style-name="ce6">
            <text:p>R$ <text:s/>3.089,92</text:p>
          </table:table-cell>
          <table:table-cell office:value-type="currency" office:value="3087.82" table:style-name="ce6">
            <text:p>R$ <text:s/>3.087,82</text:p>
          </table:table-cell>
          <table:table-cell office:value-type="currency" office:value="3085.91" table:style-name="ce6">
            <text:p>R$ <text:s/>3.085,91</text:p>
          </table:table-cell>
          <table:table-cell table:number-columns-repeated="5" table:style-name="ce5"/>
          <table:table-cell table:style-name="ce7"/>
          <table:table-cell table:number-columns-repeated="16366" table:style-name="ce8"/>
        </table:table-row>
        <table:table-row table:style-name="ro4">
          <table:covered-table-cell/>
          <table:table-cell office:value-type="string" table:number-columns-spanned="1" table:number-rows-spanned="6" table:style-name="ce60">
            <text:p>SALÁRIO MÉDIO DOS COLABORADORES POR NÍVEL</text:p>
          </table:table-cell>
          <table:table-cell office:value-type="string" table:style-name="ce9">
            <office:annotation draw:style-name="a1" svg:x="2.14583333333333in" svg:y="0.729166666666667in" svg:width="1.91666666666667in" svg:height="0.520833333333333in">
              <dc:creator>Roseane Toledo Pedrosa</dc:creator>
              <text:p><text:span text:style-name="T3">Roseane Toledo Pedrosa:</text:span><text:span text:style-name="T4"/></text:p>
              <text:p><text:span text:style-name="T4">Superintendentes e Diretores</text:span></text:p>
            </office:annotation>
            <text:p>ESTRATÉGICO</text:p>
          </table:table-cell>
          <table:table-cell office:value-type="string" table:number-columns-spanned="1" table:number-rows-spanned="6" table:style-name="ce75">
            <text:p>BIMESTRAL</text:p>
          </table:table-cell>
          <table:table-cell office:value-type="string" table:number-columns-spanned="1" table:number-rows-spanned="6" table:style-name="ce75">
            <text:p>VALOR</text:p>
          </table:table-cell>
          <table:table-cell office:value-type="currency" office:value="28015.42" table:style-name="ce10">
            <text:p>R$ <text:s/>28.015,42</text:p>
          </table:table-cell>
          <table:table-cell table:style-name="ce11"/>
          <table:table-cell office:value-type="currency" office:value="28015.42" table:style-name="ce12">
            <text:p>R$ <text:s/>28.015,42</text:p>
          </table:table-cell>
          <table:table-cell table:style-name="ce13"/>
          <table:table-cell office:value-type="currency" office:value="28015.42" table:style-name="ce12">
            <text:p>R$ <text:s/>28.015,42</text:p>
          </table:table-cell>
          <table:table-cell table:style-name="ce13"/>
          <table:table-cell office:value-type="currency" office:value="28015.42" table:style-name="ce14">
            <text:p>R$ 28.015,42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66" table:style-name="ce16"/>
        </table:table-row>
        <table:table-row table:style-name="ro4">
          <table:covered-table-cell/>
          <table:covered-table-cell/>
          <table:table-cell office:value-type="string" table:style-name="ce17">
            <office:annotation draw:style-name="a2" svg:x="2.14583333333333in" svg:y="1.14583333333333in" svg:width="2.11458333333333in" svg:height="0.510416666666667in">
              <dc:creator>Roseane Toledo Pedrosa</dc:creator>
              <text:p><text:span text:style-name="T3">Roseane Toledo Pedrosa:</text:span><text:span text:style-name="T4"/></text:p>
              <text:p><text:span text:style-name="T4">Gerentes e Coordenadores</text:span></text:p>
            </office:annotation>
            <text:p>TÁTICO / OPERACIONAL<text:s/></text:p>
          </table:table-cell>
          <table:covered-table-cell/>
          <table:covered-table-cell/>
          <table:table-cell office:value-type="currency" office:value="12748.23" table:style-name="ce18">
            <text:p>R$ <text:s/>12.748,23</text:p>
          </table:table-cell>
          <table:table-cell table:style-name="ce19"/>
          <table:table-cell office:value-type="currency" office:value="12698.93" table:style-name="ce20">
            <text:p>R$ <text:s/>12.698,93</text:p>
          </table:table-cell>
          <table:table-cell table:style-name="ce21"/>
          <table:table-cell office:value-type="currency" office:value="12698.93" table:style-name="ce20">
            <text:p>R$ <text:s/>12.698,93</text:p>
          </table:table-cell>
          <table:table-cell table:style-name="ce21"/>
          <table:table-cell office:value-type="currency" office:value="12698.93" table:style-name="ce22">
            <text:p>R$ 12.698,93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66" table:style-name="ce16"/>
        </table:table-row>
        <table:table-row table:style-name="ro4">
          <table:covered-table-cell/>
          <table:covered-table-cell/>
          <table:table-cell office:value-type="string" table:style-name="ce17">
            <office:annotation draw:style-name="a3" svg:x="2.14583333333333in" svg:y="1.5625in" svg:width="1.5in" svg:height="0.822916666666667in">
              <dc:creator>Roseane Toledo Pedrosa</dc:creator>
              <text:p><text:span text:style-name="T3">Roseane Toledo Pedrosa:</text:span><text:span text:style-name="T4"/></text:p>
              <text:p><text:span text:style-name="T4">Analistas e Profissões regulamentadas</text:span></text:p>
            </office:annotation>
            <text:p>PROFISSIONAL</text:p>
          </table:table-cell>
          <table:covered-table-cell/>
          <table:covered-table-cell/>
          <table:table-cell office:value-type="currency" office:value="4162.6000000000004" table:style-name="ce18">
            <text:p>R$ <text:s/>4.162,60</text:p>
          </table:table-cell>
          <table:table-cell table:style-name="ce19"/>
          <table:table-cell office:value-type="currency" office:value="4115.07" table:style-name="ce20">
            <text:p>R$ <text:s/>4.115,07</text:p>
          </table:table-cell>
          <table:table-cell table:style-name="ce21"/>
          <table:table-cell office:value-type="currency" office:value="4115.07" table:style-name="ce20">
            <text:p>R$ <text:s/>4.115,07</text:p>
          </table:table-cell>
          <table:table-cell table:style-name="ce21"/>
          <table:table-cell office:value-type="currency" office:value="4106.46" table:style-name="ce22">
            <text:p>R$ 4.106,46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66" table:style-name="ce16"/>
        </table:table-row>
        <table:table-row table:style-name="ro4">
          <table:covered-table-cell/>
          <table:covered-table-cell/>
          <table:table-cell office:value-type="string" table:style-name="ce17">
            <office:annotation draw:style-name="a4" svg:x="2.14583333333333in" svg:y="1.97916666666667in" svg:width="1.5in" svg:height="0.822916666666667in">
              <dc:creator>Roseane Toledo Pedrosa</dc:creator>
              <text:p><text:span text:style-name="T3">Roseane Toledo Pedrosa:</text:span><text:span text:style-name="T4"/></text:p>
              <text:p><text:span text:style-name="T4">Técnicos especializados</text:span></text:p>
            </office:annotation>
            <text:p>TÉCNICA</text:p>
          </table:table-cell>
          <table:covered-table-cell/>
          <table:covered-table-cell/>
          <table:table-cell office:value-type="currency" office:value="1966.31" table:style-name="ce18">
            <text:p>R$ <text:s/>1.966,31</text:p>
          </table:table-cell>
          <table:table-cell table:style-name="ce19"/>
          <table:table-cell office:value-type="currency" office:value="1966.6" table:style-name="ce20">
            <text:p>R$ <text:s/>1.966,60</text:p>
          </table:table-cell>
          <table:table-cell table:style-name="ce21"/>
          <table:table-cell office:value-type="currency" office:value="1966.6" table:style-name="ce20">
            <text:p>R$ <text:s/>1.966,60</text:p>
          </table:table-cell>
          <table:table-cell table:style-name="ce21"/>
          <table:table-cell office:value-type="currency" office:value="1957.87" table:style-name="ce22">
            <text:p>R$ 1.957,87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66" table:style-name="ce16"/>
        </table:table-row>
        <table:table-row table:style-name="ro4">
          <table:covered-table-cell/>
          <table:covered-table-cell/>
          <table:table-cell office:value-type="string" table:style-name="ce17">
            <office:annotation draw:style-name="a5" svg:x="2.14583333333333in" svg:y="2.39583333333333in" svg:width="1.5in" svg:height="0.822916666666667in">
              <dc:creator>Roseane Toledo Pedrosa</dc:creator>
              <text:p><text:span text:style-name="T3">Roseane Toledo Pedrosa:</text:span><text:span text:style-name="T4"/></text:p>
              <text:p><text:span text:style-name="T4">Assistentes</text:span></text:p>
            </office:annotation>
            <text:p>SUPORTE</text:p>
          </table:table-cell>
          <table:covered-table-cell/>
          <table:covered-table-cell/>
          <table:table-cell office:value-type="currency" office:value="1737.31" table:style-name="ce18">
            <text:p>R$ <text:s/>1.737,31</text:p>
          </table:table-cell>
          <table:table-cell table:style-name="ce19"/>
          <table:table-cell office:value-type="currency" office:value="1727.3" table:style-name="ce20">
            <text:p>R$ <text:s/>1.727,30</text:p>
          </table:table-cell>
          <table:table-cell table:style-name="ce21"/>
          <table:table-cell office:value-type="currency" office:value="1727.3" table:style-name="ce20">
            <text:p>R$ <text:s/>1.727,30</text:p>
          </table:table-cell>
          <table:table-cell table:style-name="ce21"/>
          <table:table-cell office:value-type="currency" office:value="1714.62" table:style-name="ce22">
            <text:p>R$ 1.714,62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3"/>
          <table:table-cell table:style-name="ce16"/>
          <table:table-cell table:style-name="ce24"/>
          <table:table-cell table:number-columns-repeated="16364" table:style-name="ce16"/>
        </table:table-row>
        <table:table-row table:style-name="ro4">
          <table:covered-table-cell/>
          <table:covered-table-cell/>
          <table:table-cell office:value-type="string" table:style-name="ce25">
            <office:annotation draw:style-name="a6" svg:x="2.14583333333333in" svg:y="2.8125in" svg:width="1.5in" svg:height="0.822916666666667in">
              <dc:creator>Roseane Toledo Pedrosa</dc:creator>
              <text:p><text:span text:style-name="T3">Roseane Toledo Pedrosa:</text:span><text:span text:style-name="T4"/></text:p>
              <text:p><text:span text:style-name="T4">Profissionais de serviços e auxiliares</text:span></text:p>
            </office:annotation>
            <text:p>OPERACIONAL</text:p>
          </table:table-cell>
          <table:covered-table-cell/>
          <table:covered-table-cell/>
          <table:table-cell office:value-type="currency" office:value="1242.9000000000001" table:style-name="ce26">
            <text:p>R$ <text:s/>1.242,90</text:p>
          </table:table-cell>
          <table:table-cell table:style-name="ce27"/>
          <table:table-cell office:value-type="currency" office:value="1241.21" table:style-name="ce28">
            <text:p>R$ <text:s/>1.241,21</text:p>
          </table:table-cell>
          <table:table-cell table:style-name="ce29"/>
          <table:table-cell office:value-type="currency" office:value="1241.21" table:style-name="ce28">
            <text:p>R$ <text:s/>1.241,21</text:p>
          </table:table-cell>
          <table:table-cell table:style-name="ce29"/>
          <table:table-cell office:value-type="currency" office:value="1242.7" table:style-name="ce30">
            <text:p>R$ 1.242,7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16"/>
          <table:table-cell table:style-name="ce24"/>
          <table:table-cell table:number-columns-repeated="16364" table:style-name="ce16"/>
        </table:table-row>
        <table:table-row table:style-name="ro4">
          <table:covered-table-cell/>
          <table:table-cell office:value-type="string" table:number-columns-spanned="1" table:number-rows-spanned="4" table:style-name="ce60">
            <text:p>COLABORADORES POR TEMPO DE CASA</text:p>
          </table:table-cell>
          <table:table-cell office:value-type="string" table:style-name="ce9">
            <text:p>0 a &lt; 5 ANOS</text:p>
          </table:table-cell>
          <table:table-cell office:value-type="string" table:number-columns-spanned="1" table:number-rows-spanned="4" table:style-name="ce75">
            <text:p>BIMESTRAL</text:p>
          </table:table-cell>
          <table:table-cell office:value-type="string" table:number-columns-spanned="1" table:number-rows-spanned="4" table:style-name="ce75">
            <text:p>%</text:p>
          </table:table-cell>
          <table:table-cell office:value-type="percentage" office:value="0.2492" table:style-name="ce32">
            <text:p>24,92%</text:p>
          </table:table-cell>
          <table:table-cell table:style-name="ce11"/>
          <table:table-cell office:value-type="percentage" office:value="0.30054054054054052" table:style-name="ce33">
            <text:p>30,05%</text:p>
          </table:table-cell>
          <table:table-cell table:style-name="ce13"/>
          <table:table-cell office:value-type="percentage" office:value="0.30054054054054052" table:style-name="ce33">
            <text:p>30,05%</text:p>
          </table:table-cell>
          <table:table-cell office:value-type="float" office:value="269" table:style-name="ce13">
            <text:p>269</text:p>
          </table:table-cell>
          <table:table-cell office:value-type="percentage" office:value="0.28831725616291531" table:formula="of:=[.K10]/[.K16]" table:style-name="ce34">
            <text:p>28,83%</text:p>
          </table:table-cell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35"/>
          <table:table-cell table:style-name="ce16"/>
          <table:table-cell table:style-name="ce24"/>
          <table:table-cell table:number-columns-repeated="16364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05 A &lt; 10 ANOS</text:p>
          </table:table-cell>
          <table:covered-table-cell/>
          <table:covered-table-cell/>
          <table:table-cell office:value-type="percentage" office:value="0.32619999999999999" table:style-name="ce36">
            <text:p>32,62%</text:p>
          </table:table-cell>
          <table:table-cell table:style-name="ce19"/>
          <table:table-cell office:value-type="percentage" office:value="0.34162162162162163" table:style-name="ce37">
            <text:p>34,16%</text:p>
          </table:table-cell>
          <table:table-cell table:style-name="ce21"/>
          <table:table-cell office:value-type="percentage" office:value="0.34162162162162163" table:style-name="ce37">
            <text:p>34,16%</text:p>
          </table:table-cell>
          <table:table-cell office:value-type="float" office:value="312" table:style-name="ce21">
            <text:p>312</text:p>
          </table:table-cell>
          <table:table-cell office:value-type="percentage" office:value="0.33440514469453375" table:formula="of:=[.K11]/[.K16]" table:style-name="ce38">
            <text:p>33,44%</text:p>
          </table:table-cell>
          <table:table-cell table:style-name="ce21"/>
          <table:table-cell table:style-name="ce38"/>
          <table:table-cell table:style-name="ce21"/>
          <table:table-cell table:style-name="ce38"/>
          <table:table-cell table:style-name="ce21"/>
          <table:table-cell table:style-name="ce39"/>
          <table:table-cell table:style-name="ce16"/>
          <table:table-cell table:style-name="ce24"/>
          <table:table-cell table:number-columns-repeated="16364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10 A &lt; 20 ANOS</text:p>
          </table:table-cell>
          <table:covered-table-cell/>
          <table:covered-table-cell/>
          <table:table-cell office:value-type="percentage" office:value="0.27810000000000001" table:style-name="ce36">
            <text:p>27,81%</text:p>
          </table:table-cell>
          <table:table-cell table:style-name="ce19"/>
          <table:table-cell office:value-type="percentage" office:value="0.20972972972972972" table:style-name="ce37">
            <text:p>20,97%</text:p>
          </table:table-cell>
          <table:table-cell table:style-name="ce21"/>
          <table:table-cell office:value-type="percentage" office:value="0.20972972972972972" table:style-name="ce37">
            <text:p>20,97%</text:p>
          </table:table-cell>
          <table:table-cell office:value-type="float" office:value="206" table:style-name="ce21">
            <text:p>206</text:p>
          </table:table-cell>
          <table:table-cell office:value-type="percentage" office:value="0.22079314040728831" table:formula="of:=[.K12]/[.K16]" table:style-name="ce38">
            <text:p>22,08%</text:p>
          </table:table-cell>
          <table:table-cell table:style-name="ce21"/>
          <table:table-cell table:style-name="ce38"/>
          <table:table-cell table:style-name="ce21"/>
          <table:table-cell table:style-name="ce38"/>
          <table:table-cell table:style-name="ce21"/>
          <table:table-cell table:style-name="ce39"/>
          <table:table-cell table:style-name="ce16"/>
          <table:table-cell table:style-name="ce24"/>
          <table:table-cell table:number-columns-repeated="16364" table:style-name="ce16"/>
        </table:table-row>
        <table:table-row table:style-name="ro4">
          <table:covered-table-cell/>
          <table:covered-table-cell/>
          <table:table-cell office:value-type="string" table:style-name="ce17">
            <text:p>&gt; 20 ANOS</text:p>
          </table:table-cell>
          <table:covered-table-cell/>
          <table:covered-table-cell/>
          <table:table-cell office:value-type="percentage" office:value="0.14649999999999999" table:style-name="ce40">
            <text:p>14,65%</text:p>
          </table:table-cell>
          <table:table-cell table:style-name="ce27"/>
          <table:table-cell office:value-type="percentage" office:value="0.14810810810810812" table:style-name="ce41">
            <text:p>14,81%</text:p>
          </table:table-cell>
          <table:table-cell table:style-name="ce29"/>
          <table:table-cell office:value-type="percentage" office:value="0.14810810810810812" table:style-name="ce41">
            <text:p>14,81%</text:p>
          </table:table-cell>
          <table:table-cell office:value-type="float" office:value="146" table:style-name="ce29">
            <text:p>146</text:p>
          </table:table-cell>
          <table:table-cell office:value-type="percentage" office:value="0.15648445873526259" table:formula="of:=[.K13]/[.K16]" table:style-name="ce42">
            <text:p>15,65%</text:p>
          </table:table-cell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43"/>
          <table:table-cell table:number-columns-repeated="16366" table:style-name="ce16"/>
        </table:table-row>
        <table:table-row table:style-name="ro5">
          <table:table-cell table:style-name="ce44"/>
          <table:table-cell table:number-columns-repeated="2" table:style-name="ce45"/>
          <table:table-cell table:style-name="ce46"/>
          <table:table-cell table:number-columns-repeated="2" table:style-name="ce47"/>
          <table:table-cell table:number-columns-repeated="11" table:style-name="ce48"/>
          <table:table-cell table:style-name="ce49"/>
          <table:table-cell table:number-columns-repeated="16366" table:style-name="ce1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office:value-type="float" office:value="933" table:formula="of:=SUM([.K10:.K15])" table:style-name="ce1">
            <text:p>933</text:p>
          </table:table-cell>
          <table:table-cell office:value-type="percentage" office:value="0.99999999999999989" table:formula="of:=SUM([.L10:.L15])" table:style-name="ce50">
            <text:p>100,00%</text:p>
          </table:table-cell>
          <table:table-cell table:number-columns-repeated="16372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Plan1.A4:Plan1.A9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>
      <number:currency-symbol>R$</number:currency-symbol>
      <number:text>  </number:text>
      <number:number number:decimal-places="2" number:min-integer-digits="1" number:grouping="true"/>
    </number:currency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ane Toledo Pedrosa</meta:initial-creator>
    <dc:creator>Roseane Toledo Pedrosa</dc:creator>
    <meta:creation-date>2018-07-13T20:04:36Z</meta:creation-date>
    <dc:date>2018-07-13T20:29:08Z</dc:date>
    <meta:print-date>2018-07-13T20:28:43Z</meta:print-date>
  </office:meta>
</office:document-meta>
</file>