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Entrada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Bom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T_237_tulo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Relação dos Membros do Corpo Técnico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2">
            <text:p>Departamento Regional - SESI PE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ACASSIO LACERDA BATISTA MODES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AO FRANCISCO DOS SANT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ARA ROSA DE OLIVEIRA AZEVED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ILTON SINVAL DA SILV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LMANA CHRYSTIAN TORRES LEI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LMIR COELHO FILH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LSON BARBOSA DA SILV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ELSON JOAO DA SILV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A CARVALHO REBOUCA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A CESAR CABRA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A COSTA LIM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A CRISTINA DA SILV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E CHIMENY BARBOSA DOS SANT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DRIANO MANO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DRIANO SILV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DRIANO VICENT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AMENON BRAZ DA PE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RINAURIA MEND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UINALDO DE SOUZ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 BRUNO FER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NA DE LIMA BIS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ANY DE MESQUITA MAR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A NUSIA MENDES COELHO E COU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IO FEITOZA CAL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ALAX GONDIM MONT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BERTO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CIONE MARI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A MARIA BARROS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MIR FRANCISCO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NIRA ALV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ERITO MATIAS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DO FERNANDO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BEZERR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CARLA BRAGA DE CASTRO COITINH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CRISTINA OLIVEIRA DE MO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SSANDRA MIRIAN SIMAS CIRNE CAMPELO 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A DA COSTA CIN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E JOSE DAMA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E JOSE DOS SANTOS PACHE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ANDRO SILVA DE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SANDRA GOMES DA SILVA DOUR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XSANDRO JULI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FREDO DE LIMA FIGUEIR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NE GIRLIANE DE LIMA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NNE GIRLAINE BRIT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ISSON CARLOS PESSO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ZIRA CRISTINA PEREIR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FERNANDA FONSEC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POLYANE PORTO EPIFAN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ANDA ROCHA CAMP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ALICE MANO SAMP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CAROLINA GOMES DE FIGUEIR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CRISTINA SOUZA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IZA GOMES DAS NE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IZABETH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ELVIRA CINTRA DE UZEDA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FLAVIA BORBA DA SILV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GABRIELA FIGUEIRO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ISABELE FREITAS DE ARAUJ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LUCIA SANTOS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IA CARVALHO PESSOA DE BARROS E S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IA SANTOS MARQUES DE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MARY NEVES FERREIR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CAMEL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ARRU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MOUR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E OLIVEIRA CHAG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EIRADO CARNEIRO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MENDES CANDI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MEND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OUREM COSTA LEITE DI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SALES HO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 PAULA SILVA REG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IDE LEONARDO DE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ALICE VIDA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CAVALCANTI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FERREIR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ERSON TEMUD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AUGUSTO DINIZ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CATUND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ISIDORO DE AQUINO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LUIZ CORRE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 RICARDO BEZERRA DE PAU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BEZERRA DE SOUZ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CARLA KAWASE LARANJ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CRIST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FRANCISCO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JUDITH FIGUEIRO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SENA BARBOS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A TANAJURA CAVALCANTI COE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IA MARTIN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IA PE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DREZA POLIANA DO NASCIMENTO CAB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IELLY KELLY DE SANTANA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NA GLORIA DE LIMA TRIGU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NE KARL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A LEAL FERR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CORREIA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DA SILVA AQU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FERREIRA DA CRUZ SOB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LUIS SOUZA MART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MARC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NETO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OLIMPIO RICARD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TONIO SANTAN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RLY ALV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GUSTO CESAR RAMOS BONNANE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ZEVANETH CARNEIR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NEDITO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TTINA GAMA POGGI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EZALIEL CORRE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AULINO FORTUNATO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ENDA LUCIANA BOTELH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A KEILA MACIEIR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A VERENA SOUZ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CAJUEIRO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LEONARDO VI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MANOEL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MENDONCA LUCENA DE VER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 SILVA DE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INA CRISTINA OLIV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INA VIVIANE RENAUX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BEZERRA DA SILV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CENIRA FREIRE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A GABRIELA FARIAS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BERTO DE SOUZA MACH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BERTO RAM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LEXANDRE SOARES MACH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DRE DE OLIVEIR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DRE LIRA DE NEGR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ANTONIO MACIEL FERNA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OS HENRIQUE CASTRO DA COSTA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LSON DANTAS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OLINA LUCIA LIBERATO DA SILV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A CONCEICA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A RODRIGUES MARTIN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SSIO AUGUSTO DE LUNA SATURN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THERINNE INDHYRA MONTEIRO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CILIA MARIA DE SOUZ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IA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INA FRANCIS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LS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RLENE DA SILVA NASCIMENTO BES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RLES CONSTANTIN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AYENNE CONCEICAO DE LIMA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IRLEIDE SALES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LAYNE VANESSA DE GOIS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TIE RHAMU MACIEL MARTINH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HRISTIENE CRISPIM PEREIRA LIMA SETTE 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ANARA MARIANI DA COSTA MA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BELE LEANDRO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ADRIA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ERO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ARA MENDONC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THYA PAULINO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NTIA CARLO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EMIR TAVA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ENICE DA SILVA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LOPES VALENC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ARIA DA SILVA LACER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EDEIROS LOPES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MICHELLINE DANT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 REGINA CAVALCANTI DOS ANJ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ANA SILVA LAND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IO SOAR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AUDVAN COST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ALMIR VIEIRA DE QUEIRO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BSON AMERICO SILVA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CIA MARQU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LIA MARIA FERNANDES CARDOSO DE OLIVE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MILDA ALEXANDR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UTO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YTON ALAN CAVALCANT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YVSON FERNANDES DE SOUZ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EZIA CAMPOS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ODOMIRO TAVA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LOVIS TAVARES DA SILV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SME MAURO SANTO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EMILDA MARIA BARBOS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HIANE COELY VIANA BEZER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A MARA MONCAYO JANSEN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A PINHEIRO VI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ANNE PATRICIA DE SOUZA FLORENC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NA BARRETO DA SILVA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RISTINA DA CUNHA CANT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YNTHIA CARVALH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YNTHIA MARIA MONTEIRO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LMA REGIA SANTOS SOTE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 CARLOS RIB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 MARCELO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E ADRIANO MARINHO DE LUCENA DOURA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E AMARAL GOM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LE CRISTINE CAVALCANTI PAI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IELLE SANTANA M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NUBIA CHARLEN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VID CHARLES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ANE CINT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ANE KAR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YSE PRISCYLLA D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CARDOSO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CRISTINA BO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MARIA L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 MARIA NASCIMENT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BORAH DOMINGU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NISE CARVALHO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NNIS LUCIANO DA SILVA ROL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YSE FERNANDA GOM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ZINEIDE LIM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LMA FERREIRA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ARAUJ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HENRIQUE FEIJO FI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OGO MONTEIRO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JALMA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JANGO CARL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RIS VANDERLEI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ULCE CLEIDE TAVARES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URVAL LINS DE SIQUEIRA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 EKY PIRES DAN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ENE CAVALCANTI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EUSA OLIV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SON HENRIQUE DE MO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TON FREIRE D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NEIDE GONZAGA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VALDO BATIST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LA CARL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LEUZA ARAUJO FELIX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ARA PATRICIA AMERIC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ILSON PESSO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MILSON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BATISTA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CARVALHO REBO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 MARIA LEMOS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DO DOS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DO JOSE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NALVA BARBO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ALMEIDA DE SIQUEIR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ALV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BERNAR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FITIPALDI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SON NUNES FERR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BARBOSA BERNAR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BRAGA CABRAL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FERR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FRANCIS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UARDO HENRIQUE QUEIROZ FEIJO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ALV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CARDOS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LDO SEVERI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N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VANIA ESTEL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AINE BARBOSA MENEZ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BARBOSA MATI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NE DA SILV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S DE PONT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AS DO NASCIMENTO GUE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NEIDE DA SILVA SIL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UMA KARLLA MEDEIR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 MATILDE ABREU DE AZEV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BETE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ANGELA MARI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IZEU MARTIN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KA PIRES CAMAR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SON ARAUJO DE SALES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LUILSON JOSE RAMOS DE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ERSON SIMAO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MANUELLE CARN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LDE BARBOSA DAS NE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LSON DA SILV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IO SOARES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 LEONARDO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A GOMES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CA SEBASTIANA ALEXANDRE PERCIN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SMERALDA ANDREA GOME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GENIO MARI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NIRA SILVINO THORPE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ZELINDA DE ABREU MO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ANDRA MARIA ALVES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ANDRO EUSTAQUI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VELINE PEREIRA DE SA REMIGIO DE OLIVEI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WERTON EDUARDO TOR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WERTON MANO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ALVES NUN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DE OLIV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EUSTAQUIO DO NASCIMENT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ANA LIMA GOUV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O AUGUSTO DO NASCIMENT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IO RODRIGUES DE LIM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B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GNER HERCULES DO O LAURENT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CRISTINA DE OLIVEIRA B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FERREIRA DURA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TIMA MARIA LIMA DA ROCH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GONCALVES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LUIZ DE OLIVEIRA AMA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LIPE NABUCODONOSOR CAMPO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A CRISTINA DE SOUZA PADU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A LUCIA MUNIZ PACHECO DU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O ANTONIO COELHO DE MED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NANDO FER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ILIPE JOAQUIM ANDRAD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CARVALHO REBOUC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A TAVORA MA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ADALBERTO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SOUZA DID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AVIO VENANCI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LORINALDO JOS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CLEIDE ESTEVA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A RENIA MICAELY DE OLIVEIRA AQU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FRANDSON BESERRA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ISCO VICTOR SETT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EDERICO CARLOS GOMES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EDERICO PER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ANNY DE SA GONCALVES AGUI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NILDO JOSE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BARBOSA AMORIM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LUIZ ABREU VASCONCEL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PAULO LIMA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E WILSON FERREIRA MODES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RGIA PALOM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EMIAS DE MELO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SON JOS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RSON MARTINHO MESQUIT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SSIKA FRANCISCA SILVA DE SANT 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CEANE SOUZ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 MARCOS JORDAO POWELL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CELIA SILVA DE OLIVEIR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DEDNA KALINE FRAN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LVANEIDE MARIA BARBOSA VERISSI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OVANNA APARECIDA BARROS DE FREIT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E FLAVIA BARBOSA DE ASS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E WANDERLEY TOMPSO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ELLE DE CARVALHO GUIMA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SLENNE ASSI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VANILDO DE ALBUQUERQUE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VANILDO MARC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ADYS MARIA COST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CE MARA VILAS BOAS SOUZA GONC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CY TENORIO SETIME PESS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ITON CARLOS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NDA RIBEIRO CUNEGUNDES SILV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EYCE BORGE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LORIA MARIA DE SOUZ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RACE FABIOLA BARBOSA ALCANT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ILHERME MEIRA LINS DE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STAVO DA COST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USTAVO JOSE DA SILVA COE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YSELLE NATHASCH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AMILTON ROMARIO MUNIZ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LENO VIDA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LIO NETO PEREIRA DE MEL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NRIQUE JOAQUIM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RMES CAVALCANTI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RONIDES LAURENTINO MATOS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LTON JOSE D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UGO FLAVIO JOSE SOARES PIERRE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UMBERTO GONCALVES BERT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LKA BRANDAO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RAN PEREIRA DE GO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RAPONIRA DA SILVA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BEL CHRISTINA DE SOUZA MUNI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BEL CRISTINA GUSM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AIAS MOREIRA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MAEL DA CUNHA SERRA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RAEL ALVES MIRAN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A CRISTINA ALVES GUIMA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LUIZ PITAGORAS DOS PRAZE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ALO MARUY SOARES FERR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A FELICIA SANTOS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LDO DA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LSON DE MACED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VANISE GERTRUDES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BELA ALFRE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BELLE ARAUJ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IAS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ZAQUIEL ACIOLE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AZIEL LIMA DE ASSUN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ELINE GOMES BUARQUE D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KELINE ROSELY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CQUELINE RODRIGUES MOUR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ILT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IME INOJOS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KLENE DE JESUS DELMONDES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MILLY DE SOUZA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MILTON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ALV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DE BARROS MACIEL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NA MARTIN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AIRA ALMEIDA PINHEIRO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E MARCIA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NE MARIA DA CONCEI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ATIACYNAN ANDRADE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AN PINHEIRO MO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ANE LOUREN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FFERSON RIBEIR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FFERSON WELLINGTON SANTOS D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NNIFE EMANUELLE SANTOS DA CRU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SSICA LESS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ESSYCA MARIA SOUSA COSTA DE PASC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FLOR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FRANCISCO ANDRAD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LUCIANO MACLINIO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MARIA LIMA D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ERG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ERGIO DE AGUI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SIMAO DOS SANTOS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O THOMAZ LIN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AQUIM FRANCISCO FERR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ELMA APARECID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NAS EMANUEL BRITO FELICIA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RGE DARLEY FLORENCIO PAIX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RGE EDSON FIGUEIRED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AFA DE ARAUJO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ANIAS FERR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ALVARO DE AZEVEDO SALVADOR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ANDR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ARIELSON SILV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CARLOS DOS SANTOS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EDSON DA SILVA LE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ELIX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FLAVIO CARLOS PI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ELIO DIA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ENRIQUE SANTAN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HILTON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AILDO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EMERSON DEC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OALDO PER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JUAREZ BEZERRA PIMENT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EONAR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EONARDO SANTA ROS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LUIZ DE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MARCEL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MARC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NILTON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APHAEL MARQU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ENER BARBOSA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ICARD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ICARDO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OBERTO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ROBERTO PEREIRA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EVERIN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EVERINO MARINH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SILVANO GALV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ULISSES GERMA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VALDEMIR D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 WILLIAM DA COST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ANE ESTEVAO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ANE LOURENCO DE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FA JULIA MOU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FA RAFAELA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ILSON RAMOS BIS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LEID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EVAN D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AS JOSE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C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LMA SANTANA DE AMOR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INALDO LUIZ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UE RIBEIR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UE ROZ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AREZ ALVES DA SILVA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CICLEBIO TORR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CILEIDE EDUVIRGEN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ANA BARBOSA ESTOLANO DE MAC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ANA XAVIER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IO CESAR SILV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LLIANE CRISTINNE MAGERO ELIHIM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CI SOBRAL NE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DIR BEZERRA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URANDIR JOA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IO HENRIQUE DE SOUZA GODO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LINA CIBELLY MA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INA CECILIA BARROS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A ALESSANDRA SEN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A GIZELE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RLLA REBEK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SSIA PATRICIA CHAVES VIEIRA ALVES DE 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CRISTINA DE CARVALHO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MAR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ATIA REGINA CAVALCANTI SILVA VALE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LLIDA DANIELE SILVINO NUNES DO NASCIM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NNEDY ALVES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ERLANY CRYSTYNA PEREIR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DARY BELMIR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ILMA RIBEIRO DE SOUZA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BER BRAULIO SILVA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BER SOTERO VALOIS DE AZEVE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KLEYTON ANDRADE DE MENDO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ECIANI VALERIA DA SILVA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IS CRISTINA PEREIRA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IS FERREIRA LEONAR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RISSA KELLY DE ALMEIDA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RIENE ALVES DE LIM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URO CHAGAS SOUZA CAMP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YLA GORAYEB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ANDRO AFONSO CALIX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NYLDA MARIA DE SOUZA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ONALDO JOSE DE OLIVEIRA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ONARDO CHATEAUBRIAND DE CERQUEIRA S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ONARDO DE FRANC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BERALINO DE SOUZA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BIA AUGUSTA MACIEL GONDI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 STEPHANY RAMOS BAND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NE DE SOUZA CU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ANE PEREIRA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DIOMAR FRANCISC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GIA FERRAZ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GIA NARDY SACRA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DUARTE GERVASI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MARIA FREIR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LIAN ROBERTA AVELAR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NCOLN TORRE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NDINETE SANTAN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VIA SILVA RABELO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OEDJA MARIA DE LIMA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OUMARDO JOHNSON DE ARAUJO LOP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ANA DE ALENCAR RIB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ANA DE FATIMA DE CAMPOS BRAG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AS CORDEIRO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AS DE OLIVEIRA FIGUEIR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ELISA DE CARVALHO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FELIX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A VAZ DE OLIVEIRA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BEZER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PEREIR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PINHEIRO DE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O VIANA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CLEIDE MARIA SILVA DE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ALMEID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CHAVES COELHO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DA SILV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ENE JOSEF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GLEIDE BARBOZA NERY DA CU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YELLEN DE SOUZA ALBUQUERQU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CAVALCANTI RAMOS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GUSTAVO DE LIMA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S MANOEL JOSE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ILTON GUIMARAES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LBERTO DE LIM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JOVENTINO DE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ANTONIO MARTINS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CARLOS PEREIRA DE MEL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CARLOS SANTOS REG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FERNAN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HENRIQUE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JOSE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IZ MIGU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IARA DE PAULA RAM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BRUNO DE OLIVEIR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CARLOS MARIN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DE OLIVEIRA TEOBAL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HENRIQUE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MESSIAS EVARIS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 MESSIAS VALDIV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OELA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UEL BARROS POLICARP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NUELA PEDROS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DE SOUZ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A SILVA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LE MARI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COSTA CAMA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OLIVEIRA WANDERLE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RODRIGO HONOR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SEVERIN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ELO SPEROTTO GEN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ALB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CARDOSO DE OLIV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HERACLIO DO RE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A REJANE CARRILHO CARDOS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NO RODRIGUES DAS CHAG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O JOSE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IO JOSE FELICI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 ANTON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FONSO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LEXANDRE MARCELIN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LEXANDRE SANT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NTONIO COELH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ANTONIO SOUZ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ISMAEL SOARES BRING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ROGERI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SEVER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S SILVA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LMIRA MAGALH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MALIA DE MORAES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NDREIA DO NASCIMENTO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UDISLEI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AUXILIADORA RODRIGUES GALI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BETANIA DOS SANTOS TAV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ROLINA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ROLINA PINT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ATARINA NOGUEIRA ANTA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ELINA LIMA DE SANCHE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CLAUDINEIA GOM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BEZERRA PIMENTE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MELO MEDEIROS DE ALM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CONCEICAO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 PAZ ALBUQUERQUE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AS GRACAS GOME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FATIMA TORRES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LOURD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E LOURDES FILH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IONE LIMA COELHO TEIX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O CARMO CALDAS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DO SOCORRO SALGUEIRO ACIO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DITE TAVAR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MILIA VALENÇA DE CARVA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ENAURA DE LIMA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FRANCISCA DE LIMA PINH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IRENE DE SOUZA LACER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ISABEL DA VEIGA FEITOZ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5">
            <text:p>MARIA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E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E PINTO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OSILEID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JULIANE PEREIRA DELMO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KATARINA LEONCIO RODRIGUES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AURA BEZERRA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ETICIA TOSCANO BUARQUE DE GUSM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ILIAN BATIST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UCICLE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LUIZA SOUZA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MADALENA GALD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MIRTES FERREIRA SANTOS NUN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OLINDINA DE CARVALHO CARIB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ENATA HELLMEISTER FREI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ARIO BATISTA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ROSILENE SILVA BATISTA ALENCA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VALDA PEREIRA COL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 VERONICA DE BARR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NA ARAUJ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ANA XAVIER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A ROCH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E AZEVEDO BAS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IA DOS SANTOS BARBALHO AYA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LURDES MENEZ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A ARAUJO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AL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JACOB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JOSE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O SERGIO SILV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VALD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ZA SA BARRET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LI DA SILVA SANTIA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FRACINIEDE TEIXEIRA XAVI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SORAIA SANTAN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TA SUZIANE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THEUS CORDEIRO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BARBO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MEDEIROS DE LUC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IO SERG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URICLEIDE MARIA DA CRUZ PEQUE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XCELANDIA MARI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Y ANNE ARRAES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YKON ALVES DE MORAI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HILTO DIAS DE ARRU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E ELEN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ISON BENEDIT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RIVALDA PEREIR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IVE SANTOS FALCAO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AEL GERARD GROARK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ANE DE MELO ACIO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INE MIRAND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L PONTES DE QUEIROZ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CHELLE PEREIRA DE MEDEIROS FRA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GUEL VIT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KAEL LACERD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ANE MARINHO DE MAGALHAES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ENA DO REGO DE SOUZA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LTON PERGENTI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ACI SANTOS FERNAN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ISES RIBEIRO DEODOR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AUGUSTA DA SILVA MENDO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DA SILVA GALLIN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QUINTAS DABL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CA SILVA DE PAI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NIKA MICHELY NUN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RGANA MONIQUE RAMOS GONC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CIO MONTEIRO CAVALCANTI DE ARRU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RIELL CALDAS LOUR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A MORGANA SANTOS MENEZ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HIA VALENC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JA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JA PEREIRA VANDERLE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DKELLY CAMILA DE AZEVEDO BURRAT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RA LUZIA ACCIOLI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ALIA MARI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ANAEL FERREIRA LOP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BARROS DOS REIS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GUIMARAES NICEAS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THALIA MARIA CAVALCANTI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ZENILD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ILS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ISE ALVES DA COS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LSON JOSE ALMEIDA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COLE MANUELA DE MEL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EDJA MOURA WANDERLE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DENE DIAS SANTOS GENA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O AUGUSTO CAMARA SIMO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LSON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ANTONIO DE SANTAN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JOSE DA SILV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LUIZ DE LIM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IVALDO PEDRO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EMIA MEDEIROS FORTUNA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LIMPIO FERNANDES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SIEL FER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DOS SANTOS MACEN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PIRES FERREIRA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AVIO VALENCA DE ARCAN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NIEL JOAQUIM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TO MARTINS CAVALCAN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ALEXANDRA DE OLIVEIRA VILAR F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MARI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PASTOR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TRICIA SANTO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INA JOAQUINA CABRAL NE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ANTONIO DE MELO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CESAR BRIT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CESAR NASCIMENTO DE ABRE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DE ALENCAR GONC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HENRIQUE DE BARROS LIMA BAS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JOAQUIM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JOSE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ULO ROGERI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BOTELHO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DE SANTAN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DRO JOSE DE SOUZ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HILIP ARAUJ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ERRE TAVAR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LLYANA GUERRA SEIX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A AMANDA DE ANDRADE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LA AMANDA FREITAS PINTO DO REG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SCILLA CRISTIANE DE LIRA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YETRA MIQUILLIS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 COUTINHO DUT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 RIBEIRO BRAND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FAELA FONSEC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IMUNDO MATIAS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MILSON MOREIR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QUEL DE JESUS SE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AYZA KEONARIA OLIV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BEKA BARBOSA FONSECA DO CARM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GINALDO ZACARIA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GIVALDO JOSÉ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JANE MARIA GONCALVES DE SOUZA FARI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JANE RIBEIR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DE ALBUQUERQUE SOUZA LEIT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MUNIZ BARB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A RODRIGUES DE SOUZ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AUGUSTO AZEVED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AZEVEDO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NATO GUERRA CAB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BARBOSA DE SOUZA LE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DA SILVA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CARDO RODRIG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NALDO DE SOUS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NALDO MARQUES JA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SONALDO LOP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TA DE CASSIA MENDES DE MORAIS DE LUCE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TA DE CASSIA NERY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JOSE BEZERRA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JOSE MARTIN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VALDO RIBEIR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ZOCLEIDE FERREIR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ERTO KENNEDY PEREIR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ERVANIA BEZERRA BARRETO CORDE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SON JOSE BARBOSA DA SILVA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BSON MARIANO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CHELLE ALVES DE OLIVEIR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D LA ROQUE DE SA FERRAZ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GOM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PORFIRI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ERIO SANTA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MEU LUIZ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MILDO MARTINS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ABEL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COSME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ALDO SOBREIRA BITU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NIVALDO RODRIG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A FERNAND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ANGELA DA SILVA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 MINEIA ALVES DA SILVA BAR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ANE TOLEDO PEDRO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LY TAVARES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MARY DA SILVA VERISSIM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IANE JACO ARRA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SANA DE OLIVEIRA VILAR FRAN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ZALVES RAFAEL NASCIMENTO DE L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ZILENE MARI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LUSTIANO RODRIG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MARA PATRICIA DA SILVA NASCIMENTO NO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MUEL JULIO DO NASCIMENT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CRISTINA DOS SANTOS SALDAN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CRISTINA TENORIO PINTO BRAYN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LESSA DA SILVA ALMEID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SOARES CAVALCANTI BERNARD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DRA VALERIA CAVALCANTE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RAH MAELLE ALV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CORREIA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DE LUCENA ME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ULO LAYETH RODRIGUES MENEZES DE S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LME FEITOSA GOMES DUAR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FRANCISCO FALCA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PEREIRA BELARMINO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RENAN DE LIM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GIO TADEU MARQU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A RIZONETE ALEXAND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O RAMOS BEZERRA LEI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VERINO RAMOS LEAL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EYLA SOUZ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IRLEI FRANKLIN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HIRLEY DA SILVA QUEIRO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IANA ALBIN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ANA CARLA ALVES SIQU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ANA SIMO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REGINA DIONIZI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RENATA DE SANT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A SIQUEIRA MARQU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LVIO PAIVA DOS SANTOS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LOPES DE SOUZA PEDR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LUCENA OLIVEIRA E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MONE PEREIRA DA SILVA MOU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LANGE CUNHA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LANGE VASCONCELOS HENRI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TEFHANIE FIGUEIREDO CAVALCANT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EM REANNE PEREIRA CHALEG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ALEXANDR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ALVE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ELI SANTOS SILVA CARD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ZANA ANDRE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ZI CRISTIN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YLMARA KERCIA DE ALENCAR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ANA ALMEIDA MONTEIRO DE PON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ANA SEABRA PEREIRA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CITO BRECKENFELD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IZE BATISTA PE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LITA ROCHA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RCIANO SILVA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RCISO DOS SANTOS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A ARAUJO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A DA SILVA LUCAS TAVARES DE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TIANE SALES DE OLIVEIRA ALV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MO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MILSON JOSE BARROS PIRES JUN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ONES JOSE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ALITA VIANA DE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ATYHELLY ROBERTA SALE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LAINE MENEZES PIRES DA SILV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LMA DE GUSMAO FERR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OMAS DE AQUINO LOPES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AGO HENRIQUE CORREIA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AGO LOPES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DIR SEVERINO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ERIA DE SOUZA PESSO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MIR BARBOS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QUIRIA DE LIMA RAMOS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LTER DE JESUS LEITE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DEILSON DE JESUS BAZIL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ANESSA MORGANA ASSIS DELF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A REGINA THOMAS MARINHO DE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ONICA CLEMENTINO DE ALMEIDA LU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ERONICA KARLA PESSOA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RGINIA LIMA TEMU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RGINIA SILVA ROCH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TOR TALES FLORENCIO DE ANDRAD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IAN VILAR SOA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IANE RODRIGUES DE ARAUJO GOM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IEM MARCELLA SANTOS VIEIRA BARBO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LADIMIR DE MORAIS TEIXEIRA FILH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GNER ALEXANDRE BATIST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DICKY ELCIR DO NASCIMEN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KIRIA CANDIDA SOUZA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ACE DA SILVA SOUZ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ENSTEIN DE LIMA GARC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LISON FRANCELINO BEZ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LTER DO NASCIMENTO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NILSON NAVARRO DE ALBUQUERQU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GONCALVE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MELO DE ARAUJ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LLINGTON PINTO DOS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ESLEY ALEXANDRE DE OLIV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ILSON GONCALVES GU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OY MAN LIANG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ERMA DANTAS QUEIROZ SA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OLENE MARIA CAVALCANTI CYSNEI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ONARA MARIA FECHINE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YURI SANTOS VIEI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ZORAIDE GOMES CARVALHO DE SABOYA</text:p>
          </table:table-cell>
          <table:table-cell table:number-columns-repeated="16383"/>
        </table:table-row>
        <table:table-row table:number-rows-repeated="26" table:style-name="ro2">
          <table:table-cell table:style-name="ce5"/>
          <table:table-cell table:number-columns-repeated="16383"/>
        </table:table-row>
        <table:table-row table:number-rows-repeated="10476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om" style:family="table-cell" style:data-style-name="N0">
      <style:table-cell-properties fo:background-color="#C6EFCE"/>
      <style:text-properties fo:color="#006100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10-05T14:19:55Z</meta:creation-date>
    <dc:date>2018-01-12T20:18:34Z</dc:date>
    <meta:print-date>2018-01-12T20:17:24Z</meta:print-date>
  </office:meta>
</office:document-meta>
</file>