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os_Membros_do_Corpo_Té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Membros do Corpo Técnico Sesi/P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ASSIO LACERDA BATISTA MODES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O FRANCISC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ARA ROSA DE OLIVEIRA AZEV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ILTON SINVAL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LMANA CHRYSTIAN TORRES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LMIR COELHO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LSON BARBOS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AR THIAGO DE MENDONC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OLFO PAIVA MOURY FERNANDES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CESAR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E CHIMENY BARBOS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MANOEL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SILV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O VICENTE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SON FRANCISCO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AMENON BRAZ DA PE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RINAURIA MEND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UINALDO DE SOUZ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NA DE LIMA BIS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A NUSIA MENDES COELHO E COU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IO FEITOZA CAL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TO ALAX GONDIM MONT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TO DA SILV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BERTO FER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IONE MARIA DA SILV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DA MARIA BARROS FAL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DEMIR FRANCISC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DENIRA ALV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DERITO MATIAS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DO FERNANDO BEZ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BEZERRA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CRISTINA OLIVEIRA DE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SSANDRA MIRIAN SIMAS CIRNE CAMP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A DA COSTA CINT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JOSE DAMAC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E JOSE DOS SANTOS PACHE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O SILVA DE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A GOMES DA SILVA DOU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O JULIA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FREDO DE LIMA FIGUEIR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GIRLIANE DE LIMA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E PAMELA DOS SANTOS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NNE GIRLAINE BRIT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SSON CARLOS PESSO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ZIRA CRISTINA PEREIRA DE ASS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POLYANE PORTO EPIFA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ROCHA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ALICE MANO SAMPA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AROLINA GOMES DE FIGUEIR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RISTINA SOUZA SANT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ELIZA GOMES DAS NE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ELIZABETH DA SILVA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ELVIRA CINTRA DE UZEDA LU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FLAVIA BORBA DA SILVA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GABRIELA FIGUEIROA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ISABELE FREITAS DE ARAUJO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KARLA ANGELIM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LUCI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IA CARVALHO PESSOA DE BARROS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IA SANTOS MARQUES DE LUC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MARY NEVES FERREIR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DE ARRU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DE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DE MOUR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DE OLIVEIRA CHAG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EIRADO CARNEIRO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MENDES CAND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MEND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OUREM COSTA LEITE DI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SALES HO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PAULA SILVA RE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IDE LEONARDO DE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LICE VIDAL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CAVALCANTI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FERREIR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ERSON TEMUD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ALEIXO DE OLIVEIR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AUGUSTO DINIZ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CATUND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ISIDORO DE AQUINO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LUIZ CORRE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 RICARDO BEZERRA DE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BEZERRA DE SOUZA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CARLA KAWASE LARANJ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CRISTINA DA SILVA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FRANCISCO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JUDITH FIGUEIROA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SENA BARBOS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MARTIN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IA PEREIR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ZA POLIANA DO NASCIMENTO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IELLY KELLY DE SANTANA VASCONCE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A GLORIA DE LIMA TRIGU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E KARL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A LEAL FERRAZ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DA SILVA AQU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FERNANDO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FERREIRA DA CRUZ SOBR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JOS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JOSE SANTOS XAV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LUIS SOUZA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MARC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NETO DE ALENC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OLIMPIO RICARD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SANTAN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LY ALV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GUSTO CESAR NOBREGA RAMOS BONNANE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ZEVANETH CARN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EDIT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TTINA DA GAMA POGGI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ZALIEL CORRE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ULINO FORTUNATO DA SILV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NDA LUCIANA BOTELH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NO JOSE LIMA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KEILA MACIEIR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A VERENA SOUZ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CAJUEIRO VASCONCE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LEONARDO VIEIR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MANOEL SANT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MENDONCA LUCENA DE VER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O SILVA DE 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INA CRISTINA OLIVEIR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ALVES NUN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BEZERRA DA SILV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A CENIRA FREIRE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BERTO DE SOUZ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BERTO RAM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EXANDRE SOARES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NDRE DE OLIVEIR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NDRE LIRA DE NEGR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NTONIO MACIEL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UGUSTO DA SILVA L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RENATO RODRIGU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SON DANTAS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A LUCIA LIBERATO DA SILVA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 CONCEICA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A RODRIGUES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O AUGUSTO DE LUNA SATURN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HERINNE INDHYRA MONTEIRO VASCONCE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CILIA MARIA DE SOUZ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IA MAR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INA FRANCISC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NE DA SILVA NASCIMENTO BES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CONSTANTIN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YENNE CONCEICAO DE LIMA CAVALCA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RLEIDE SALES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LAYNE VANESSA DE GOIS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IE RHAMU MACIEL MARTINH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IENE CRISPIM PEREIRA LIMA SETTE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ANARA MARIANI COSTA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CERO ADRIANO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CERO JOS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NARA MENDONCA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NTHYA PAULINO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NTIA CARLOS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MIR TAVAR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ENICE DA SILVA LUC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AUGUSTA SALOME CARTAXO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LOPES VALENC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MARIA DA SILVA LACER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MEDEIROS LOPES FREI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MICHELLINE DANTA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 REGINA CAVALCANTI DOS ANJ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ANA SILVA LANDIM DE MAC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IO SOARES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UDVAN COSTA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ALMIR VIEIRA DE QUEIRO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BSON AMERICO SILVA DE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BSON JOSE SILVA MO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BSON SILV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CIA MARQU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ICA RAFAELA DE ALMEIDA GUIMA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LIA MARIA FERNANDES CARDOS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MILDA ALEXANDR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TON ALAN CAVALCANT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VSON FERNANDES DE SOUZ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ZIA CAMPOS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ODOMIRO TAVAR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OVIS TAVARES DA SILV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SME MAURO DOS SANTOS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MILDA MARIA BARBOSA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HIANE COELY VIANA BEZERR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A MARA MONCAYO JANSEN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A PINHEIRO VI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ANNE PATRICIA DE SOUZA FLOREN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BARRETO DA SILVA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ISTINA DA CUNHA CANTO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YNTHIA CARVALHO ALVES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YNTHIA MARIA MONTEIRO BARB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LMA REGIA SANTOS SOT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MARCEL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ADRIANO MAR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AMARAL GOM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E CRISTINE CAVALCANTI PA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E SANTANA M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UBIA CHARLENE DA SILVA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CHARLES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NE CINT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ANE KARINE DA SILV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YSE PRISCYLLA DA SILV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CARDOSO XAV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CRISTINA BO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MARIA LU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 MARIA NASCIMENT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DOMINGUES D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CARVALHO DA SILVA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FRANCISCA BEZ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NIS LUCIANO DA SILVA ROL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YSE FERNANDA GOMES D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ZINEIDE LIMA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GENA KELLY SILVA TORREAO MACI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LMA FERREIRA DO CAR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GENES DE ASSIS MOT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GENES MARIANO FER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GO ARAUJ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GO HENRIQUE FEIJO FI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OGO MONTEIRO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LMA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NGO CARL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IS VANDERLEI DE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LCE CLEIDE TAVARES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RVAL LINS DE SIQUEIRA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 EKY PIRES DAN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ENE CAVALCANTI ROCHA B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EUSA OLIV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SON HENRIQUE DE MO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TON FREIRE DE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NEIDE GONZAG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VALDO BATISTA DE ASS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VANIA ESTEL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LA CARLA SILV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LEUZA ARAUJO FELIX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MARA PATRICIA AMERICO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MILSON PESSOA DE ALBUQUER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MILSON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BATISTA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CARVALHO REBOU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MARIA LEMOS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LDO DOS SANT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LDO JOSE D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LVA BARBOS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ALMEIDA DE SIQUEIR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ALVES BEZ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BERNAR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FITIPALDI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NUNES FERREIR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SOUTO FRAGOS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A EDLLA GALVAO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BARBOSA BERN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BRAGA CABRAL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FERREIR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FRANCISC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HENRIQUE QUEIROZ FEIJO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VALDO ALVES BEZ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VALDO CARDOSO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VALDO SEVERINO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VAN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BARBOSA MENEZ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BARBOSA MATIA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NE DA SILV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S DE PONT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AS DO NASCIMENTO GUE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UMA KARLLA MEDEIR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 MATILDE ABREU DE AZEV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BETE RODRI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GELA MARIA SILV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EU MARTIN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KA PIRES CAMAR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OYSE RAYANNE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SON ARAUJO DE SALES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UILSON JOSE RAMOS DE VASCONCE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ERSON SIMAO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MANUELLE CARNEIR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ILDE BARBOSA DAS NE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ILSON DA SILV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IO ELY GONCALVES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IO SOARES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CA GOMES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CA SEBASTIANA ALEXANDRE PERCI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MERALDA ANDREA GOME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GENIO MARI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NIRA SILVINO THORPE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ZELINDA DE ABREU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 MARIA OLIVEIRA SANT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A MARIA ALVE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EUSTAQUIO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LINE PEREIRA DE SA REMIGI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WERTON EDUARDO TORR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WERTON MANOEL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ALVES NUN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EUSTAQUIO DO NASCIMENTO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LIMA GOUVE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ANA MARIA LINO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AUGUSTO DO NASCIMENTO CAVALCA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RODRIGUES LIM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SON FER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GNER HERCULES DO O LAURENT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TIMA CRISTINA DE OLIVEIRA B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TIMA DURANDO BR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TIMA MARIA LIMA DA ROCHA LE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PE GONCALVES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CRISTINA DE SOUZA PAD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FREITAS DA L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LUCIA MUNIZ PACHECO DU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ANTONIO COELHO DE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FERREIRA DA SILV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IPE JOAQUIM ANDRAD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CARVALHO REBOU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A TAVORA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O ADALBERTO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O ANTON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O SOUZA DID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AVIO VENANCI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LORINALDO JOSE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CLEIDE ESTEVA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A RENIA MICAELY DE OLIVEIRA AQU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ANTON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FRANDSON BESERRA ALENC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VICTOR SETTE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EDERICO CARLOS GOMES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EDERICO PEREIR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ANNY DE SA GONCALVES AGUI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ILDO JOSE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IVALDO FRANCISC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LUIZ ABREU VASCONCE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PAULO LIM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WILSON FERREIRA MODES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IA PALOMA DA SILV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EMIAS DE MELO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SON JOS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SON MARTINHO MESQUIT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SIKA FRANCISCA SILVA D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CEANE SOUZ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 MARCOS JORDAO POWELL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CELIA SILVA DE OLIVEIR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DEDNA KALINE FRANC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VANEIDE MARIA BARBOSA VERISSI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VANNA APARECIDA BARROS DE F MARTIN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FLAVIA BARBOSA DE ASS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GONÇ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E WANDERLEY TOMP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ELLE DE CARVALHO GUIMA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SLENNE ASSIS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VANILDO DE ALBUQUERQUE BAND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VANILDO MARC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ADYS MARIA LEITE DE HOLAN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ICE MARA VILAS BOA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ICY TENORIO SETIME PESS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ITON CARLOS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NDA RIBEIRO CUNEGUNDES SILV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YCE BORGE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CE FABIOLA BARBOSA ALCANT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MEIRA LINS D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DA COSTA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JOSE DA SILVA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YSELLE NATHASCHA D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ILTON ROMARIO MUNIZ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BERT FERNANDO DE OLIVEIRA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O VIDAL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IO NETO PEREIRA DE MELO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NRIQUE JOAQUIM D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ONIDES LAURENTINO MATOS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TON JOSE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GO FLAVIO JOSE SOARES PIERRE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MBERTO GONCALVES BERT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KA BRANDAO BARB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ZA MARIA LUCENA MONT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AN PEREIRA DE GO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BEL CRISTINA GUSMA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IAS MOREIRA CAVALCA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YANA KARLA DE SOUZA CALUMB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MAEL DA CUNHA SERRA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RAEL ALVES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ALA CRISTINA ALVES GUIMA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ALLO COSTA FONSE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ALO GOM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ALO LUIZ PITAGORAS DOS PRAZE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ALO MARUY SOARES FERR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A FELICIA SANTOS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LDO DA SILV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LSON DE MACEDO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ANISE GERTRUDES D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ABELLE ARAUJ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ZAIAS FER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AZIEL LIMA DE ASSUN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ELINE GOMES BUARQUE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ELINE ROSELY D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QUELINE RODRIGUES MOUR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LTON FER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IME INOJOS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KLENE DE JESUS DELMONDE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ILLY DE SOUZA BAND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ILTON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ALV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DE BARROS MACIEL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NA MARTIN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AIRA ALMEIDA PINHEIRO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MARCIA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MARIA DA CONCEI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TIACYNAN ANDRADE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 PINHEIRO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ANE LOURENC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RIBEIR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WELLINGTON SANTOS DA CRU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ICA LESSA DE ALBUQUER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SSYCA MARIA SOUSA COSTA DE PASC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A ALVES DE ANDRADE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BATISTA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FLOR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FRANCISCO ANDRAD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HENRIQUE DURANDO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LUCIANO MACLINIO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MARIA LIMA D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SERG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SERGIO DE AGUI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SIMAO DOS SANTOS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THOMAZ LINS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LMA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S EMANUEL BRITO FELICI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S SANTOS DE JESUS BIS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DARLEY FLORENCIO PAIX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EDSON FIGUEIREDO CARDOS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AFA DE ARAUJ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ANIAS FERREIR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ANDR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ARIELSON SILVA D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CARLOS DOS SANTOS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EDSON DA SILVA LE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ENOQUE MENDES DOS SANTO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FELI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FER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FLAVIO CARLOS PI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HELIO DIA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HENRIQUE SANTAN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HILTON DA SILV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IVANIL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JAILDO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JEMERSON DEC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JOALDO PEREIR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JUAREZ BEZERRA PIMEN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LEONARD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LEONARDO SANTA ROS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LUIZ DE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MARCEL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MARC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NILTON DO CAR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RAPHAEL MARQU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RENER BARBOSA DE ALENC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RICARDO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RICARDO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ROBERTO DE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ROBERTO PEREIR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SEVERIN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SEVERINO MARINH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SILVANO GALV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ULISSES GERMA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VALDEMIR DE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WILLIAM DA COST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ANE ESTEVAO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ANE LOURENCO DE MENEZ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FA JACIELE FERREIRA MAR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FA JULIA MOU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FA RAFAELA CARDOS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ILSON RAMOS BIS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LEIDE MAR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VAN DA SILV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AS JOSE DA SILV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CLEIDE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LMA SANTANA DE AMOR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INALDO LUIZ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UE RIBEIR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UE ROZ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AREZ ALVES DA SILVA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ICLEBIO TORR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ILEIDE EDUVIRGENS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BARBOSA ESTOLANO DE MAC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XAVIER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E ALVES J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O CESAR SILV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LIANE CRISTINNE MAGERO ELIHI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RANCI SOBRAL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RANDIR BEZERRA CORRE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RANDIR JOA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IO HENRIQUE DE SOUZA GOD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LINA CIBELLY MAT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INA CECILIA BARROS 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A GIZELE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LA REBEKA DA SILV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SSIA PATRICIA CHAVES VIEIRA ALVES DE 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ARINE KARLA BARBOSA DOS SANTOS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CRISTINA DE CARVALHO DUT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MAR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IA REGINA CAVALCANTI SILVA VALE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NNEDY ALVES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RLANY CRYSTYNA PEREIRA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LDARY BELMIRO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LMA RIBEIRO DE SOUZA CORRE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EBER BRAULIO DA SILVA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EBER SOTERO VALOIS DE AZEV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LEYTON ANDRADE DE MENDO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ECIANI VALERIA DA SILVA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S CRISTINA PEREIRA DA SILVA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S FERREIRA LEONARDO DE ARRU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S MARIA DE SIQUEIRA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ISE SIMONNE CARNEIRO GALINDO DE AQU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ISSA KELLY DE ALMEIDA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O CHAGAS SOUSA CAMP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YLA GORAYEB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DRO AFONSO CALIX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LDO JOSE DE OLIVEIRA MENEZ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DE FRANC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BERALINO DE SOUZA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 STEPHANY RAMOS BAND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ANE DE SOUZ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DIOMAR FRANCISC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GIA FERRAZ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GIA NARDY SACRA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DUARTE GERVASIO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MARIA FREIR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IAN ROBERTA AVELAR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COLN TORRES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INETE SANTAN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VIA SILVA RABELO DE ALBUQUER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EDJA MARIA DE LIMA FAL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MARDO JOHNSON DE ARAUJO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DE ALENCAR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ANA DE FATIMA DE CAMPOS BR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APRIG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CORDEIRO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DE OLIVEIRA FIGUEIR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ELISA DE CARVALHO FREI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FELIX ALVES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A VAZ DE OLIVEIRA LUC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E PATRICIA ARAUJO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BEZER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PER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PINHEIRO DE ALENC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ANO VIANA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CLEIDE MARIA SILV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DALVA MARTINS DOS SANTOS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ENE ALMEI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ENE DA SILV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ENE JOSEF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IGLEIDE BARBOZA NERY DA CU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YELLEN DE SOUZA ALBUQUERQU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CAVALCANTI RAMOS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GUSTAVO DE LIMA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MANOEL JOSE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AILTON GUIMARAES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ALBERTO DE LIM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ANTON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ANTONIO JOVENTINO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ANTONIO MARTINS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ARLOS PEREIRA DE MEL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CARLOS SANTOS REG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FERNAN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HENRIQUE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JOSE DO NASCIMENT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MIGUEL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GNO VASCONCEL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ARA DE PAULA RA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EL BRUNO DE OLIVEIRA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EL CARLOS MARIN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EL DE OLIVEIRA TEOBAL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EL HENRIQUE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EL MESSIAS VALDIVI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ELA RODRI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UEL BARROS POLICAR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UELA PEDROSA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A DE SOUZA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A MARIA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A SILVA FERREIRA VIL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LE MARI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COSTA CAMA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OLIVEIRA WANDER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RODRIGO HONOR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SEVERINO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ELO SPEROTTO GENA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ALB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CARDOSO DE OLIVEIR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HERACLIO DO RE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REJANE CARRILHO CARDOS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NO RODRIGUES DAS CHAG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O JOSE FELICI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ANTON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FONSO DE L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LEXANDRE MARCELIN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LEXANDRE SANTA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NTONI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ANTONIO SOUZ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ISMAEL SOARES BRING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ROGERIO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SEVERI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SILVA DE L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MALIA DE MORAES CAVALCA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NDREIA DO NASCIMENTO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UDISLEI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AUXILIADORA RODRIGUES GALI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AROLIN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AROLINA PINTO CAVALCA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ATARINA NOGUEIRA ANTAO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ELINA LIMA DE SANCH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IRLANICE GOMES DA SILV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LAUDINEIA GOMES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 CONCEICAO BEZERRA PIMEN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 CONCEICAO MELO MEDEIROS DE AL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 CONCEICAO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 PAZ ALBUQUERQUE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S GRACAS GOMES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DA COST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FILH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IONE LIMA COELHO TEIX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O CARMO CALDAS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O SOCORRO SALGUEIRO ACI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DITE TAVARES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ENAURA DE LIMA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FRANCISCA DE LIMA PINH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GABRIELA DA ROCH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IRENE DE SOUZA LACER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ISABEL DA VEIGA FEITOZ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MARIA JOS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JOSE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JOSE PINTO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JOSILEID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JULIANE PEREIRA DELMO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KATARINA LEONCIO RODRIGUES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AURA BEZERRA XAV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ILIAN BATIST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UCICLE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UIZA DA SILVA MO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UIZA SOUZA BORBORE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MADALENA GALDI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MIRTES FERREIRA SANTOS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OLINDINA DE CARVALHO CARIB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RENATA HELLMEISTER FREI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ROSA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ROSARIO BATISTA PO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ROSILENE SILVA BATISTA ALENC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VERONICA DE BARR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A ARAUJO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IA DA ROCHA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IA DE AZEVEDO BAS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IA DOS SANTOS BARBALHO AYA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LURDES MENEZ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 ARAUJO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AL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JACOB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JOSE DE L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SERGIO SILV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VAL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ZA SA BARRETO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I DA SILVA SANTIA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FRACINIEDE TEIXEIRA XAV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SORAIA SANTAN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A SUZIAN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BARBOS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MEDEIROS DE LUC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RODRI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SERG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XCELANDIA MARIA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 ANNE ARRAES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KON ALVES DE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HILTO DIAS DE ARRU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IRE ELEN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IRISON BENEDITO GOM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IRIVALDA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IVE SANTOS FALCAO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GERARD GROAR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ANE DE MELO ACIO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INE MIRAN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L PONTES DE QUEIROZ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ELLE PEREIRA DE MEDEIROS FR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VIT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KAEL LACERD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ANE MARINHO DE MAGALHAES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ENA DO REGO DE SOUZA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LENA LIM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TON PERGENTI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ACI SANTOS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ISES RIBEIRO DEODORO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AUGUSTA DA SILVA MENDO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DA SILVA GALLIN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QUINTAS D ABL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KA MICHELY NUN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GANA MONIQUE RAMOS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RIELL CALDAS LOUR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SA MORGANA SANTOS MENEZ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HIA VALENC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JA GOM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JA PEREIRA VANDERLE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KELLY CAMILA DE AZEVEDO BURRAT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RA LUZIA ACCIOLI BEZ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A MARI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NAEL FERREIRA LOP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HALIA BARROS DOS REIS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HALIA MARIA CAVALCANTI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ZENILDE MAR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LS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SE ALVES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SON JOSE ALMEIDA DE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SON PEREIRA DE LIM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EDJA MOURA WANDER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DENE DIAS SANTOS GENA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O AUGUSTO CAMARA SIMO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SON FER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VALDO ANTONIO DE SANTAN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VALDO JOSE DA SILV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VALDO LUIZ DE LIM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VALDO PEDRO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EMIA MEDEIROS FORTUN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IMPIO FERNANDES DO CAR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IEL FER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AVIO DOS SANTOS MACEN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AVIO PIRES FERREIRA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AVIO VALENCA DE ARCAN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NIEL JOAQUIM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TO MARTINS CAVALC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ALEXANDRA DE OLIVEIRA VILAR F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MARI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PASTOR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INA JOAQUINA CABRAL NE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ANTONIO DE MELO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ESAR BRIT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ESAR NASCIMENTO DE ABRE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DE ALENCAR GONC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HENRIQUE DE BARROS LIMA BAS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JOAQUIM D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JOSE GOM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OGER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DE SANTAN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DRO JOSE DE SOUZ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IP ARAUJ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IERRE TAVAR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IANA VASCONCELOS DE FR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IANE PINTO DE LACER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LYANA GUERRA SEIX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A AMANDA DE ANDRADE DUT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LA AMANDA FREITAS PINTO DO RE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LA CRISTIANE DE LIRA BEZ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SCILLA LOBO NEVES BEZ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YETRA MIQUILLIS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COUTINHO DUT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RIBEIRO BRAND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CICERA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A FONSECA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IMUNDO MATIAS DA SILV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MILSON MOREIRA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QUEL DE JESUS SE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YZA KEONARIA OLIV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BEKA BARBOSA FONSECA DO CARM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NALDO ZACARIA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VALDO JOSÉ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JANE MARIA GONCALVES DE SOUZA F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DE ALBUQUERQUE SOUZA LEIT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MUNIZ BARB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A RODRIGUES DE SOUZA LE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AUGUSTO AZEVED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AZEVEDO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NATO GUERRA CAB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BARBOSA DE SOUZA LE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DA SILVA L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NALDO DE SOUS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NALDO MARQUES JA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SONALDO LOP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TA DE CASSIA NERY GOMES PIONO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VALDO JOSE BEZERRA DE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VALDO JOSE MARTIN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VALDO RIB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ZOCLEIDE FERREIR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O KENNEDY PEREIR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VANIA BEZERRA BARRETO CORD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SON JOSE BARBOSA DA SILV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SON MARIAN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SON PIR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D LA ROQUE DE SA FERRAZ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GOM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PORFIRI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IO SANTA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MEU LUIZ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MILDO MARTINS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O COSME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O DE SOUZA RIC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ALDO SOBREIRA BIT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NIVALD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 FERNAND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NGELA DA SILVA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 MINEIA ALVES DA SILVA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ANE TOLEDO PED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LY TAVARE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MARY DA SILVA VERISSIMO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ANE JACO ARRA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SANA DE OLIVEIRA VILAR FRAN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ZALVES RAFAEL NASCIMENTO DE L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ZILENE MARI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USTIANO RODRI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RA PATRICIA DA SILVA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UEL JULIO DO NASCIMENT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CRISTINA DOS SANTOS SALDAN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CRISTINA TENORIO PINTO BRAY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LESSA DA SILVA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SOARES CAVALCANTI BERNAR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VALERIA CAVALCANTE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MAELLE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ULO CORREIA DE ALBUQUER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ULO DE LUCENA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ULO LAYETH RODRIGUES MENEZES DE 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ME FEITOSA GOMES DUA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FRANCISCO FALC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PEREIRA BELARMINO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RENAN DE LIMA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ROBERTO DA SILVA PADIL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TADEU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VERINA RIZONETE ALEXAND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VERINO RAMOS BEZERRA LE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VERINO RAMOS LEAL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YLA SOUZ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IRLEI FRANKLIN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IRLEY DA SILVA QUEIRO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IANA ALBIN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CARLA ALVES SIQU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ANA SIMONE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REGINA DIONIZI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RENATA DE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A SIQUEIRA MARQ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LVIO PAIVA DOS SANT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E LUCENA DE OLIVEIRA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RIO EVANGELISTA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ANGE CUNH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FHANIE FIGUEIREDO CAVALCAN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EM REANNE PEREIRA CHALEG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ALEXANDR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ALV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LI SANTOS SILVA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A ANDRE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E DE FRANCA BELTR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I CRISTIN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YLMARA KERCIA DE ALENCAR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CIANA MARIA ALMEIDA MONTEIRO DE PO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CIANA SEABRA PEREIRA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CITO BRECKENFELD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IZE BATIST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LITA ROCH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RCIANO SILVA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RCISO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ARAUJO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A DA SILVA LUCAS TAVARES DE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DE LIMA TRIGUEIRO HOUL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TIANE SALES DE OLIVEIR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MO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MILSON JOSE BARROS PIRES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ONES JOS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LITA VIANA DE LU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TYHELLY ROBERTA SAL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LAINE MENEZES PIR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LMA DE GUSMAO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OMAS DE AQUINO LOPES CORRE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OMAS FARIAS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HENRIQUE CORREIA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GO LOPES BEZ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NAR CARVALHO LACER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R SEVERINO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RIA DE SOUZA PESS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MIR BARBOS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QUIRIA DE LIMA RAMO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TER DE JESUS LEITE DE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DEILSON DE JESUS BAZIL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MORGANA ASSIS DELF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A DA SILVA BAR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 REGINA THOMAS MARINH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ONICA CLEMENTINO DE ALMEIDA LU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ONICA KARLA PESSO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RGINIA LIMA TEMU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RGINIA SILVA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OR TALES FLORENCIO DE ANDR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ANE RODRIGUES DE ARAUJO GO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EM MARCELLA SANTOS VIEIRA BARB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LADIMIR DE MORAIS TEIXEIR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GNER ALEXANDRE BATIST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DICKY ELCIR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KIRIA CANDIDA SOUZA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LACE DA SILVA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LENSTEIN DE LIMA GARC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LISON FRANCELINO BEZ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TER DO NASCIMENTO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NESSA MENEZES DE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NILSON NAVARRO DE ALBUQUER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LINGTON GONCALVE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LINGTON MELO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LINGTON PINTO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SLEY ALEXANDR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SON GONCALVES GU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VIANE KASSIA OLIVEIRA CORREI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Y MAN LIA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ERMA DANTAS QUEIROZ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ONARA MARIA FECHINE DE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URI SANTOS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RAIDE GOMES CARVALHO DE SABOYA</text:p>
          </table:table-cell>
          <table:table-cell table:number-columns-repeated="16383"/>
        </table:table-row>
        <table:table-row table:number-rows-repeated="10476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ane Toledo Pedrosa</meta:initial-creator>
    <dc:creator>Roseane Toledo Pedrosa</dc:creator>
    <meta:creation-date>2019-02-27T15:12:49Z</meta:creation-date>
    <dc:date>2019-02-27T15:13:35Z</dc:date>
    <meta:print-date>2019-02-27T15:13:11Z</meta:print-date>
  </office:meta>
</office:document-meta>
</file>