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0">
            <text:p>Relação de Dirig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epartamento Regional - SESI 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ão recebem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ICARDO ESSINGER - Diretor Regional *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ANDRÉ LUZ NEGROMONTE - Conselheiro Efetiv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URINÃ AMAZONAS CALDAS FILHO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ERNANDO CARLOS DE ALBUQUERQUE TEIXEIRA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SRAEL FERREIRA DE TORR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JOSÉ HUGO LINS PAIXÃO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JOSÉ OLIVEIRA BORBA PACÍFICO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ARCELO MARTINS TAVAR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RIO CONTE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ILTON DOS REIS GOMES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OTINIEL GERONCIO BARBOSA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AMOEL JOSÉ GOMES DA SILVA - Conselheiro Suplent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MIR JOSÉ MARINHO FALCÃO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ERA LÚCIA AMORIM JATOBÁ - Conselheiro Suplen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ota informativa: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* Ricardo Essinger - Presidente do Conselho Regional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7-03-10T18:22:42Z</meta:creation-date>
    <dc:date>2017-10-05T14:53:48Z</dc:date>
    <meta:print-date>2017-03-10T18:26:46Z</meta:print-date>
  </office:meta>
</office:document-meta>
</file>