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2F75B5" fo:border-left="none" fo:border-right="none" style:vertical-align="middle" fo:background-color="#BDD7E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2F75B5" fo:border-bottom="thin solid #2F75B5" fo:border-left="none" fo:border-right="none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BDD7E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2F75B5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9">
            <text:p>Relação de Dirigen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Departamento Regional - SESI P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Não recebem remuneraçã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ICARDO ESSINGER - Diretor Regional *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4">
            <text:p>ANDRÉ LUZ NEGROMONTE - Conselheiro Supl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PURINÃ AMAZONAS CALDAS FILHO - Conselheiro Supl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AROLINE MOURA SOUTO MAIOR - Conselheiro Supl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EDUARDO GEOVANE DE FREITAS LEITE - Conselheiro Efe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FERNANDO CARLOS DE ALBUQUERQUE TEIXEIRA - Conselheiro Efe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ISRAEL FERREIRA DE TORRES - Conselheiro Efe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JOSÉ OLIVEIRA BORBA PACÍFICO - Conselheiro Efe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MARCOS ANTÔNIO ESTEVES DE OLIVEIRA - Conselheiro Efe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MARIO CONTE - Conselheiro Efe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MILTON DOS REIS GOMES - Conselheiro Efe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OTINIEL GERONCIO BARBOSA - Conselheiro Supl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SAMOEL JOSÉ GOMES DA SILVA - Conselheiro Suplente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VALMIR JOSÉ MARINHO FALCÃO - Conselheiro Suplent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Nota informativa: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* Ricardo Essinger - Presidente do Conselho Regional</text:p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eane Toledo Pedrosa</meta:initial-creator>
    <dc:creator>Rose</dc:creator>
    <meta:creation-date>2017-03-10T18:22:42Z</meta:creation-date>
    <dc:date>2018-10-09T09:46:44Z</dc:date>
    <meta:print-date>2018-10-09T09:46:21Z</meta:print-date>
  </office:meta>
</office:document-meta>
</file>