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2F75B5" fo:border-left="none" fo:border-right="none" style:vertical-align="middle" fo:background-color="#BDD7E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2F75B5" fo:border-bottom="thin solid #2F75B5" fo:border-left="none" fo:border-right="none"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BDD7E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2F75B5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59595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5.6633333333333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9">
            <text:p>Relação de Dirigent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Departamento Regional - SESI P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Não recebem remuneraçã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ICARDO ESSINGER - Diretor Regional *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4">
            <text:p>ANDRÉ LUZ NEGROMONTE - Conselheiro Suplen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APURINÃ AMAZONAS CALDAS FILHO - Conselheiro Suplen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CAROLINE MOURA SOUTO MAIOR - Conselheiro Suplen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EDUARDO GEOVANE DE FREITAS LEITE - Conselheiro Efetiv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FERNANDO CARLOS DE ALBUQUERQUE TEIXEIRA - Conselheiro Efetiv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ISRAEL FERREIRA DE TORRES - Conselheiro Efetiv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JOSÉ OLIVEIRA BORBA PACÍFICO - Conselheiro Efetiv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MARCOS ANTÔNIO ESTEVES DE OLIVEIRA - Conselheiro Efetiv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MARIO CONTE - Conselheiro Efetiv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MILTON DOS REIS GOMES - Conselheiro Efetiv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OTINIEL GERONCIO BARBOSA - Conselheiro Suplen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SAMOEL JOSÉ GOMES DA SILVA - Conselheiro Suplente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VALMIR JOSÉ MARINHO FALCÃO - Conselheiro Suplente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7">
            <text:p>Nota informativa: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* Ricardo Essinger - Presidente do Conselho Regional</text:p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866141732283465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eane Toledo Pedrosa</meta:initial-creator>
    <dc:creator>Roseane Toledo Pedrosa</dc:creator>
    <meta:creation-date>2017-03-10T18:22:42Z</meta:creation-date>
    <dc:date>2018-07-13T20:22:23Z</dc:date>
    <meta:print-date>2017-03-10T18:26:46Z</meta:print-date>
  </office:meta>
</office:document-meta>
</file>