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0">
            <text:p>Relação de Dirig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epartamento Regional - SESI 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ão recebem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CARDO ESSINGER - Diretor Regional *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ANDRÉ LUZ NEGROMONTE - Conselheiro Efetiv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URINÃ AMAZONAS CALDAS FILH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ERNANDO CARLOS DE ALBUQUERQUE TEIX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SRAEL FERREIRA DE TOR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JOSÉ HUGO LINS PAIXÃ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OSÉ OLIVEIRA BORBA PACÍFIC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RCELO MARTINS TAVA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RIO CON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ILTON DOS REIS GOMES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TINIEL GERONCIO BARBOSA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AMOEL JOSÉ GOMES DA SILVA - Conselheiro Suplen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MIR JOSÉ MARINHO FALCÃ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ERA LÚCIA AMORIM JATOBÁ - Conselheiro Supl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a informativa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* Ricardo Essinger - Presidente do Conselho Regional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03-10T18:22:42Z</meta:creation-date>
    <dc:date>2018-01-12T20:21:09Z</dc:date>
    <meta:print-date>2017-03-10T18:26:46Z</meta:print-date>
  </office:meta>
</office:document-meta>
</file>