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95959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justify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Relação de Dirige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Departamento Regional - SESI 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ão recebem remuneraçã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ICARDO ESSINGER - Diretor Regional *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ANDRÉ LUZ NEGROMONTE - Conselheiro Suplent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APURINÃ AMAZONAS CALDAS FILHO - Conselheiro Suplent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CAROLINE MOURA SOUTO MAIOR - Conselheiro Suplent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EDUARDO GEOVANE DE FREITAS LEITE - Conselheiro Efetiv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ERNANDO CARLOS DE ALBUQUERQUE TEIXEIRA - Conselheiro Efetiv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ISRAEL FERREIRA DE TORRES - Conselheiro Efetiv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JOSÉ OLIVEIRA BORBA PACÍFICO - Conselheiro Efetiv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MARCOS ANTÔNIO ESTEVES DE OLIVEIRA - Conselheiro Efetiv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MARIO CONTE - Conselheiro Efetiv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MILTON DOS REIS GOMES - Conselheiro Efetiv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OTINIEL GERONCIO BARBOSA - Conselheiro Suplent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SAMOEL JOSÉ GOMES DA SILVA - Conselheiro Suplente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VALMIR JOSÉ MARINHO FALCÃO - Conselheiro Suplente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lan1.$A$1:Plan1.$A$1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7-03-10T18:22:42Z</meta:creation-date>
    <dc:date>2019-01-15T14:08:37Z</dc:date>
    <meta:print-date>2019-01-15T14:08:16Z</meta:print-date>
  </office:meta>
</office:document-meta>
</file>