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595959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305496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#B4C6E7" style:repeat-content="false"/>
      <style:paragraph-properties fo:text-align="justify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thin solid #305496" fo:border-bottom="thin solid #305496" fo:border-left="none" fo:border-right="none" style:vertical-align="middle" style:repeat-content="false"/>
      <style:paragraph-properties fo:text-align="justify"/>
    </style:style>
    <style:style style:name="ce8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B4C6E7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transparent" style:repeat-content="false"/>
      <style:paragraph-properties fo:text-align="justify"/>
    </style:style>
    <style:style style:name="co1" style:family="table-column">
      <style:table-column-properties fo:break-before="auto" style:column-width="13.86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ção de Dirigentes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Departamento Regional - SESI PE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4">
            <text:p>Não recebem remuneração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Diretor Regional * - RICARDO ESSINGER</text:p>
          </table:table-cell>
          <table:table-cell table:style-name="ce6"/>
          <table:table-cell table:number-columns-repeated="16382" table:style-name="ce2"/>
        </table:table-row>
        <table:table-row table:style-name="ro1">
          <table:table-cell office:value-type="string" table:style-name="ce7">
            <text:p>Conselheiro Efetivo - BRUNO SALVADOR VELOSO DA SILV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Conselheiro Efetivo - PAULO PEREIRA DOS SANTOS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Conselheiro Efetivo - GILBERTO DUQUE DE SOUZA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Conselheiro Efetivo - MILTON DOS REIS GOM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">
            <text:p>Conselheiro Efetivo - ALBERTO NEVES SLAZA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Conselheiro Efetivo - MÁRCIO REZENDE FERR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Conselheiro Efetivo - ISRAEL FERREIRA DE TORR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Conselheiro Suplente - FERNANDO CARLOS ALBUQUERQUE TEIXEIR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Conselheiro Suplente - APURINÃ AMAZONAS CALDAS FILH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Conselheiro Suplente - OTINIEL GERÔNCIO BARBOS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Conselheiro Suplente - CAROLINE MOURA SOUTO MAIOR PEIXO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Conselheiro Suplente - VICENTE DE PAULO BRITO DE PAIVA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Conselheiro Suplente - VALMIR JOSÉ MARINHO FALCÃO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>ROSEANE TOLEDO PEDROSA</meta:initial-creator>
    <dc:creator>LUCIANA KARINE BEZERRA VIANA DE OLIVEIRA</dc:creator>
    <meta:creation-date>2021-07-14T18:39:02Z</meta:creation-date>
    <dc:date>2023-01-16T17:07:43Z</dc:date>
    <meta:print-date>2023-01-16T17:06:34Z</meta:print-date>
  </office:meta>
</office:document-meta>
</file>