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epartamento Regional - SESI P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ão recebem remuneraçã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RICARDO ESSINGER - Diretor Regional *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ANDRÉ LUZ NEGROMONTE - Conselheiro Supl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APURINÃ AMAZONAS CALDAS FILHO - Conselheiro Supl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AROLINE MOURA SOUTO MAIOR - Conselheiro Supl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EDUARDO GEOVANE DE FREITAS LEITE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ERNANDO CARLOS DE ALBUQUERQUE TEIXEIRA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ISRAEL FERREIRA DE TORRES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JOSÉ OLIVEIRA BORBA PACÍFICO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MARCOS ANTÔNIO ESTEVES DE OLIVEIRA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MARIO CONTE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MILTON DOS REIS GOMES - Conselheiro Efe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OTINIEL GERONCIO BARBOSA - Conselheiro Suple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SAMOEL JOSÉ GOMES DA SILVA - Conselheiro Suplent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VALMIR JOSÉ MARINHO FALCÃO - Conselheiro Supl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Nota informativa: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* Ricardo Essinger - Presidente do Conselho Regional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03-10T18:22:42Z</meta:creation-date>
    <dc:date>2018-04-20T12:07:34Z</dc:date>
    <meta:print-date>2017-03-10T18:26:46Z</meta:print-date>
  </office:meta>
</office:document-meta>
</file>