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/>
    <style:style style:name="ce45" style:family="table-cell" style:parent-style-name="V_237_rgula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4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4"/>
        <table:table-column table:style-name="co2" table:default-cell-style-name="ce95"/>
        <table:table-column table:style-name="co3" table:default-cell-style-name="ce96"/>
        <table:table-column table:style-name="co2" table:default-cell-style-name="ce96"/>
        <table:table-column table:style-name="co3" table:default-cell-style-name="ce96"/>
        <table:table-column table:style-name="co2" table:default-cell-style-name="ce97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910.210/0001-0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text:s/></text:p>
          </table:table-cell>
          <table:table-cell office:value-type="float" office:value="160551285.78000003" table:formula="of:=SUM([.B12:.B16])" table:style-name="ce36">
            <text:p><text:s/>160.551.285,78<text:s/></text:p>
          </table:table-cell>
          <table:table-cell table:style-name="ce37"/>
          <table:table-cell office:value-type="float" office:value="149581526.43000001" table:formula="of:=SUM([.D12:.D16])" table:style-name="ce36">
            <text:p><text:s/>149.581.526,43<text:s/></text:p>
          </table:table-cell>
          <table:table-cell table:style-name="ce37"/>
          <table:table-cell office:value-type="float" office:value="10969759.349999988" table:formula="of:=SUM([.F12:.F16])" table:style-name="ce36">
            <text:p><text:s/>10.969.759,3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Contribuições</text:p>
          </table:table-cell>
          <table:table-cell office:value-type="float" office:value="96491049.640000001" table:style-name="ce40">
            <text:p><text:s/>96.491.049,64<text:s/></text:p>
          </table:table-cell>
          <table:table-cell table:style-name="ce40"/>
          <table:table-cell office:value-type="float" office:value="103307256.43000001" table:style-name="ce40">
            <text:p><text:s/>103.307.256,43<text:s/></text:p>
          </table:table-cell>
          <table:table-cell table:style-name="ce40"/>
          <table:table-cell office:value-type="float" office:value="-6816206.7900000066" table:formula="of:=[.B12]-[.D12]" table:style-name="ce40">
            <text:p><text:s/>(6.816.206,79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Financeiras</text:p>
          </table:table-cell>
          <table:table-cell office:value-type="float" office:value="12889568.620000001" table:style-name="ce40">
            <text:p><text:s/>12.889.568,62<text:s/></text:p>
          </table:table-cell>
          <table:table-cell table:style-name="ce40"/>
          <table:table-cell office:value-type="float" office:value="10071529.369999999" table:style-name="ce40">
            <text:p><text:s/>10.071.529,37<text:s/></text:p>
          </table:table-cell>
          <table:table-cell table:style-name="ce40"/>
          <table:table-cell office:value-type="float" office:value="2818039.2500000019" table:formula="of:=[.B13]-[.D13]" table:style-name="ce40">
            <text:p><text:s/>2.818.039,25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Receitas Industr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[.B14]-[.D14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50199210.909999996" table:style-name="ce40">
            <text:p><text:s/>50.199.210,91<text:s/></text:p>
          </table:table-cell>
          <table:table-cell table:style-name="ce40"/>
          <table:table-cell office:value-type="float" office:value="35816854.380000003" table:style-name="ce40">
            <text:p><text:s/>35.816.854,38<text:s/></text:p>
          </table:table-cell>
          <table:table-cell table:style-name="ce40"/>
          <table:table-cell office:value-type="float" office:value="14382356.529999994" table:formula="of:=[.B15]-[.D15]" table:style-name="ce40">
            <text:p><text:s/>14.382.356,53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Outras Receitas Correntes</text:p>
          </table:table-cell>
          <table:table-cell office:value-type="float" office:value="971456.61" table:style-name="ce40">
            <text:p><text:s/>971.456,61<text:s/></text:p>
          </table:table-cell>
          <table:table-cell table:style-name="ce40"/>
          <table:table-cell office:value-type="float" office:value="385886.25" table:style-name="ce40">
            <text:p><text:s/>385.886,25<text:s/></text:p>
          </table:table-cell>
          <table:table-cell table:style-name="ce40"/>
          <table:table-cell office:value-type="float" office:value="585570.36" table:formula="of:=[.B16]-[.D16]" table:style-name="ce40">
            <text:p><text:s/>585.570,36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14517245.73" table:formula="of:=SUM([.B19:.B21])" table:style-name="ce36">
            <text:p><text:s/>14.517.245,73<text:s/></text:p>
          </table:table-cell>
          <table:table-cell table:style-name="ce37"/>
          <table:table-cell office:value-type="float" office:value="10261236.67" table:formula="of:=SUM([.D19:.D21])" table:style-name="ce36">
            <text:p><text:s/>10.261.236,67<text:s/></text:p>
          </table:table-cell>
          <table:table-cell table:style-name="ce37"/>
          <table:table-cell office:value-type="float" office:value="4256009.0600000005" table:formula="of:=+[.B18]-[.D18]" table:style-name="ce36">
            <text:p><text:s/>4.256.009,06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+[.B19]-[.D19]" table:style-name="ce37">
            <text:p><text:s/>-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 table:visibility="collapse">
          <table:table-cell office:value-type="string" table:style-name="ce39">
            <text:p>Convêni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+[.B20]-[.D20]" table:style-name="ce37">
            <text:p><text:s/>-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14517245.73" table:style-name="ce40">
            <text:p><text:s/>14.517.245,73<text:s/></text:p>
          </table:table-cell>
          <table:table-cell table:style-name="ce40"/>
          <table:table-cell office:value-type="float" office:value="10261236.67" table:style-name="ce40">
            <text:p><text:s/>10.261.236,67<text:s/></text:p>
          </table:table-cell>
          <table:table-cell table:style-name="ce40"/>
          <table:table-cell office:value-type="float" office:value="4256009.0600000005" table:formula="of:=+[.B21]-[.D21]" table:style-name="ce40">
            <text:p><text:s/>4.256.009,06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75068531.51000002" table:formula="of:=[.B11]+[.B18]" table:style-name="ce45">
            <text:p><text:s/>175.068.531,51<text:s/></text:p>
          </table:table-cell>
          <table:table-cell table:style-name="ce37"/>
          <table:table-cell office:value-type="float" office:value="159842763.09999999" table:formula="of:=[.D11]+[.D18]" table:style-name="ce45">
            <text:p><text:s/>159.842.763,10<text:s/></text:p>
          </table:table-cell>
          <table:table-cell table:style-name="ce37"/>
          <table:table-cell office:value-type="float" office:value="15225768.409999989" table:formula="of:=[.F11]+[.F18]" table:style-name="ce45">
            <text:p><text:s/>15.225.768,41<text:s/></text:p>
          </table:table-cell>
          <table:table-cell table:number-columns-repeated="3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47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8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5150" table:formula="of:=SUM([.B26:.B29])" table:style-name="ce36">
            <text:p><text:s/>5.150,00<text:s/></text:p>
          </table:table-cell>
          <table:table-cell table:style-name="ce37"/>
          <table:table-cell office:value-type="float" office:value="79568" table:formula="of:=SUM([.D26:.D29])" table:style-name="ce36">
            <text:p><text:s/>79.568,00<text:s/></text:p>
          </table:table-cell>
          <table:table-cell table:style-name="ce37"/>
          <table:table-cell office:value-type="float" office:value="-74418" table:formula="of:=SUM([.F26:.F29])" table:style-name="ce36">
            <text:p><text:s/>(74.418,00)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Operações de Crédit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+[.B26]-[.D26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Alienação de Bens</text:p>
          </table:table-cell>
          <table:table-cell office:value-type="float" office:value="5150" table:style-name="ce40">
            <text:p><text:s/>5.150,00<text:s/></text:p>
          </table:table-cell>
          <table:table-cell table:style-name="ce40"/>
          <table:table-cell office:value-type="float" office:value="79568" table:style-name="ce40">
            <text:p><text:s/>79.568,00<text:s/></text:p>
          </table:table-cell>
          <table:table-cell table:style-name="ce40"/>
          <table:table-cell office:value-type="float" office:value="-74418" table:formula="of:=+[.B27]-[.D27]" table:style-name="ce40">
            <text:p><text:s/>(74.418,00)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+[.B28]-[.D28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+[.B29]-[.D29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table:style-name="ce51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Transferências de Capital</text:p>
          </table:table-cell>
          <table:table-cell office:value-type="float" office:value="0" table:formula="of:=SUM([.B32])" table:style-name="ce36">
            <text:p><text:s/>-<text:s/></text:p>
          </table:table-cell>
          <table:table-cell table:style-name="ce37"/>
          <table:table-cell office:value-type="float" office:value="0" table:formula="of:=SUM([.D32])" table:style-name="ce36">
            <text:p><text:s/>-<text:s/></text:p>
          </table:table-cell>
          <table:table-cell table:style-name="ce37"/>
          <table:table-cell office:value-type="float" office:value="0" table:formula="of:=+[.B31]-[.D31]" table:style-name="ce36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B32]-[.D32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5150" table:formula="of:=[.B25]+[.B31]" table:style-name="ce45">
            <text:p><text:s/>5.150,00<text:s/></text:p>
          </table:table-cell>
          <table:table-cell table:style-name="ce37"/>
          <table:table-cell office:value-type="float" office:value="79568" table:formula="of:=[.D25]+[.D31]" table:style-name="ce45">
            <text:p><text:s/>79.568,00<text:s/></text:p>
          </table:table-cell>
          <table:table-cell table:style-name="ce37"/>
          <table:table-cell office:value-type="float" office:value="-74418" table:formula="of:=[.F25]+[.F31]" table:style-name="ce45">
            <text:p><text:s/>(74.418,00)</text:p>
          </table:table-cell>
          <table:table-cell table:style-name="ce22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175073681.51000002" table:formula="of:=[.B23]+[.B34]" table:style-name="ce52">
            <text:p><text:s/>175.073.681,51<text:s/></text:p>
          </table:table-cell>
          <table:table-cell table:style-name="ce37"/>
          <table:table-cell office:value-type="float" office:value="159922331.09999999" table:formula="of:=[.D23]+[.D34]" table:style-name="ce52">
            <text:p><text:s/>159.922.331,10<text:s/></text:p>
          </table:table-cell>
          <table:table-cell table:style-name="ce37"/>
          <table:table-cell office:value-type="float" office:value="15151350.409999989" table:formula="of:=[.F23]+[.F34]" table:style-name="ce52">
            <text:p><text:s/>15.151.350,41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0"/>
          <table:table-cell table:style-name="ce37"/>
          <table:table-cell table:number-columns-repeated="2" table:style-name="ce40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-2809276.8200000012" table:style-name="ce36">
            <text:p><text:s/>(2.809.276,82)</text:p>
          </table:table-cell>
          <table:table-cell table:style-name="ce37"/>
          <table:table-cell office:value-type="float" office:value="1444213.8900000001" table:style-name="ce36">
            <text:p><text:s/>1.444.213,89<text:s/></text:p>
          </table:table-cell>
          <table:table-cell table:style-name="ce37"/>
          <table:table-cell office:value-type="float" office:value="-4253490.7100000009" table:formula="of:=[.B41]-[.D41]" table:style-name="ce36">
            <text:p><text:s/>(4.253.490,71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[.B44]-[.D44]" table:style-name="ce36">
            <text:p><text:s/>-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41"/>
          <table:table-cell table:style-name="ce35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-1524552.3700000048" table:style-name="ce36">
            <text:p><text:s/>(1.524.552,37)</text:p>
          </table:table-cell>
          <table:table-cell table:style-name="ce37"/>
          <table:table-cell office:value-type="float" office:value="2334654.9799999995" table:style-name="ce36">
            <text:p><text:s/>2.334.654,98<text:s/></text:p>
          </table:table-cell>
          <table:table-cell table:style-name="ce37"/>
          <table:table-cell office:value-type="float" office:value="-3859207.3500000043" table:formula="of:=[.B47]-[.D47]" table:style-name="ce36">
            <text:p><text:s/>(3.859.207,35)</text:p>
          </table:table-cell>
          <table:table-cell table:style-name="ce41"/>
          <table:table-cell table:style-name="ce39"/>
          <table:table-cell table:style-name="ce30"/>
          <table:table-cell table:style-name="ce38"/>
          <table:table-cell table:style-name="ce30"/>
          <table:table-cell table:style-name="ce1"/>
          <table:table-cell table:number-columns-repeated="16372" table:style-name="ce30"/>
        </table:table-row>
        <table:table-row table:style-name="ro2">
          <table:table-cell table:style-name="ce54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-12880108.289999999" table:style-name="ce36">
            <text:p><text:s/>(12.880.108,29)</text:p>
          </table:table-cell>
          <table:table-cell table:style-name="ce37"/>
          <table:table-cell office:value-type="float" office:value="12880108.289999999" table:style-name="ce36">
            <text:p><text:s/>12.880.108,29<text:s/></text:p>
          </table:table-cell>
          <table:table-cell table:style-name="ce37"/>
          <table:table-cell office:value-type="float" office:value="-25760216.579999998" table:formula="of:=[.B50]-[.D50]" table:style-name="ce36">
            <text:p><text:s/>(25.760.216,58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3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21394094.309999999" table:style-name="ce36">
            <text:p><text:s/>21.394.094,31<text:s/></text:p>
          </table:table-cell>
          <table:table-cell table:style-name="ce37"/>
          <table:table-cell office:value-type="float" office:value="6916410.0600000005" table:style-name="ce36">
            <text:p><text:s/>6.916.410,06<text:s/></text:p>
          </table:table-cell>
          <table:table-cell table:style-name="ce37"/>
          <table:table-cell office:value-type="float" office:value="14477684.249999998" table:formula="of:=[.B53]-[.D53]" table:style-name="ce36">
            <text:p><text:s/>14.477.684,25<text:s/>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3">
          <table:table-cell table:style-name="ce39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4180156.8299999936" table:formula="of:=[.B53]+[.B50]+[.B44]+[.B41]+[.B47]" table:style-name="ce52">
            <text:p><text:s/>4.180.156,83<text:s/></text:p>
          </table:table-cell>
          <table:table-cell table:style-name="ce37"/>
          <table:table-cell office:value-type="float" office:value="23575387.220000003" table:formula="of:=[.D53]+[.D50]+[.D44]+[.D41]+[.D47]" table:style-name="ce52">
            <text:p><text:s/>23.575.387,22<text:s/></text:p>
          </table:table-cell>
          <table:table-cell table:style-name="ce37"/>
          <table:table-cell office:value-type="float" office:value="-19395230.390000004" table:formula="of:=[.F53]+[.F50]+[.F44]+[.F41]+[.F47]" table:style-name="ce52">
            <text:p><text:s/>(19.395.230,39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40">
            <text:p><text:s/></text:p>
          </table:table-cell>
          <table:table-cell table:style-name="ce40"/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249377.9300000002" table:formula="of:=SUM([.B59:.B62])" table:style-name="ce36">
            <text:p><text:s/>1.249.377,93<text:s/></text:p>
          </table:table-cell>
          <table:table-cell table:style-name="ce37"/>
          <table:table-cell office:value-type="float" office:value="758025.79" table:formula="of:=SUM([.D59:.D62])" table:style-name="ce36">
            <text:p><text:s/>758.025,79<text:s/></text:p>
          </table:table-cell>
          <table:table-cell table:style-name="ce37"/>
          <table:table-cell office:value-type="float" office:value="491352.14000000007" table:formula="of:=SUM([.F59:.F62])" table:style-name="ce36">
            <text:p><text:s/>491.352,14<text:s/></text:p>
          </table:table-cell>
          <table:table-cell table:style-name="ce41"/>
          <table:table-cell table:number-columns-repeated="2" table:style-name="ce30"/>
          <table:table-cell table:style-name="ce38"/>
          <table:table-cell table:style-name="ce30"/>
          <table:table-cell table:style-name="ce55"/>
          <table:table-cell table:number-columns-repeated="16372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56076.82" table:style-name="ce40">
            <text:p><text:s/>56.076,82<text:s/></text:p>
          </table:table-cell>
          <table:table-cell table:style-name="ce37"/>
          <table:table-cell office:value-type="float" office:value="34946.370000000003" table:style-name="ce40">
            <text:p><text:s/>34.946,37<text:s/></text:p>
          </table:table-cell>
          <table:table-cell table:style-name="ce37"/>
          <table:table-cell office:value-type="float" office:value="21130.449999999997" table:formula="of:=[.B59]-[.D59]" table:style-name="ce40">
            <text:p><text:s/>21.130,45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1193301.1100000001" table:style-name="ce40">
            <text:p><text:s/>1.193.301,11<text:s/></text:p>
          </table:table-cell>
          <table:table-cell table:style-name="ce40"/>
          <table:table-cell office:value-type="float" office:value="723079.42" table:style-name="ce40">
            <text:p><text:s/>723.079,42<text:s/></text:p>
          </table:table-cell>
          <table:table-cell table:style-name="ce40"/>
          <table:table-cell office:value-type="float" office:value="470221.69000000006" table:formula="of:=[.B60]-[.D60]" table:style-name="ce40">
            <text:p><text:s/>470.221,69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[.B61]-[.D61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plicações Financeiras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[.B62]-[.D62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82565624.329999998" table:formula="of:=[.B65]" table:style-name="ce36">
            <text:p><text:s/>82.565.624,33<text:s/></text:p>
          </table:table-cell>
          <table:table-cell table:style-name="ce37"/>
          <table:table-cell office:value-type="float" office:value="63329361.5" table:formula="of:=[.D65]" table:style-name="ce36">
            <text:p><text:s/>63.329.361,50<text:s/></text:p>
          </table:table-cell>
          <table:table-cell table:style-name="ce37"/>
          <table:table-cell office:value-type="float" office:value="19236262.829999998" table:formula="of:=[.F65]" table:style-name="ce36">
            <text:p><text:s/>19.236.262,83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82565624.329999998" table:style-name="ce40">
            <text:p><text:s/>82.565.624,33<text:s/></text:p>
          </table:table-cell>
          <table:table-cell table:style-name="ce40"/>
          <table:table-cell office:value-type="float" office:value="63329361.5" table:style-name="ce40">
            <text:p><text:s/>63.329.361,50<text:s/></text:p>
          </table:table-cell>
          <table:table-cell table:style-name="ce40"/>
          <table:table-cell office:value-type="float" office:value="19236262.829999998" table:formula="of:=[.B65]-[.D65]" table:style-name="ce40">
            <text:p><text:s/>19.236.262,83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83815002.260000005" table:formula="of:=[.B58]+[.B64]" table:style-name="ce52">
            <text:p><text:s/>83.815.002,26<text:s/></text:p>
          </table:table-cell>
          <table:table-cell table:style-name="ce37"/>
          <table:table-cell office:value-type="float" office:value="64087387.289999999" table:formula="of:=[.D58]+[.D64]" table:style-name="ce52">
            <text:p><text:s/>64.087.387,29<text:s/></text:p>
          </table:table-cell>
          <table:table-cell table:style-name="ce37"/>
          <table:table-cell office:value-type="float" office:value="19727614.969999999" table:formula="of:=[.F58]+[.F64]" table:style-name="ce52">
            <text:p><text:s/>19.727.614,97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63068840.60000002" table:formula="of:=[.B37]+[.B55]+[.B67]" table:style-name="ce52">
            <text:p><text:s/>263.068.840,60<text:s/></text:p>
          </table:table-cell>
          <table:table-cell table:style-name="ce37"/>
          <table:table-cell office:value-type="float" office:value="247585105.60999998" table:formula="of:=[.D37]+[.D55]+[.D67]" table:style-name="ce52">
            <text:p><text:s/>247.585.105,61<text:s/></text:p>
          </table:table-cell>
          <table:table-cell table:style-name="ce37"/>
          <table:table-cell office:value-type="float" office:value="15483734.989999983" table:formula="of:=[.F37]+[.F55]+[.F67]" table:style-name="ce52">
            <text:p><text:s/>15.483.734,99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style-name="ce56"/>
          <table:table-cell table:style-name="ce28"/>
          <table:table-cell table:style-name="ce56"/>
          <table:table-cell table:style-name="ce33"/>
          <table:table-cell table:style-name="ce29"/>
          <table:table-cell table:style-name="ce41"/>
          <table:table-cell table:number-columns-repeated="2" table:style-name="ce30"/>
          <table:table-cell table:style-name="ce57"/>
          <table:table-cell table:number-columns-repeated="16374" table:style-name="ce30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office:string-value="Maria de Fátima Gomes da Silva" table:formula="of:=+['file:///G:/05%20-%20CONTABILIDADE/01%20-%20SESI/2023/Demonstra%E7%F5es%20e%20Relat%F3rios%20Cont%E1beis/00-%20Anual/Demonstra%E7%F5es%20Contabeis%20e%20NE/Portal%20da%20Transparencia/SESI%20DC's%202023_DN.xlsx'#BP.B138]" table:style-name="ce70">
            <text:p>Maria de Fátima Gomes da Silva</text:p>
          </table:table-cell>
          <table:table-cell table:style-name="ce71"/>
          <table:table-cell table:style-name="ce72"/>
          <table:table-cell office:value-type="string" office:string-value="Cláudia Augusta Salomé Cartaxo Ramos" table:formula="of:=+['file:///G:/05%20-%20CONTABILIDADE/01%20-%20SESI/2023/Demonstra%E7%F5es%20e%20Relat%F3rios%20Cont%E1beis/00-%20Anual/Demonstra%E7%F5es%20Contabeis%20e%20NE/Portal%20da%20Transparencia/SESI%20DC's%202023_DN.xlsx'#BP.E138]" table:style-name="ce73">
            <text:p><text:s/>Cláudia Augusta Salomé Cartaxo Ramos<text:s/></text:p>
          </table:table-cell>
          <table:table-cell table:number-columns-repeated="2"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office:string-value="Coordenadora Contábil" table:formula="of:=+['file:///G:/05%20-%20CONTABILIDADE/01%20-%20SESI/2023/Demonstra%E7%F5es%20e%20Relat%F3rios%20Cont%E1beis/00-%20Anual/Demonstra%E7%F5es%20Contabeis%20e%20NE/Portal%20da%20Transparencia/SESI%20DC's%202023_DN.xlsx'#BP.B139]" table:style-name="ce70">
            <text:p>Coordenadora Contábil</text:p>
          </table:table-cell>
          <table:table-cell table:style-name="ce71"/>
          <table:table-cell table:style-name="ce72"/>
          <table:table-cell office:value-type="string" office:string-value="Superintendente SESI/PE" table:formula="of:=+['file:///G:/05%20-%20CONTABILIDADE/01%20-%20SESI/2023/Demonstra%E7%F5es%20e%20Relat%F3rios%20Cont%E1beis/00-%20Anual/Demonstra%E7%F5es%20Contabeis%20e%20NE/Portal%20da%20Transparencia/SESI%20DC's%202023_DN.xlsx'#BP.E139]" table:style-name="ce73">
            <text:p><text:s/>Superintendente SESI/PE<text:s/></text:p>
          </table:table-cell>
          <table:table-cell table:number-columns-repeated="2"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office:string-value="CRC/PE - 023018/O-6" table:formula="of:=+['file:///G:/05%20-%20CONTABILIDADE/01%20-%20SESI/2023/Demonstra%E7%F5es%20e%20Relat%F3rios%20Cont%E1beis/00-%20Anual/Demonstra%E7%F5es%20Contabeis%20e%20NE/Portal%20da%20Transparencia/SESI%20DC's%202023_DN.xlsx'#BP.B140]" table:style-name="ce70">
            <text:p>CRC/PE - 023018/O-6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number-rows-repeated="2"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910.210/0001-05" table:formula="of:=+[.A2]" table:style-name="ce2">
            <text:p>CNPJ: 03.910.210/0001-0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number-rows-repeated="3"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32"/>
          <table:table-cell office:value-type="date" office:date-value="2023-12-31T00:00:00" table:formula="of:=+[.B8]" table:style-name="ce25">
            <text:p>31/12/2023</text:p>
          </table:table-cell>
          <table:table-cell table:style-name="ce26"/>
          <table:table-cell office:value-type="date" office:date-value="2022-12-31T00:00:00" table:formula="of:=+[.D8]" table:style-name="ce25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119264694.62999998" table:formula="of:=SUM([.B92:.B101])" table:style-name="ce75">
            <text:p><text:s/>119.264.694,63<text:s/></text:p>
          </table:table-cell>
          <table:table-cell table:style-name="ce46"/>
          <table:table-cell office:value-type="float" office:value="112947227.86999999" table:formula="of:=SUM([.D92:.D101])" table:style-name="ce75">
            <text:p><text:s/>112.947.227,87<text:s/></text:p>
          </table:table-cell>
          <table:table-cell table:style-name="ce46"/>
          <table:table-cell office:value-type="float" office:value="6317466.7599999961" table:formula="of:=SUM([.F92:.F101])" table:style-name="ce75">
            <text:p><text:s/>6.317.466,76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9">
            <text:p>Pessoal e Encargos Sociais</text:p>
          </table:table-cell>
          <table:table-cell office:value-type="float" office:value="74786901.949999988" table:style-name="ce49">
            <text:p><text:s/>74.786.901,95<text:s/></text:p>
          </table:table-cell>
          <table:table-cell table:style-name="ce49"/>
          <table:table-cell office:value-type="float" office:value="73039696.479999989" table:style-name="ce49">
            <text:p><text:s/>73.039.696,48<text:s/></text:p>
          </table:table-cell>
          <table:table-cell table:style-name="ce49"/>
          <table:table-cell office:value-type="float" office:value="1747205.4699999988" table:formula="of:=[.B92]-[.D92]" table:style-name="ce49">
            <text:p><text:s/>1.747.205,47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Ocupação e Utilidades</text:p>
          </table:table-cell>
          <table:table-cell office:value-type="float" office:value="3816260.0799999996" table:style-name="ce49">
            <text:p><text:s/>3.816.260,08<text:s/></text:p>
          </table:table-cell>
          <table:table-cell table:style-name="ce49"/>
          <table:table-cell office:value-type="float" office:value="3627335.76" table:style-name="ce49">
            <text:p><text:s/>3.627.335,76<text:s/></text:p>
          </table:table-cell>
          <table:table-cell table:style-name="ce49"/>
          <table:table-cell office:value-type="float" office:value="188924.31999999983" table:formula="of:=[.B93]-[.D93]" table:style-name="ce49">
            <text:p><text:s/>188.924,32<text:s/></text:p>
          </table:table-cell>
          <table:table-cell table:style-name="ce30"/>
          <table:table-cell table:style-name="ce77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Materiais</text:p>
          </table:table-cell>
          <table:table-cell office:value-type="float" office:value="10991666.520000001" table:style-name="ce49">
            <text:p><text:s/>10.991.666,52<text:s/></text:p>
          </table:table-cell>
          <table:table-cell table:style-name="ce49"/>
          <table:table-cell office:value-type="float" office:value="8860279.9499999993" table:style-name="ce49">
            <text:p><text:s/>8.860.279,95<text:s/></text:p>
          </table:table-cell>
          <table:table-cell table:style-name="ce49"/>
          <table:table-cell office:value-type="float" office:value="2131386.5700000022" table:formula="of:=[.B94]-[.D94]" table:style-name="ce49">
            <text:p><text:s/>2.131.386,57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Transporte e Viagens</text:p>
          </table:table-cell>
          <table:table-cell office:value-type="float" office:value="1974660.3399999999" table:style-name="ce49">
            <text:p><text:s/>1.974.660,34<text:s/></text:p>
          </table:table-cell>
          <table:table-cell table:style-name="ce49"/>
          <table:table-cell office:value-type="float" office:value="1119975.6200000001" table:style-name="ce49">
            <text:p><text:s/>1.119.975,62<text:s/></text:p>
          </table:table-cell>
          <table:table-cell table:style-name="ce49"/>
          <table:table-cell office:value-type="float" office:value="854684.71999999974" table:formula="of:=[.B95]-[.D95]" table:style-name="ce49">
            <text:p><text:s/>854.684,72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Material de Distribuição Gratuita</text:p>
          </table:table-cell>
          <table:table-cell office:value-type="float" office:value="130844.83000000002" table:style-name="ce49">
            <text:p><text:s/>130.844,83<text:s/></text:p>
          </table:table-cell>
          <table:table-cell table:style-name="ce49"/>
          <table:table-cell office:value-type="float" office:value="151155.69" table:style-name="ce49">
            <text:p><text:s/>151.155,69<text:s/></text:p>
          </table:table-cell>
          <table:table-cell table:style-name="ce49"/>
          <table:table-cell office:value-type="float" office:value="-20310.859999999986" table:formula="of:=[.B96]-[.D96]" table:style-name="ce49">
            <text:p><text:s/>(20.310,86)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Serviços de Terceiros</text:p>
          </table:table-cell>
          <table:table-cell office:value-type="float" office:value="22643260.279999997" table:style-name="ce49">
            <text:p><text:s/>22.643.260,28<text:s/></text:p>
          </table:table-cell>
          <table:table-cell table:style-name="ce49"/>
          <table:table-cell office:value-type="float" office:value="21185020.690000001" table:style-name="ce49">
            <text:p><text:s/>21.185.020,69<text:s/></text:p>
          </table:table-cell>
          <table:table-cell table:style-name="ce49"/>
          <table:table-cell office:value-type="float" office:value="1458239.5899999961" table:formula="of:=[.B97]-[.D97]" table:style-name="ce49">
            <text:p><text:s/>1.458.239,59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rrendamento Mercantil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98]-[.D98]" table:style-name="ce49">
            <text:p><text:s/>-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Financeiras</text:p>
          </table:table-cell>
          <table:table-cell office:value-type="float" office:value="1029900.96" table:style-name="ce49">
            <text:p><text:s/>1.029.900,96<text:s/></text:p>
          </table:table-cell>
          <table:table-cell table:style-name="ce49"/>
          <table:table-cell office:value-type="float" office:value="938595.02" table:style-name="ce49">
            <text:p><text:s/>938.595,02<text:s/></text:p>
          </table:table-cell>
          <table:table-cell table:style-name="ce49"/>
          <table:table-cell office:value-type="float" office:value="91305.939999999944" table:formula="of:=[.B99]-[.D99]" table:style-name="ce49">
            <text:p><text:s/>91.305,94<text:s/></text:p>
          </table:table-cell>
          <table:table-cell table:style-name="ce30"/>
          <table:table-cell table:style-name="ce77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Impostos, Taxas e Contribuições</text:p>
          </table:table-cell>
          <table:table-cell office:value-type="float" office:value="584559.13" table:style-name="ce49">
            <text:p><text:s/>584.559,13<text:s/></text:p>
          </table:table-cell>
          <table:table-cell table:style-name="ce49"/>
          <table:table-cell office:value-type="float" office:value="397997.71" table:style-name="ce49">
            <text:p><text:s/>397.997,71<text:s/></text:p>
          </table:table-cell>
          <table:table-cell table:style-name="ce49"/>
          <table:table-cell office:value-type="float" office:value="186561.41999999998" table:formula="of:=[.B100]-[.D100]" table:style-name="ce49">
            <text:p><text:s/>186.561,42<text:s/></text:p>
          </table:table-cell>
          <table:table-cell table:style-name="ce30"/>
          <table:table-cell table:style-name="ce77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Diversas</text:p>
          </table:table-cell>
          <table:table-cell office:value-type="float" office:value="3306640.54" table:style-name="ce49">
            <text:p><text:s/>3.306.640,54<text:s/></text:p>
          </table:table-cell>
          <table:table-cell table:style-name="ce49"/>
          <table:table-cell office:value-type="float" office:value="3627170.95" table:style-name="ce49">
            <text:p><text:s/>3.627.170,95<text:s/></text:p>
          </table:table-cell>
          <table:table-cell table:style-name="ce49"/>
          <table:table-cell office:value-type="float" office:value="-320530.41000000015" table:formula="of:=[.B101]-[.D101]" table:style-name="ce49">
            <text:p><text:s/>(320.530,41)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table:style-name="ce24"/>
          <table:table-cell table:style-name="ce78"/>
          <table:table-cell table:style-name="ce49"/>
          <table:table-cell table:style-name="ce78"/>
          <table:table-cell table:number-columns-repeated="2" table:style-name="ce49"/>
          <table:table-cell table:number-columns-repeated="3" table:style-name="ce30"/>
          <table:table-cell table:style-name="ce79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8058956.8399999999" table:formula="of:=SUM([.B104:.B109])" table:style-name="ce75">
            <text:p><text:s/>8.058.956,84<text:s/></text:p>
          </table:table-cell>
          <table:table-cell table:style-name="ce46"/>
          <table:table-cell office:value-type="float" office:value="8598925.3599999994" table:formula="of:=SUM([.D104:.D109])" table:style-name="ce75">
            <text:p><text:s/>8.598.925,36<text:s/></text:p>
          </table:table-cell>
          <table:table-cell table:style-name="ce46"/>
          <table:table-cell office:value-type="float" office:value="-539968.5199999999" table:formula="of:=SUM([.F104:.F109])" table:style-name="ce75">
            <text:p><text:s/>(539.968,52)</text:p>
          </table:table-cell>
          <table:table-cell table:number-columns-repeated="3" table:style-name="ce30"/>
          <table:table-cell table:style-name="ce80"/>
          <table:table-cell table:number-columns-repeated="16374" table:style-name="ce30"/>
        </table:table-row>
        <table:table-row table:style-name="ro2">
          <table:table-cell office:value-type="string" table:style-name="ce39">
            <text:p>Contribuições Regulamentares</text:p>
          </table:table-cell>
          <table:table-cell office:value-type="float" office:value="8017498.5299999993" table:style-name="ce49">
            <text:p><text:s/>8.017.498,53<text:s/></text:p>
          </table:table-cell>
          <table:table-cell table:style-name="ce49"/>
          <table:table-cell office:value-type="float" office:value="8581557.1199999992" table:style-name="ce49">
            <text:p><text:s/>8.581.557,12<text:s/></text:p>
          </table:table-cell>
          <table:table-cell table:style-name="ce49"/>
          <table:table-cell office:value-type="float" office:value="-564058.58999999985" table:formula="of:=[.B104]-[.D104]" table:style-name="ce49">
            <text:p><text:s/>(564.058,59)</text:p>
          </table:table-cell>
          <table:table-cell table:number-columns-repeated="3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105]-[.D105]" table:style-name="ce49">
            <text:p><text:s/>-<text:s/></text:p>
          </table:table-cell>
          <table:table-cell table:number-columns-repeated="3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Convênios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106]-[.D106]" table:style-name="ce49">
            <text:p><text:s/>-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poios Financeiros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107]-[.D107]" table:style-name="ce49">
            <text:p><text:s/>-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Auxílios a Terceiros</text:p>
          </table:table-cell>
          <table:table-cell office:value-type="float" office:value="40485.69" table:style-name="ce49">
            <text:p><text:s/>40.485,69<text:s/></text:p>
          </table:table-cell>
          <table:table-cell table:style-name="ce49"/>
          <table:table-cell office:value-type="float" office:value="16626.48" table:style-name="ce49">
            <text:p><text:s/>16.626,48<text:s/></text:p>
          </table:table-cell>
          <table:table-cell table:style-name="ce49"/>
          <table:table-cell office:value-type="float" office:value="23859.210000000003" table:formula="of:=[.B108]-[.D108]" table:style-name="ce49">
            <text:p><text:s/>23.859,21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39">
            <text:p>Contribuição Associativa e Filiação</text:p>
          </table:table-cell>
          <table:table-cell office:value-type="float" office:value="972.62" table:style-name="ce49">
            <text:p><text:s/>972,62<text:s/></text:p>
          </table:table-cell>
          <table:table-cell table:style-name="ce49"/>
          <table:table-cell office:value-type="float" office:value="741.76" table:style-name="ce49">
            <text:p><text:s/>741,76<text:s/></text:p>
          </table:table-cell>
          <table:table-cell table:style-name="ce49"/>
          <table:table-cell office:value-type="float" office:value="230.86" table:formula="of:=[.B109]-[.D109]" table:style-name="ce49">
            <text:p><text:s/>230,86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table:style-name="ce81"/>
          <table:table-cell table:style-name="ce46"/>
          <table:table-cell table:style-name="ce49"/>
          <table:table-cell table:style-name="ce78"/>
          <table:table-cell table:number-columns-repeated="2" table:style-name="ce49"/>
          <table:table-cell table:number-columns-repeated="3" table:style-name="ce30"/>
          <table:table-cell table:style-name="ce79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127323651.46999998" table:formula="of:=[.B91]+[.B103]" table:style-name="ce82">
            <text:p><text:s/>127.323.651,47<text:s/></text:p>
          </table:table-cell>
          <table:table-cell table:style-name="ce46"/>
          <table:table-cell office:value-type="float" office:value="121546153.22999999" table:formula="of:=[.D91]+[.D103]" table:style-name="ce82">
            <text:p><text:s/>121.546.153,23<text:s/></text:p>
          </table:table-cell>
          <table:table-cell table:style-name="ce46"/>
          <table:table-cell office:value-type="float" office:value="5777498.2399999965" table:formula="of:=[.F91]+[.F103]" table:style-name="ce82">
            <text:p><text:s/>5.777.498,24<text:s/></text:p>
          </table:table-cell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number-columns-repeated="5" table:style-name="ce46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46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27434190.120000005" table:formula="of:=[.B115]+[.B116]" table:style-name="ce75">
            <text:p><text:s/>27.434.190,12<text:s/></text:p>
          </table:table-cell>
          <table:table-cell table:style-name="ce46"/>
          <table:table-cell office:value-type="float" office:value="11726650.720000001" table:formula="of:=[.D115]+[.D116]" table:style-name="ce75">
            <text:p><text:s/>11.726.650,72<text:s/></text:p>
          </table:table-cell>
          <table:table-cell table:style-name="ce46"/>
          <table:table-cell office:value-type="float" office:value="15707539.400000004" table:formula="of:=[.F115]+[.F116]" table:style-name="ce75">
            <text:p><text:s/>15.707.539,40<text:s/></text:p>
          </table:table-cell>
          <table:table-cell table:style-name="ce30"/>
          <table:table-cell table:style-name="ce84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Investimentos</text:p>
          </table:table-cell>
          <table:table-cell office:value-type="float" office:value="27421061.260000005" table:style-name="ce49">
            <text:p><text:s/>27.421.061,26<text:s/></text:p>
          </table:table-cell>
          <table:table-cell table:style-name="ce49"/>
          <table:table-cell office:value-type="float" office:value="11713971.4" table:style-name="ce49">
            <text:p><text:s/>11.713.971,40<text:s/></text:p>
          </table:table-cell>
          <table:table-cell table:style-name="ce49"/>
          <table:table-cell office:value-type="float" office:value="15707089.860000005" table:formula="of:=[.B115]-[.D115]" table:style-name="ce49">
            <text:p><text:s/>15.707.089,86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Inversões Financeiras</text:p>
          </table:table-cell>
          <table:table-cell office:value-type="float" office:value="13128.86" table:style-name="ce49">
            <text:p><text:s/>13.128,86<text:s/></text:p>
          </table:table-cell>
          <table:table-cell table:style-name="ce49"/>
          <table:table-cell office:value-type="float" office:value="12679.32" table:style-name="ce49">
            <text:p><text:s/>12.679,32<text:s/></text:p>
          </table:table-cell>
          <table:table-cell table:style-name="ce49"/>
          <table:table-cell office:value-type="float" office:value="449.54000000000087" table:formula="of:=[.B116]-[.D116]" table:style-name="ce49">
            <text:p><text:s/>449,54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9"/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0" table:formula="of:=[.B119]+[.B120]" table:style-name="ce75">
            <text:p><text:s/>-<text:s/></text:p>
          </table:table-cell>
          <table:table-cell table:style-name="ce46"/>
          <table:table-cell office:value-type="float" office:value="1429721.54" table:formula="of:=[.D119]+[.D120]" table:style-name="ce75">
            <text:p><text:s/>1.429.721,54<text:s/></text:p>
          </table:table-cell>
          <table:table-cell table:style-name="ce46"/>
          <table:table-cell office:value-type="float" office:value="-1429721.54" table:formula="of:=[.F119]+[.F120]" table:style-name="ce75">
            <text:p><text:s/>(1.429.721,54)</text:p>
          </table:table-cell>
          <table:table-cell table:number-columns-repeated="3" table:style-name="ce77"/>
          <table:table-cell table:style-name="ce38"/>
          <table:table-cell table:number-columns-repeated="16374" table:style-name="ce77"/>
        </table:table-row>
        <table:table-row table:style-name="ro2">
          <table:table-cell office:value-type="string" table:style-name="ce39">
            <text:p>Subvenções Extraordinárias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119]-[.D119]" table:style-name="ce49">
            <text:p><text:s/>-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mortização da Dívida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29721.54" table:style-name="ce49">
            <text:p><text:s/>1.429.721,54<text:s/></text:p>
          </table:table-cell>
          <table:table-cell table:style-name="ce49"/>
          <table:table-cell office:value-type="float" office:value="-1429721.54" table:formula="of:=[.B120]-[.D120]" table:style-name="ce49">
            <text:p><text:s/>(1.429.721,54)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27434190.120000005" table:formula="of:=[.B114]+[.B118]" table:style-name="ce82">
            <text:p><text:s/>27.434.190,12<text:s/></text:p>
          </table:table-cell>
          <table:table-cell table:style-name="ce46"/>
          <table:table-cell office:value-type="float" office:value="13156372.260000002" table:formula="of:=[.D114]+[.D118]" table:style-name="ce82">
            <text:p><text:s/>13.156.372,26<text:s/></text:p>
          </table:table-cell>
          <table:table-cell table:style-name="ce46"/>
          <table:table-cell office:value-type="float" office:value="14277817.860000003" table:formula="of:=[.F114]+[.F118]" table:style-name="ce82">
            <text:p><text:s/>14.277.817,86<text:s/></text:p>
          </table:table-cell>
          <table:table-cell table:style-name="ce22"/>
          <table:table-cell table:style-name="ce84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154757841.58999997" table:formula="of:=[.B111]+[.B122]" table:style-name="ce82">
            <text:p><text:s/>154.757.841,59<text:s/></text:p>
          </table:table-cell>
          <table:table-cell table:style-name="ce46"/>
          <table:table-cell office:value-type="float" office:value="134702525.48999998" table:formula="of:=[.D111]+[.D122]" table:style-name="ce82">
            <text:p><text:s/>134.702.525,49<text:s/></text:p>
          </table:table-cell>
          <table:table-cell table:style-name="ce46"/>
          <table:table-cell office:value-type="float" office:value="20055316.100000001" table:formula="of:=[.F111]+[.F122]" table:style-name="ce82">
            <text:p><text:s/>20.055.316,10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46"/>
          <table:table-cell table:style-name="ce49"/>
          <table:table-cell table:style-name="ce46"/>
          <table:table-cell table:number-columns-repeated="2" table:style-name="ce49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0" table:style-name="ce75">
            <text:p><text:s/>-<text:s/></text:p>
          </table:table-cell>
          <table:table-cell table:style-name="ce46"/>
          <table:table-cell office:value-type="float" office:value="7176397.5" table:style-name="ce75">
            <text:p><text:s/>7.176.397,50<text:s/></text:p>
          </table:table-cell>
          <table:table-cell table:style-name="ce46"/>
          <table:table-cell office:value-type="float" office:value="-7176397.5" table:formula="of:=[.B129]-[.D129]" table:style-name="ce75">
            <text:p><text:s/>(7.176.397,50)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3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9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1975920.35" table:style-name="ce75">
            <text:p><text:s/>11.975.920,35<text:s/></text:p>
          </table:table-cell>
          <table:table-cell table:style-name="ce46"/>
          <table:table-cell office:value-type="float" office:value="9944993.5199999996" table:style-name="ce75">
            <text:p><text:s/>9.944.993,52<text:s/></text:p>
          </table:table-cell>
          <table:table-cell table:style-name="ce46"/>
          <table:table-cell office:value-type="float" office:value="2030926.83" table:formula="of:=[.B132]-[.D132]" table:style-name="ce75">
            <text:p><text:s/>2.030.926,83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3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1"/>
          <table:table-cell table:style-name="ce35"/>
          <table:table-cell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9"/>
          <table:table-cell table:style-name="ce41"/>
          <table:table-cell table:style-name="ce39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75">
            <text:p><text:s/>-<text:s/></text:p>
          </table:table-cell>
          <table:table-cell table:style-name="ce46"/>
          <table:table-cell office:value-type="float" office:value="6736330.0200000005" table:style-name="ce75">
            <text:p><text:s/>6.736.330,02<text:s/></text:p>
          </table:table-cell>
          <table:table-cell table:style-name="ce46"/>
          <table:table-cell office:value-type="float" office:value="-6736330.0200000005" table:formula="of:=[.B135]-[.D135]" table:style-name="ce75">
            <text:p><text:s/>(6.736.330,02)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4"/>
          <table:table-cell table:number-columns-repeated="5" table:style-name="ce46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9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75">
            <text:p><text:s/>-<text:s/></text:p>
          </table:table-cell>
          <table:table-cell table:style-name="ce46"/>
          <table:table-cell office:value-type="float" office:value="0" table:style-name="ce75">
            <text:p><text:s/>-<text:s/></text:p>
          </table:table-cell>
          <table:table-cell table:style-name="ce46"/>
          <table:table-cell office:value-type="float" office:value="0" table:formula="of:=[.B138]-[.D138]" table:style-name="ce75">
            <text:p><text:s/>-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5737365.3499999996" table:style-name="ce75">
            <text:p><text:s/>5.737.365,35<text:s/></text:p>
          </table:table-cell>
          <table:table-cell table:style-name="ce46"/>
          <table:table-cell office:value-type="float" office:value="5209856.82" table:style-name="ce75">
            <text:p><text:s/>5.209.856,82<text:s/></text:p>
          </table:table-cell>
          <table:table-cell table:style-name="ce46"/>
          <table:table-cell office:value-type="float" office:value="527508.52999999933" table:formula="of:=[.B140]-[.D140]" table:style-name="ce75">
            <text:p><text:s/>527.508,53<text:s/>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85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17713285.699999999" table:formula="of:=+[.B129]+[.B132]+[.B135]+[.B138]+[.B140]" table:style-name="ce86">
            <text:p><text:s/>17.713.285,70<text:s/></text:p>
          </table:table-cell>
          <table:table-cell table:style-name="ce46"/>
          <table:table-cell office:value-type="float" office:value="29067577.859999999" table:formula="of:=+[.D129]+[.D132]+[.D135]+[.D138]+[.D140]" table:style-name="ce86">
            <text:p><text:s/>29.067.577,86<text:s/></text:p>
          </table:table-cell>
          <table:table-cell table:style-name="ce46"/>
          <table:table-cell office:value-type="float" office:value="-11354292.160000002" table:formula="of:=+[.F129]+[.F132]+[.F135]+[.F138]+[.F140]" table:style-name="ce86">
            <text:p><text:s/>(11.354.292,16)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83"/>
          <table:table-cell table:number-columns-repeated="5" table:style-name="ce46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827294.6999999983" table:formula="of:=SUM([.B147:.B150])" table:style-name="ce75">
            <text:p><text:s/>1.827.294,70<text:s/></text:p>
          </table:table-cell>
          <table:table-cell table:style-name="ce46"/>
          <table:table-cell office:value-type="float" office:value="1249377.9300000002" table:formula="of:=SUM([.D147:.D150])" table:style-name="ce75">
            <text:p><text:s/>1.249.377,93<text:s/></text:p>
          </table:table-cell>
          <table:table-cell table:style-name="ce46"/>
          <table:table-cell office:value-type="float" office:value="577916.76999999816" table:formula="of:=[.B146]-[.D146]" table:style-name="ce75">
            <text:p><text:s/>577.916,77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39485.620000000112" table:style-name="ce49">
            <text:p><text:s/>39.485,62<text:s/></text:p>
          </table:table-cell>
          <table:table-cell table:style-name="ce46"/>
          <table:table-cell office:value-type="float" office:value="56076.82" table:style-name="ce46">
            <text:p><text:s/>56.076,82<text:s/></text:p>
          </table:table-cell>
          <table:table-cell table:style-name="ce46"/>
          <table:table-cell office:value-type="float" office:value="-16591.199999999888" table:formula="of:=[.B147]-[.D147]" table:style-name="ce46">
            <text:p><text:s/>(16.591,20)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1787809.0799999982" table:style-name="ce49">
            <text:p><text:s/>1.787.809,08<text:s/></text:p>
          </table:table-cell>
          <table:table-cell table:style-name="ce49"/>
          <table:table-cell office:value-type="float" office:value="1193301.1100000001" table:style-name="ce49">
            <text:p><text:s/>1.193.301,11<text:s/></text:p>
          </table:table-cell>
          <table:table-cell table:style-name="ce49"/>
          <table:table-cell office:value-type="float" office:value="594507.96999999811" table:formula="of:=[.B148]-[.D148]" table:style-name="ce46">
            <text:p><text:s/>594.507,97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149]-[.D149]" table:style-name="ce46">
            <text:p><text:s/>-<text:s/></text:p>
          </table:table-cell>
          <table:table-cell table:style-name="ce22"/>
          <table:table-cell table:number-columns-repeated="2" table:style-name="ce30"/>
          <table:table-cell table:style-name="ce42"/>
          <table:table-cell table:style-name="ce30"/>
          <table:table-cell table:style-name="ce44"/>
          <table:table-cell table:number-columns-repeated="16372" table:style-name="ce30"/>
        </table:table-row>
        <table:table-row table:style-name="ro2" table:visibility="collapse">
          <table:table-cell office:value-type="string" table:style-name="ce39">
            <text:p>Aplicações Financeiras de Liquidez Imediata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150]-[.D150]" table:style-name="ce46">
            <text:p><text:s/>-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88770418.609999999" table:formula="of:=[.B153]" table:style-name="ce75">
            <text:p><text:s/>88.770.418,61<text:s/></text:p>
          </table:table-cell>
          <table:table-cell table:style-name="ce46"/>
          <table:table-cell office:value-type="float" office:value="82565624.329999998" table:formula="of:=[.D153]" table:style-name="ce75">
            <text:p><text:s/>82.565.624,33<text:s/></text:p>
          </table:table-cell>
          <table:table-cell table:style-name="ce46"/>
          <table:table-cell office:value-type="float" office:value="6204794.2800000012" table:formula="of:=[.F153]" table:style-name="ce75">
            <text:p><text:s/>6.204.794,28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88770418.609999999" table:style-name="ce49">
            <text:p><text:s/>88.770.418,61<text:s/></text:p>
          </table:table-cell>
          <table:table-cell table:style-name="ce49"/>
          <table:table-cell office:value-type="float" office:value="82565624.329999998" table:style-name="ce49">
            <text:p><text:s/>82.565.624,33<text:s/></text:p>
          </table:table-cell>
          <table:table-cell table:style-name="ce49"/>
          <table:table-cell office:value-type="float" office:value="6204794.2800000012" table:formula="of:=[.B153]-[.D153]" table:style-name="ce49">
            <text:p><text:s/>6.204.794,28<text:s/></text:p>
          </table:table-cell>
          <table:table-cell table:style-name="ce38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90597713.310000002" table:formula="of:=[.B146]+[.B152]" table:style-name="ce82">
            <text:p><text:s/>90.597.713,31<text:s/></text:p>
          </table:table-cell>
          <table:table-cell table:style-name="ce46"/>
          <table:table-cell office:value-type="float" office:value="83815002.260000005" table:formula="of:=[.D146]+[.D152]" table:style-name="ce82">
            <text:p><text:s/>83.815.002,26<text:s/></text:p>
          </table:table-cell>
          <table:table-cell table:style-name="ce46"/>
          <table:table-cell office:value-type="float" office:value="6782711.0499999989" table:formula="of:=[.F146]+[.F152]" table:style-name="ce82">
            <text:p><text:s/>6.782.711,0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style-name="ce87"/>
          <table:table-cell table:style-name="ce46"/>
          <table:table-cell table:style-name="ce87"/>
          <table:table-cell table:style-name="ce49"/>
          <table:table-cell table:style-name="ce8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63068840.59999996" table:formula="of:=[.B155]+[.B143]+[.B124]" table:style-name="ce82">
            <text:p><text:s/>263.068.840,60<text:s/></text:p>
          </table:table-cell>
          <table:table-cell table:style-name="ce46"/>
          <table:table-cell office:value-type="float" office:value="247585105.60999998" table:formula="of:=[.D155]+[.D143]+[.D124]" table:style-name="ce82">
            <text:p><text:s/>247.585.105,61<text:s/></text:p>
          </table:table-cell>
          <table:table-cell table:style-name="ce49"/>
          <table:table-cell office:value-type="float" office:value="15483734.989999998" table:formula="of:=[.F155]+[.F143]+[.F124]" table:style-name="ce82">
            <text:p><text:s/>15.483.734,99<text:s/></text:p>
          </table:table-cell>
          <table:table-cell table:style-name="ce22"/>
          <table:table-cell office:value-type="float" office:value="0" table:formula="of:=+[.B158]-[.B70]" table:style-name="ce84">
            <text:p><text:s/>-<text:s/></text:p>
          </table:table-cell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style-name="ce88"/>
          <table:table-cell table:style-name="ce28"/>
          <table:table-cell table:style-name="ce88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88"/>
          <table:table-cell table:number-columns-repeated="16374" table:style-name="ce30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61"/>
          <table:table-cell table:number-columns-repeated="4" table:style-name="ce60"/>
          <table:table-cell table:style-name="ce89"/>
          <table:table-cell table:number-columns-repeated="2" table:style-name="ce55"/>
          <table:table-cell table:style-name="ce90"/>
          <table:table-cell table:number-columns-repeated="16374" table:style-name="ce55"/>
        </table:table-row>
        <table:table-row table:style-name="ro2">
          <table:table-cell table:style-name="ce24"/>
          <table:table-cell table:style-name="ce88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79"/>
          <table:table-cell table:number-columns-repeated="16374" table:style-name="ce30"/>
        </table:table-row>
        <table:table-row table:style-name="ro2">
          <table:table-cell table:style-name="ce30"/>
          <table:table-cell table:number-columns-repeated="6" table:style-name="ce91"/>
          <table:table-cell table:number-columns-repeated="2" table:style-name="ce30"/>
          <table:table-cell table:style-name="ce92"/>
          <table:table-cell table:number-columns-repeated="16374" table:style-name="ce30"/>
        </table:table-row>
        <table:table-row table:style-name="ro2">
          <table:table-cell table:number-columns-repeated="7" table:style-name="ce91"/>
          <table:table-cell table:number-columns-repeated="2" table:style-name="ce30"/>
          <table:table-cell table:style-name="ce93"/>
          <table:table-cell table:number-columns-repeated="16374" table:style-name="ce30"/>
        </table:table-row>
        <table:table-row table:style-name="ro2">
          <table:table-cell table:number-columns-repeated="7" table:style-name="ce91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24"/>
          <table:table-cell table:style-name="ce88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office:string-value="Maria de Fátima Gomes da Silva" table:formula="of:=+[.A74]" table:style-name="ce70">
            <text:p>Maria de Fátima Gomes da Silva</text:p>
          </table:table-cell>
          <table:table-cell table:style-name="ce71"/>
          <table:table-cell table:style-name="ce72"/>
          <table:table-cell office:value-type="string" office:string-value="Cláudia Augusta Salomé Cartaxo Ramos" table:formula="of:=+[.D74]" table:style-name="ce73">
            <text:p><text:s/>Cláudia Augusta Salomé Cartaxo Ramos<text:s/></text:p>
          </table:table-cell>
          <table:table-cell table:number-columns-repeated="2"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office:string-value="Coordenadora Contábil" table:formula="of:=+[.A75]" table:style-name="ce70">
            <text:p>Coordenadora Contábil</text:p>
          </table:table-cell>
          <table:table-cell table:style-name="ce71"/>
          <table:table-cell table:style-name="ce72"/>
          <table:table-cell office:value-type="string" office:string-value="Superintendente SESI/PE" table:formula="of:=+[.D75]" table:style-name="ce73">
            <text:p><text:s/>Superintendente SESI/PE<text:s/></text:p>
          </table:table-cell>
          <table:table-cell table:number-columns-repeated="2"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office:string-value="CRC/PE - 023018/O-6" table:formula="of:=+[.A76]" table:style-name="ce70">
            <text:p>CRC/PE - 023018/O-6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1" table:style-name="ro2">
          <table:table-cell table:style-name="ce24"/>
          <table:table-cell table:style-name="ce88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4">
          <table:table-cell table:style-name="ce24"/>
          <table:table-cell table:style-name="ce88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10" table:style-name="ro5">
          <table:table-cell table:style-name="ce94"/>
          <table:table-cell table:style-name="ce95"/>
          <table:table-cell table:number-columns-repeated="4" table:style-name="ce96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5" table:style-name="ro5">
          <table:table-cell table:number-columns-repeated="5"/>
          <table:table-cell table:style-name="ce96"/>
          <table:table-cell table:number-columns-repeated="16378"/>
        </table:table-row>
        <table:table-row table:number-rows-repeated="1048187" table:style-name="ro6">
          <table:table-cell table:number-columns-repeated="16384"/>
        </table:table-row>
        <table:named-expressions>
          <table:named-range table:name="Print_Area" table:cell-range-address="B_FIN.$A$1:B_FIN.$G$169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G:/05%20-%20CONTABILIDADE/01%20-%20SESI/2023/Demonstrações%20e%20Relatórios%20Contábeis/00-%20Anual/Demonstrações%20Contabeis%20e%20NE/Portal%20da%20Transparencia/SESI%20DC's%202023_DN.xlsx'#B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 table:number-rows-repeated="136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 table:number-columns-repeated="2"/>
          <table:table-cell office:value-type="string" office:string-value="Cláudia Augusta Salomé Cartaxo Ramos"/>
          <table:table-cell table:number-columns-repeated="16379"/>
        </table:table-row>
        <table:table-row>
          <table:table-cell/>
          <table:table-cell office:value-type="string" office:string-value="Coordenadora Contábil"/>
          <table:table-cell table:number-columns-repeated="2"/>
          <table:table-cell office:value-type="string" office:string-value="Superintendente SESI/PE"/>
          <table:table-cell table:number-columns-repeated="16379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O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V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_assinatu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L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E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S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0:23:17Z</meta:creation-date>
    <dc:date>2024-03-25T14:55:25Z</dc:date>
  </office:meta>
</office:document-meta>
</file>