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V_237_rgula" style:data-style-name="N37">
      <style:table-cell-properties style:vertical-align="automatic" fo:background-color="transparent"/>
    </style:style>
    <style:style style:name="ce40" style:family="table-cell" style:parent-style-name="V_237_rgula" style:data-style-name="N37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/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910.210/0001-05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2">
          <table:table-cell office:value-type="string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 table:visibility="collapse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table:style-name="ce14"/>
          <table:table-cell office:value-type="string" table:number-columns-spanned="5" table:number-rows-spanned="1" table:style-name="ce4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6"/>
          <table:table-cell office:value-type="string" table:style-name="ce15">
            <text:p>Orçada</text:p>
          </table:table-cell>
          <table:table-cell table:style-name="ce15"/>
          <table:table-cell office:value-type="string" table:style-name="ce15">
            <text:p>Arrecadada</text:p>
          </table:table-cell>
          <table:table-cell table:style-name="ce15"/>
          <table:table-cell office:value-type="string" table:style-name="ce15">
            <text:p>Variaçã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4">
            <text:p>RECEITAS CORRENTES</text:p>
          </table:table-cell>
          <table:table-cell office:value-type="float" office:value="176815181.18999997" table:formula="of:=+[.B13]+[.B15]+[.B19]+[.B24]+[.B35]+[.B43]" table:style-name="ce18">
            <text:p><text:s/>176.815.181,19<text:s/></text:p>
          </table:table-cell>
          <table:table-cell table:style-name="ce19"/>
          <table:table-cell office:value-type="float" office:value="175068531.51000002" table:formula="of:=+[.D13]+[.D15]+[.D19]+[.D24]+[.D35]+[.D43]" table:style-name="ce18">
            <text:p><text:s/>175.068.531,51<text:s/></text:p>
          </table:table-cell>
          <table:table-cell table:style-name="ce19"/>
          <table:table-cell office:value-type="float" office:value="1746649.6799999475" table:formula="of:=[.B11]-[.D11]" table:style-name="ce18">
            <text:p><text:s/>1.746.649,68<text:s/>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5"/>Receitas de Contribuições</text:p>
          </table:table-cell>
          <table:table-cell office:value-type="float" office:value="100001415.77" table:style-name="ce18">
            <text:p><text:s/>100.001.415,77<text:s/></text:p>
          </table:table-cell>
          <table:table-cell table:style-name="ce19"/>
          <table:table-cell office:value-type="float" office:value="96491049.640000001" table:style-name="ce18">
            <text:p><text:s/>96.491.049,64<text:s/></text:p>
          </table:table-cell>
          <table:table-cell table:style-name="ce19"/>
          <table:table-cell office:value-type="float" office:value="3510366.1299999952" table:formula="of:=[.B13]-[.D13]" table:style-name="ce18">
            <text:p><text:s/>3.510.366,13<text:s/></text:p>
          </table:table-cell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5"/>Receitas Financeiras</text:p>
          </table:table-cell>
          <table:table-cell office:value-type="float" office:value="11213484.1" table:formula="of:=SUM([.B16:.B17])" table:style-name="ce18">
            <text:p><text:s/>11.213.484,10<text:s/></text:p>
          </table:table-cell>
          <table:table-cell table:style-name="ce19"/>
          <table:table-cell office:value-type="float" office:value="12889568.619999999" table:formula="of:=SUM([.D16:.D17])" table:style-name="ce18">
            <text:p><text:s/>12.889.568,62<text:s/></text:p>
          </table:table-cell>
          <table:table-cell table:style-name="ce19"/>
          <table:table-cell office:value-type="float" office:value="-1676084.5199999996" table:formula="of:=[.B15]-[.D15]" table:style-name="ce18">
            <text:p><text:s/>(1.676.084,52)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3">
          <table:table-cell office:value-type="string" table:style-name="ce23">
            <text:p><text:s text:c="10"/>Receitas Imobiliárias</text:p>
          </table:table-cell>
          <table:table-cell office:value-type="float" office:value="1742927.8200000003" table:style-name="ce20">
            <text:p><text:s/>1.742.927,82<text:s/></text:p>
          </table:table-cell>
          <table:table-cell table:style-name="ce20"/>
          <table:table-cell office:value-type="float" office:value="1902494.8599999994" table:style-name="ce20">
            <text:p><text:s/>1.902.494,86<text:s/></text:p>
          </table:table-cell>
          <table:table-cell table:style-name="ce20"/>
          <table:table-cell office:value-type="float" office:value="-159567.03999999911" table:formula="of:=[.B16]-[.D16]" table:style-name="ce21">
            <text:p><text:s/>(159.567,04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Receitas de Valores Mobiliários</text:p>
          </table:table-cell>
          <table:table-cell office:value-type="float" office:value="9470556.2799999993" table:style-name="ce20">
            <text:p><text:s/>9.470.556,28<text:s/></text:p>
          </table:table-cell>
          <table:table-cell table:style-name="ce20"/>
          <table:table-cell office:value-type="float" office:value="10987073.76" table:style-name="ce20">
            <text:p><text:s/>10.987.073,76<text:s/></text:p>
          </table:table-cell>
          <table:table-cell table:style-name="ce20"/>
          <table:table-cell office:value-type="float" office:value="-1516517.4800000004" table:formula="of:=[.B17]-[.D17]" table:style-name="ce21">
            <text:p><text:s/>(1.516.517,48)</text:p>
          </table:table-cell>
          <table:table-cell table:number-columns-repeated="16378" table:style-name="ce1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 table:visibility="collapse">
          <table:table-cell office:value-type="string" table:style-name="ce14">
            <text:p><text:s text:c="5"/>Receitas Industriais</text:p>
          </table:table-cell>
          <table:table-cell office:value-type="float" office:value="0" table:formula="of:=[.B20]+[.B21]+[.B22]" table:style-name="ce18">
            <text:p><text:s/>-<text:s/></text:p>
          </table:table-cell>
          <table:table-cell table:style-name="ce20"/>
          <table:table-cell office:value-type="float" office:value="0" table:formula="of:=[.D20]+[.D21]+[.D22]" table:style-name="ce18">
            <text:p><text:s/>-<text:s/></text:p>
          </table:table-cell>
          <table:table-cell table:style-name="ce20"/>
          <table:table-cell office:value-type="float" office:value="0" table:formula="of:=[.B19]-[.D19]" table:style-name="ce1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Receita Indústria de Produtos Alimentares<text:s text:c="4"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0]-[.D20]" table:style-name="ce1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Receita de Artigos Confeccionados em Curs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1]-[.D21]" table:style-name="ce1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Outras Receitas da Indústria de Transformaç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2]-[.D22]" table:style-name="ce1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5"/>Receitas de Serviços e Vendas</text:p>
          </table:table-cell>
          <table:table-cell office:value-type="float" office:value="45686071.719999999" table:formula="of:=SUM([.B25:.B33])" table:style-name="ce18">
            <text:p><text:s/>45.686.071,72<text:s/></text:p>
          </table:table-cell>
          <table:table-cell table:style-name="ce19"/>
          <table:table-cell office:value-type="float" office:value="50199210.910000004" table:formula="of:=SUM([.D25:.D33])" table:style-name="ce18">
            <text:p><text:s/>50.199.210,91<text:s/></text:p>
          </table:table-cell>
          <table:table-cell table:style-name="ce19"/>
          <table:table-cell office:value-type="float" office:value="-4513139.1900000051" table:formula="of:=[.B24]-[.D24]" table:style-name="ce18">
            <text:p><text:s/>(4.513.139,19)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erviços e Vendas Comer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5]-[.D25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erviços Tecnológic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6]-[.D26]" table:style-name="ce21">
            <text:p><text:s/>-<text:s/></text:p>
          </table:table-cell>
          <table:table-cell table:number-columns-repeated="7" table:style-name="ce1"/>
          <table:table-cell table:style-name="ce24"/>
          <table:table-cell table:number-columns-repeated="16370"/>
        </table:table-row>
        <table:table-row table:style-name="ro3" table:visibility="collapse">
          <table:table-cell office:value-type="string" table:style-name="ce23">
            <text:p><text:s text:c="10"/>Serviços de Consultoria e Assistência Técnic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7]-[.D27]" table:style-name="ce21">
            <text:p><text:s/>-<text:s/></text:p>
          </table:table-cell>
          <table:table-cell table:number-columns-repeated="7" table:style-name="ce1"/>
          <table:table-cell table:style-name="ce24"/>
          <table:table-cell table:number-columns-repeated="16370"/>
        </table:table-row>
        <table:table-row table:style-name="ro3" table:visibility="collapse">
          <table:table-cell office:value-type="string" table:style-name="ce23">
            <text:p><text:s text:c="10"/>Serviços Financeir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8]-[.D28]" table:style-name="ce21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Serviços Administrativos</text:p>
          </table:table-cell>
          <table:table-cell office:value-type="float" office:value="29218.07" table:style-name="ce20">
            <text:p><text:s/>29.218,07<text:s/></text:p>
          </table:table-cell>
          <table:table-cell table:style-name="ce20"/>
          <table:table-cell office:value-type="float" office:value="38251.19" table:style-name="ce20">
            <text:p><text:s/>38.251,19<text:s/></text:p>
          </table:table-cell>
          <table:table-cell table:style-name="ce20"/>
          <table:table-cell office:value-type="float" office:value="-9033.1200000000026" table:formula="of:=[.B29]-[.D29]" table:style-name="ce21">
            <text:p><text:s/>(9.033,12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Serviços de Saúde<text:s text:c="4"/></text:p>
          </table:table-cell>
          <table:table-cell office:value-type="float" office:value="9485543.1500000004" table:formula="of:=8349739.15+1135804" table:style-name="ce20">
            <text:p><text:s/>9.485.543,15<text:s/></text:p>
          </table:table-cell>
          <table:table-cell table:style-name="ce20"/>
          <table:table-cell office:value-type="float" office:value="13728134.15" table:formula="of:=12449089.46+1279044.69" table:style-name="ce20">
            <text:p><text:s/>13.728.134,15<text:s/></text:p>
          </table:table-cell>
          <table:table-cell table:style-name="ce20"/>
          <table:table-cell office:value-type="float" office:value="-4242591" table:formula="of:=[.B30]-[.D30]" table:style-name="ce21">
            <text:p><text:s/>(4.242.591,00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Serviços Educacionais</text:p>
          </table:table-cell>
          <table:table-cell office:value-type="float" office:value="32800730.460000001" table:style-name="ce20">
            <text:p><text:s/>32.800.730,46<text:s/></text:p>
          </table:table-cell>
          <table:table-cell table:style-name="ce20"/>
          <table:table-cell office:value-type="float" office:value="32722870.800000001" table:style-name="ce20">
            <text:p><text:s/>32.722.870,80<text:s/></text:p>
          </table:table-cell>
          <table:table-cell table:style-name="ce20"/>
          <table:table-cell office:value-type="float" office:value="77859.660000000149" table:formula="of:=[.B31]-[.D31]" table:style-name="ce21">
            <text:p><text:s/>77.859,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3">
            <text:p><text:s text:c="10"/>Serviços de Lazer</text:p>
          </table:table-cell>
          <table:table-cell office:value-type="float" office:value="3370580.04" table:style-name="ce20">
            <text:p><text:s/>3.370.580,04<text:s/></text:p>
          </table:table-cell>
          <table:table-cell table:style-name="ce20"/>
          <table:table-cell office:value-type="float" office:value="3709954.77" table:style-name="ce20">
            <text:p><text:s/>3.709.954,77<text:s/></text:p>
          </table:table-cell>
          <table:table-cell table:style-name="ce20"/>
          <table:table-cell office:value-type="float" office:value="-339374.73" table:formula="of:=[.B32]-[.D32]" table:style-name="ce21">
            <text:p><text:s/>(339.374,73)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erviços Laborator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33]-[.D33]" table:style-name="ce21">
            <text:p><text:s/>-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<text:s text:c="5"/>Outras Receitas Correntes<text:s/></text:p>
          </table:table-cell>
          <table:table-cell office:value-type="float" office:value="297379.31" table:formula="of:=SUM([.B36:.B41])" table:style-name="ce18">
            <text:p><text:s/>297.379,31<text:s/></text:p>
          </table:table-cell>
          <table:table-cell table:style-name="ce20"/>
          <table:table-cell office:value-type="float" office:value="971456.61" table:formula="of:=SUM([.D36:.D41])" table:style-name="ce18">
            <text:p><text:s/>971.456,61<text:s/></text:p>
          </table:table-cell>
          <table:table-cell table:style-name="ce20"/>
          <table:table-cell office:value-type="float" office:value="-674077.3" table:formula="of:=[.B35]-[.D35]" table:style-name="ce18">
            <text:p><text:s/>(674.077,30)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Recuperação de Despesas</text:p>
          </table:table-cell>
          <table:table-cell office:value-type="float" office:value="466.05" table:style-name="ce20">
            <text:p><text:s/>466,05<text:s/></text:p>
          </table:table-cell>
          <table:table-cell table:style-name="ce20"/>
          <table:table-cell office:value-type="float" office:value="23689.75" table:style-name="ce20">
            <text:p><text:s/>23.689,75<text:s/></text:p>
          </table:table-cell>
          <table:table-cell table:style-name="ce20"/>
          <table:table-cell office:value-type="float" office:value="-23223.7" table:formula="of:=[.B36]-[.D36]" table:style-name="ce21">
            <text:p><text:s/>(23.223,70)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Multas e Juros de Mora</text:p>
          </table:table-cell>
          <table:table-cell office:value-type="float" office:value="260558.16999999998" table:formula="of:=199473.62+61084.55" table:style-name="ce20">
            <text:p><text:s/>260.558,17<text:s/></text:p>
          </table:table-cell>
          <table:table-cell table:style-name="ce20"/>
          <table:table-cell office:value-type="float" office:value="413934.31" table:formula="of:=361812.5+52121.81" table:style-name="ce20">
            <text:p><text:s/>413.934,31<text:s/></text:p>
          </table:table-cell>
          <table:table-cell table:style-name="ce20"/>
          <table:table-cell office:value-type="float" office:value="-153376.14000000001" table:formula="of:=[.B37]-[.D37]" table:style-name="ce21">
            <text:p><text:s/>(153.376,14)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Descontos Obtidos</text:p>
          </table:table-cell>
          <table:table-cell office:value-type="float" office:value="14775.09" table:style-name="ce20">
            <text:p><text:s/>14.775,09<text:s/></text:p>
          </table:table-cell>
          <table:table-cell table:style-name="ce20"/>
          <table:table-cell office:value-type="float" office:value="17780.41" table:style-name="ce20">
            <text:p><text:s/>17.780,41<text:s/></text:p>
          </table:table-cell>
          <table:table-cell table:style-name="ce20"/>
          <table:table-cell office:value-type="float" office:value="-3005.3199999999997" table:formula="of:=[.B38]-[.D38]" table:style-name="ce21">
            <text:p><text:s/>(3.005,32)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Indenizações e Restituiçõe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516052.14" table:style-name="ce20">
            <text:p><text:s/>516.052,14<text:s/></text:p>
          </table:table-cell>
          <table:table-cell table:style-name="ce20"/>
          <table:table-cell office:value-type="float" office:value="-516052.14" table:formula="of:=[.B39]-[.D39]" table:style-name="ce21">
            <text:p><text:s/>(516.052,14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Saldo de Exercícios Anteriore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0]-[.D40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Receitas de Patrocínios</text:p>
          </table:table-cell>
          <table:table-cell office:value-type="float" office:value="21580" table:style-name="ce20">
            <text:p><text:s/>21.580,00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21580" table:formula="of:=[.B41]-[.D41]" table:style-name="ce21">
            <text:p><text:s/>21.580,00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<text:s text:c="5"/>Transferências Correntes</text:p>
          </table:table-cell>
          <table:table-cell office:value-type="float" office:value="19616830.289999999" table:formula="of:=SUM([.B44:.B54])" table:style-name="ce18">
            <text:p><text:s/>19.616.830,29<text:s/></text:p>
          </table:table-cell>
          <table:table-cell table:style-name="ce20"/>
          <table:table-cell office:value-type="float" office:value="14517245.73" table:formula="of:=SUM([.D44:.D54])" table:style-name="ce18">
            <text:p><text:s/>14.517.245,73<text:s/></text:p>
          </table:table-cell>
          <table:table-cell table:style-name="ce20"/>
          <table:table-cell office:value-type="float" office:value="5099584.5599999987" table:formula="of:=[.B43]-[.D43]" table:style-name="ce18">
            <text:p><text:s/>5.099.584,5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Subvenções Ordinári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4]-[.D44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Subvenções Espe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5]-[.D45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Convênio Entidades do Sistema Indústri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6]-[.D46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Convênio Entidades Públic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7]-[.D47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Convênio Entidades Privad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8]-[.D48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Convênio Organismos Internacion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9]-[.D49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poios Financeiros à Feiras e Event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0]-[.D50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poios Financeiros à Modernização da Gest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1]-[.D51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poios Financeiros Emergen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2]-[.D52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Apoios Financeiros à Projetos Estratégicos</text:p>
          </table:table-cell>
          <table:table-cell office:value-type="float" office:value="15757390.289999999" table:style-name="ce20">
            <text:p><text:s/>15.757.390,29<text:s/></text:p>
          </table:table-cell>
          <table:table-cell table:style-name="ce20"/>
          <table:table-cell office:value-type="float" office:value="10931579.58" table:style-name="ce20">
            <text:p><text:s/>10.931.579,58<text:s/></text:p>
          </table:table-cell>
          <table:table-cell table:style-name="ce20"/>
          <table:table-cell office:value-type="float" office:value="4825810.709999999" table:formula="of:=[.B53]-[.D53]" table:style-name="ce21">
            <text:p><text:s/>4.825.810,71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Apoios Financeiros à Incentivos a Produção</text:p>
          </table:table-cell>
          <table:table-cell office:value-type="float" office:value="3859440" table:style-name="ce20">
            <text:p><text:s/>3.859.440,00<text:s/></text:p>
          </table:table-cell>
          <table:table-cell table:style-name="ce20"/>
          <table:table-cell office:value-type="float" office:value="3585666.15" table:style-name="ce20">
            <text:p><text:s/>3.585.666,15<text:s/></text:p>
          </table:table-cell>
          <table:table-cell table:style-name="ce20"/>
          <table:table-cell office:value-type="float" office:value="273773.85000000009" table:formula="of:=[.B54]-[.D54]" table:style-name="ce21">
            <text:p><text:s/>273.773,85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ECEITAS DE CAPITAL</text:p>
          </table:table-cell>
          <table:table-cell office:value-type="float" office:value="463570" table:formula="of:=[.B58]+[.B62]+[.B68]+[.B73]+[.B75]" table:style-name="ce18">
            <text:p><text:s/>463.570,00<text:s/></text:p>
          </table:table-cell>
          <table:table-cell table:style-name="ce19"/>
          <table:table-cell office:value-type="float" office:value="5150" table:formula="of:=[.D58]+[.D62]+[.D68]+[.D73]+[.D75]" table:style-name="ce18">
            <text:p><text:s/>5.150,00<text:s/></text:p>
          </table:table-cell>
          <table:table-cell table:style-name="ce19"/>
          <table:table-cell office:value-type="float" office:value="458420" table:formula="of:=[.F58]+[.F62]+[.F68]+[.F72]+[.F75]" table:style-name="ce18">
            <text:p><text:s/>458.420,00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5" table:style-name="ce19"/>
          <table:table-cell table:number-columns-repeated="16378"/>
        </table:table-row>
        <table:table-row table:style-name="ro3" table:visibility="collapse">
          <table:table-cell office:value-type="string" table:style-name="ce14">
            <text:p><text:s text:c="5"/>Operações de Crédito</text:p>
          </table:table-cell>
          <table:table-cell office:value-type="float" office:value="0" table:formula="of:=SUM([.B59:.B60])" table:style-name="ce18">
            <text:p><text:s/>-<text:s/></text:p>
          </table:table-cell>
          <table:table-cell table:style-name="ce20"/>
          <table:table-cell office:value-type="float" office:value="0" table:formula="of:=SUM([.D59:.D60])" table:style-name="ce18">
            <text:p><text:s/>-<text:s/></text:p>
          </table:table-cell>
          <table:table-cell table:style-name="ce20"/>
          <table:table-cell office:value-type="float" office:value="0" table:formula="of:=SUM([.F59:.F60])" table:style-name="ce1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Intern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9]-[.D59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Extern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0]-[.D60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<text:s text:c="5"/>Alienação de Bens</text:p>
          </table:table-cell>
          <table:table-cell office:value-type="float" office:value="463570" table:formula="of:=SUM([.B63:.B66])" table:style-name="ce18">
            <text:p><text:s/>463.570,00<text:s/></text:p>
          </table:table-cell>
          <table:table-cell table:style-name="ce20"/>
          <table:table-cell office:value-type="float" office:value="5150" table:formula="of:=SUM([.D63:.D66])" table:style-name="ce18">
            <text:p><text:s/>5.150,00<text:s/></text:p>
          </table:table-cell>
          <table:table-cell table:style-name="ce20"/>
          <table:table-cell office:value-type="float" office:value="458420" table:formula="of:=SUM([.F63:.F66])" table:style-name="ce18">
            <text:p><text:s/>458.420,00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Participações Societárias e Títulos Patrimon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3]-[.D63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Bens Móveis</text:p>
          </table:table-cell>
          <table:table-cell office:value-type="float" office:value="463570" table:style-name="ce20">
            <text:p><text:s/>463.570,00<text:s/></text:p>
          </table:table-cell>
          <table:table-cell table:style-name="ce20"/>
          <table:table-cell office:value-type="float" office:value="5150" table:style-name="ce20">
            <text:p><text:s/>5.150,00<text:s/></text:p>
          </table:table-cell>
          <table:table-cell table:style-name="ce20"/>
          <table:table-cell office:value-type="float" office:value="458420" table:formula="of:=[.B64]-[.D64]" table:style-name="ce21">
            <text:p><text:s/>458.420,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Bens Imóve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5]-[.D65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Bens Intangíve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6]-[.D66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 table:visibility="collapse">
          <table:table-cell office:value-type="string" table:style-name="ce14">
            <text:p><text:s text:c="5"/>Amortizações</text:p>
          </table:table-cell>
          <table:table-cell office:value-type="float" office:value="0" table:formula="of:=SUM([.B69:.B70])" table:style-name="ce18">
            <text:p><text:s/>-<text:s/></text:p>
          </table:table-cell>
          <table:table-cell table:style-name="ce20"/>
          <table:table-cell office:value-type="float" office:value="0" table:formula="of:=SUM([.D69:.D70])" table:style-name="ce18">
            <text:p><text:s/>-<text:s/></text:p>
          </table:table-cell>
          <table:table-cell table:style-name="ce20"/>
          <table:table-cell office:value-type="float" office:value="0" table:formula="of:=SUM([.F69:.F70])" table:style-name="ce1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mortização de Empréstim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9]-[.D69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mortização de Financiament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70]-[.D70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 table:visibility="collapse">
          <table:table-cell office:value-type="string" table:style-name="ce14">
            <text:p><text:s text:c="6"/>Outras receitas de Capital</text:p>
          </table:table-cell>
          <table:table-cell office:value-type="float" office:value="0" table:formula="of:=SUM([.B73])" table:style-name="ce18">
            <text:p><text:s/>-<text:s/></text:p>
          </table:table-cell>
          <table:table-cell table:style-name="ce20"/>
          <table:table-cell office:value-type="float" office:value="0" table:formula="of:=SUM([.D73])" table:style-name="ce18">
            <text:p><text:s/>-<text:s/></text:p>
          </table:table-cell>
          <table:table-cell table:style-name="ce20"/>
          <table:table-cell office:value-type="float" office:value="0" table:formula="of:=SUM([.F73])" table:style-name="ce1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1"/>Saldo de Exercícios Anteriore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73]-[.D73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14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 table:visibility="collapse">
          <table:table-cell office:value-type="string" table:style-name="ce14">
            <text:p><text:s text:c="5"/>Transferências de Capital</text:p>
          </table:table-cell>
          <table:table-cell office:value-type="float" office:value="0" table:formula="of:=SUM([.B76:.B78])" table:style-name="ce18">
            <text:p><text:s/>-<text:s/></text:p>
          </table:table-cell>
          <table:table-cell table:style-name="ce20"/>
          <table:table-cell office:value-type="float" office:value="0" table:formula="of:=SUM([.D76:.D78])" table:style-name="ce18">
            <text:p><text:s/>-<text:s/></text:p>
          </table:table-cell>
          <table:table-cell table:style-name="ce20"/>
          <table:table-cell office:value-type="float" office:value="0" table:formula="of:=SUM([.F76:.F78])" table:style-name="ce1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Subvenções Extraordinári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76]-[.D76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uxílios Extraordinári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77]-[.D77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mortização da Dívida Intern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78]-[.D78]" table:style-name="ce21">
            <text:p><text:s/>-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ma</text:p>
          </table:table-cell>
          <table:table-cell office:value-type="float" office:value="177278751.18999997" table:formula="of:=+[.B11]+[.B56]" table:style-name="ce18">
            <text:p><text:s/>177.278.751,19<text:s/></text:p>
          </table:table-cell>
          <table:table-cell table:style-name="ce19"/>
          <table:table-cell office:value-type="float" office:value="175073681.51000002" table:formula="of:=+[.D11]+[.D56]" table:style-name="ce18">
            <text:p><text:s/>175.073.681,51<text:s/></text:p>
          </table:table-cell>
          <table:table-cell table:style-name="ce19"/>
          <table:table-cell office:value-type="float" office:value="2205069.6799999475" table:formula="of:=[.B80]-[.D80]" table:style-name="ce18">
            <text:p><text:s/>2.205.069,68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éficit</text:p>
          </table:table-cell>
          <table:table-cell table:number-columns-repeated="5" table:style-name="ce21"/>
          <table:table-cell table:number-columns-repeated="16378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77278751.18999997" table:formula="of:=+[.B80]+[.B81]" table:style-name="ce25">
            <text:p><text:s/>177.278.751,19<text:s/></text:p>
          </table:table-cell>
          <table:table-cell table:style-name="ce21"/>
          <table:table-cell office:value-type="float" office:value="175073681.51000002" table:formula="of:=+[.D80]+[.D81]" table:style-name="ce25">
            <text:p><text:s/>175.073.681,51<text:s/></text:p>
          </table:table-cell>
          <table:table-cell table:style-name="ce21"/>
          <table:table-cell office:value-type="float" office:value="2205069.6799999475" table:formula="of:=+[.F80]+[.F81]" table:style-name="ce25">
            <text:p><text:s/>2.205.069,6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As notas explicativas integram as demonstrações contábeis.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2" table:style-name="ro3">
          <table:table-cell table:style-name="ce26"/>
          <table:table-cell table:number-columns-repeated="5" table:style-name="ce27"/>
          <table:table-cell table:number-columns-repeated="16378" table:style-name="ce1"/>
        </table:table-row>
        <table:table-row table:style-name="ro3">
          <table:table-cell office:value-type="string" office:string-value="Maria de Fátima Gomes da Silva" table:formula="of:=+['file:///G:/05%20-%20CONTABILIDADE/01%20-%20SESI/2023/Demonstra%E7%F5es%20e%20Relat%F3rios%20Cont%E1beis/00-%20Anual/Demonstra%E7%F5es%20Contabeis%20e%20NE/Portal%20da%20Transparencia/SESI%20DC's%202023_DN.xlsx'#BP.B138]" table:style-name="ce28">
            <text:p>Maria de Fátima Gomes da Silva</text:p>
          </table:table-cell>
          <table:table-cell table:style-name="ce29"/>
          <table:table-cell table:style-name="ce30"/>
          <table:table-cell office:value-type="string" office:string-value="Cláudia Augusta Salomé Cartaxo Ramos" table:formula="of:=+['file:///G:/05%20-%20CONTABILIDADE/01%20-%20SESI/2023/Demonstra%E7%F5es%20e%20Relat%F3rios%20Cont%E1beis/00-%20Anual/Demonstra%E7%F5es%20Contabeis%20e%20NE/Portal%20da%20Transparencia/SESI%20DC's%202023_DN.xlsx'#BP.E138]" table:style-name="ce31">
            <text:p><text:s/>Cláudia Augusta Salomé Cartaxo Ramos<text:s/>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3">
          <table:table-cell office:value-type="string" office:string-value="Coordenadora Contábil" table:formula="of:=+['file:///G:/05%20-%20CONTABILIDADE/01%20-%20SESI/2023/Demonstra%E7%F5es%20e%20Relat%F3rios%20Cont%E1beis/00-%20Anual/Demonstra%E7%F5es%20Contabeis%20e%20NE/Portal%20da%20Transparencia/SESI%20DC's%202023_DN.xlsx'#BP.B139]" table:style-name="ce28">
            <text:p>Coordenadora Contábil</text:p>
          </table:table-cell>
          <table:table-cell table:style-name="ce29"/>
          <table:table-cell table:style-name="ce30"/>
          <table:table-cell office:value-type="string" office:string-value="Superintendente SESI/PE" table:formula="of:=+['file:///G:/05%20-%20CONTABILIDADE/01%20-%20SESI/2023/Demonstra%E7%F5es%20e%20Relat%F3rios%20Cont%E1beis/00-%20Anual/Demonstra%E7%F5es%20Contabeis%20e%20NE/Portal%20da%20Transparencia/SESI%20DC's%202023_DN.xlsx'#BP.E139]" table:style-name="ce31">
            <text:p><text:s/>Superintendente SESI/PE<text:s/>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3">
          <table:table-cell office:value-type="string" office:string-value="CRC/PE - 023018/O-6" table:formula="of:=+['file:///G:/05%20-%20CONTABILIDADE/01%20-%20SESI/2023/Demonstra%E7%F5es%20e%20Relat%F3rios%20Cont%E1beis/00-%20Anual/Demonstra%E7%F5es%20Contabeis%20e%20NE/Portal%20da%20Transparencia/SESI%20DC's%202023_DN.xlsx'#BP.B140]" table:style-name="ce28">
            <text:p>CRC/PE - 023018/O-6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16378" table:style-name="ce1"/>
        </table:table-row>
        <table:table-row table:number-rows-repeated="2" table:style-name="ro3">
          <table:table-cell table:style-name="ce26"/>
          <table:table-cell table:number-columns-repeated="5" table:style-name="ce27"/>
          <table:table-cell table:number-columns-repeated="16378" table:style-name="ce1"/>
        </table:table-row>
        <table:table-row table:style-name="ro3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style-name="ce32"/>
          <table:table-cell table:number-columns-repeated="4" table:style-name="ce33"/>
          <table:table-cell table:number-columns-repeated="16378" table:style-name="ce5"/>
        </table:table-row>
        <table:table-row table:style-name="ro3">
          <table:table-cell office:value-type="string" office:string-value="CNPJ: 03.910.210/0001-05" table:formula="of:=+[.A2]" table:style-name="ce2">
            <text:p>CNPJ: 03.910.210/0001-05</text:p>
          </table:table-cell>
          <table:table-cell table:number-columns-repeated="5" table:style-name="ce34"/>
          <table:table-cell table:style-name="ce3"/>
          <table:table-cell table:number-columns-repeated="16377" table:style-name="ce7"/>
        </table:table-row>
        <table:table-row table:style-name="ro3">
          <table:table-cell office:value-type="string" office:string-value="BALANÇO ORÇAMENTÁRIO" table:formula="of:=+[.A3]" table:style-name="ce35">
            <text:p>BALANÇO ORÇAMENTÁRIO</text:p>
          </table:table-cell>
          <table:table-cell table:number-columns-repeated="5" table:style-name="ce36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3</text:p>
          </table:table-cell>
          <table:table-cell table:number-columns-repeated="2" table:style-name="ce37"/>
          <table:table-cell table:number-columns-repeated="2" table:style-name="ce36"/>
          <table:table-cell table:style-name="ce37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37"/>
          <table:table-cell table:number-columns-repeated="2" table:style-name="ce36"/>
          <table:table-cell table:style-name="ce37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26"/>
          <table:table-cell table:number-columns-repeated="5" table:style-name="ce27"/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5" table:number-rows-spanned="1" table:style-name="ce5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6">
            <text:p>Autorizada</text:p>
          </table:table-cell>
          <table:table-cell table:style-name="ce16"/>
          <table:table-cell office:value-type="string" table:style-name="ce16">
            <text:p>Realizada</text:p>
          </table:table-cell>
          <table:table-cell table:style-name="ce16"/>
          <table:table-cell office:value-type="string" table:style-name="ce16">
            <text:p>Variaçã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4">
            <text:p>Despesas Correntes</text:p>
          </table:table-cell>
          <table:table-cell office:value-type="float" office:value="140613738.16000003" table:formula="of:=+[.B101]+[.B109]+[.B131]" table:style-name="ce18">
            <text:p><text:s/>140.613.738,16<text:s/></text:p>
          </table:table-cell>
          <table:table-cell table:style-name="ce19"/>
          <table:table-cell office:value-type="float" office:value="127323651.47" table:formula="of:=+[.D101]+[.D109]+[.D131]" table:style-name="ce18">
            <text:p><text:s/>127.323.651,47<text:s/></text:p>
          </table:table-cell>
          <table:table-cell table:style-name="ce19"/>
          <table:table-cell office:value-type="float" office:value="13290086.690000027" table:formula="of:=[.B99]-[.D99]" table:style-name="ce18">
            <text:p><text:s/>13.290.086,69<text:s/></text:p>
          </table:table-cell>
          <table:table-cell table:style-name="ce1"/>
          <table:table-cell table:style-name="ce22"/>
          <table:table-cell table:number-columns-repeated="16376" table:style-name="ce1"/>
        </table:table-row>
        <table:table-row table:style-name="ro4">
          <table:table-cell table:style-name="ce14"/>
          <table:table-cell table:number-columns-repeated="5" table:style-name="ce19"/>
          <table:table-cell table:style-name="ce1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14">
            <text:p><text:s text:c="5"/>Pessoal e Encargos Sociais</text:p>
          </table:table-cell>
          <table:table-cell office:value-type="float" office:value="82065433.550000012" table:formula="of:=SUM([.B102:.B106])" table:style-name="ce18">
            <text:p><text:s/>82.065.433,55<text:s/></text:p>
          </table:table-cell>
          <table:table-cell table:style-name="ce19"/>
          <table:table-cell office:value-type="float" office:value="74786901.950000003" table:formula="of:=SUM([.D102:.D106])" table:style-name="ce18">
            <text:p><text:s/>74.786.901,95<text:s/></text:p>
          </table:table-cell>
          <table:table-cell table:style-name="ce19"/>
          <table:table-cell office:value-type="float" office:value="7278531.6000000089" table:formula="of:=[.B101]-[.D101]" table:style-name="ce18">
            <text:p><text:s/>7.278.531,6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Ordenados e Salários</text:p>
          </table:table-cell>
          <table:table-cell office:value-type="float" office:value="40160468.729999997" table:style-name="ce20">
            <text:p><text:s/>40.160.468,73<text:s/></text:p>
          </table:table-cell>
          <table:table-cell table:style-name="ce20"/>
          <table:table-cell office:value-type="float" office:value="41448670.780000001" table:style-name="ce20">
            <text:p><text:s/>41.448.670,78<text:s/></text:p>
          </table:table-cell>
          <table:table-cell table:style-name="ce20"/>
          <table:table-cell office:value-type="float" office:value="-1288202.0500000045" table:formula="of:=[.B102]-[.D102]" table:style-name="ce21">
            <text:p><text:s/>(1.288.202,05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Encargos Trabalhistas</text:p>
          </table:table-cell>
          <table:table-cell office:value-type="float" office:value="24516585.739999998" table:style-name="ce20">
            <text:p><text:s/>24.516.585,74<text:s/></text:p>
          </table:table-cell>
          <table:table-cell table:style-name="ce20"/>
          <table:table-cell office:value-type="float" office:value="15573746.899999999" table:style-name="ce20">
            <text:p><text:s/>15.573.746,90<text:s/></text:p>
          </table:table-cell>
          <table:table-cell table:style-name="ce20"/>
          <table:table-cell office:value-type="float" office:value="8942838.8399999999" table:formula="of:=[.B103]-[.D103]" table:style-name="ce21">
            <text:p><text:s/>8.942.838,8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Encargos Assistenciais</text:p>
          </table:table-cell>
          <table:table-cell office:value-type="float" office:value="16359613.68" table:style-name="ce20">
            <text:p><text:s/>16.359.613,68<text:s/></text:p>
          </table:table-cell>
          <table:table-cell table:style-name="ce20"/>
          <table:table-cell office:value-type="float" office:value="16834218.240000002" table:style-name="ce20">
            <text:p><text:s/>16.834.218,24<text:s/></text:p>
          </table:table-cell>
          <table:table-cell table:style-name="ce20"/>
          <table:table-cell office:value-type="float" office:value="-474604.56000000238" table:formula="of:=[.B104]-[.D104]" table:style-name="ce21">
            <text:p><text:s/>(474.604,56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Mão-de-Obra Temporária</text:p>
          </table:table-cell>
          <table:table-cell office:value-type="float" office:value="37698" table:style-name="ce20">
            <text:p><text:s/>37.698,00<text:s/></text:p>
          </table:table-cell>
          <table:table-cell table:style-name="ce20"/>
          <table:table-cell office:value-type="float" office:value="37198.14" table:style-name="ce20">
            <text:p><text:s/>37.198,14<text:s/></text:p>
          </table:table-cell>
          <table:table-cell table:style-name="ce20"/>
          <table:table-cell office:value-type="float" office:value="499.86000000000058" table:formula="of:=[.B105]-[.D105]" table:style-name="ce21">
            <text:p><text:s/>499,8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Bolsas e Estágios</text:p>
          </table:table-cell>
          <table:table-cell office:value-type="float" office:value="991067.4" table:style-name="ce20">
            <text:p><text:s/>991.067,40<text:s/></text:p>
          </table:table-cell>
          <table:table-cell table:style-name="ce20"/>
          <table:table-cell office:value-type="float" office:value="893067.89" table:style-name="ce20">
            <text:p><text:s/>893.067,89<text:s/></text:p>
          </table:table-cell>
          <table:table-cell table:style-name="ce20"/>
          <table:table-cell office:value-type="float" office:value="97999.510000000009" table:formula="of:=[.B106]-[.D106]" table:style-name="ce21">
            <text:p><text:s/>97.999,51<text:s/></text:p>
          </table:table-cell>
          <table:table-cell table:style-name="ce1"/>
          <table:table-cell table:number-columns-spanned="9" table:number-rows-spanned="3" table:style-name="ce52"/>
          <table:covered-table-cell table:number-columns-repeated="8"/>
          <table:table-cell table:number-columns-repeated="1636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 table:visibility="collapse">
          <table:table-cell table:style-name="ce23"/>
          <table:table-cell table:number-columns-repeated="4" table:style-name="ce20"/>
          <table:table-cell table:style-name="ce21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14">
            <text:p><text:s text:c="5"/>Transferências a Instituições Privadas</text:p>
          </table:table-cell>
          <table:table-cell office:value-type="float" office:value="8457132.6600000001" table:formula="of:=SUM([.B110:.B129])" table:style-name="ce18">
            <text:p><text:s/>8.457.132,66<text:s/></text:p>
          </table:table-cell>
          <table:table-cell table:style-name="ce20"/>
          <table:table-cell office:value-type="float" office:value="8058956.8400000008" table:formula="of:=SUM([.D110:.D129])" table:style-name="ce18">
            <text:p><text:s/>8.058.956,84<text:s/></text:p>
          </table:table-cell>
          <table:table-cell table:style-name="ce20"/>
          <table:table-cell office:value-type="float" office:value="398175.81999999942" table:formula="of:=SUM([.F110:.F129])" table:style-name="ce18">
            <text:p><text:s/>398.175,8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Contribuição Federações</text:p>
          </table:table-cell>
          <table:table-cell office:value-type="float" office:value="6937572.0499999998" table:style-name="ce20">
            <text:p><text:s/>6.937.572,05<text:s/></text:p>
          </table:table-cell>
          <table:table-cell table:style-name="ce20"/>
          <table:table-cell office:value-type="float" office:value="6600881.6900000004" table:style-name="ce20">
            <text:p><text:s/>6.600.881,69<text:s/></text:p>
          </table:table-cell>
          <table:table-cell table:style-name="ce20"/>
          <table:table-cell office:value-type="float" office:value="336690.3599999994" table:formula="of:=[.B110]-[.D110]" table:style-name="ce21">
            <text:p><text:s/>336.690,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tribuição Conselho Nacional SESI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1]-[.D111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tribuição CETIQT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2]-[.D112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tribuição CTG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3]-[.D113]" table:style-name="ce21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Contribuição IEL Núcleos Regionais</text:p>
          </table:table-cell>
          <table:table-cell office:value-type="float" office:value="1486622.6" table:style-name="ce20">
            <text:p><text:s/>1.486.622,60<text:s/></text:p>
          </table:table-cell>
          <table:table-cell table:style-name="ce20"/>
          <table:table-cell office:value-type="float" office:value="1416616.84" table:style-name="ce20">
            <text:p><text:s/>1.416.616,84<text:s/></text:p>
          </table:table-cell>
          <table:table-cell table:style-name="ce20"/>
          <table:table-cell office:value-type="float" office:value="70005.760000000009" table:formula="of:=[.B114]-[.D114]" table:style-name="ce21">
            <text:p><text:s/>70.005,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ubvenções Ordinári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5]-[.D115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ubvenções Espe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6]-[.D116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Entidades Sistema Indústri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7]-[.D117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Entidades Públic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8]-[.D118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Entidades Privad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9]-[.D119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Organismos Internacion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0]-[.D120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Sindicat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1]-[.D121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Outros Convêni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2]-[.D122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Apoios Financeiros à Feiras e Event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3]-[.D123]" table:style-name="ce21">
            <text:p><text:s/>-<text:s/></text:p>
          </table:table-cell>
          <table:table-cell table:style-name="ce38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10"/>Apoios Financeiros à Modernização da Gest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4]-[.D124]" table:style-name="ce21">
            <text:p><text:s/>-<text:s/></text:p>
          </table:table-cell>
          <table:table-cell table:style-name="ce38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10"/>Apoios Financeiros Emergen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5]-[.D125]" table:style-name="ce21">
            <text:p><text:s/>-<text:s/></text:p>
          </table:table-cell>
          <table:table-cell table:style-name="ce38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10"/>Apoios Financeiros à Projetos Estratégic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6]-[.D126]" table:style-name="ce21">
            <text:p><text:s/>-<text:s/></text:p>
          </table:table-cell>
          <table:table-cell table:style-name="ce38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10"/>Apoios Financeiros à Incentivos a Produç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7]-[.D127]" table:style-name="ce21">
            <text:p><text:s/>-<text:s/>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23">
            <text:p><text:s text:c="10"/>Auxílios a Terceiros</text:p>
          </table:table-cell>
          <table:table-cell office:value-type="float" office:value="31926.33" table:style-name="ce20">
            <text:p><text:s/>31.926,33<text:s/></text:p>
          </table:table-cell>
          <table:table-cell table:style-name="ce20"/>
          <table:table-cell office:value-type="float" office:value="40485.69" table:style-name="ce20">
            <text:p><text:s/>40.485,69<text:s/></text:p>
          </table:table-cell>
          <table:table-cell table:style-name="ce20"/>
          <table:table-cell office:value-type="float" office:value="-8559.36" table:formula="of:=[.B128]-[.D128]" table:style-name="ce21">
            <text:p><text:s/>(8.559,36)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23">
            <text:p><text:s text:c="10"/>Contribuição Associativa e Filiação</text:p>
          </table:table-cell>
          <table:table-cell office:value-type="float" office:value="1011.68" table:style-name="ce20">
            <text:p><text:s/>1.011,68<text:s/></text:p>
          </table:table-cell>
          <table:table-cell table:style-name="ce20"/>
          <table:table-cell office:value-type="float" office:value="972.62" table:style-name="ce20">
            <text:p><text:s/>972,62<text:s/></text:p>
          </table:table-cell>
          <table:table-cell table:style-name="ce20"/>
          <table:table-cell office:value-type="float" office:value="39.059999999999945" table:formula="of:=[.B129]-[.D129]" table:style-name="ce21">
            <text:p><text:s/>39,06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<text:s text:c="4"/>Outras Despesas Correntes (Aplicação Direta)</text:p>
          </table:table-cell>
          <table:table-cell office:value-type="float" office:value="50091171.950000003" table:formula="of:=SUM([.B132:.B140])" table:style-name="ce18">
            <text:p><text:s/>50.091.171,95<text:s/></text:p>
          </table:table-cell>
          <table:table-cell table:style-name="ce19"/>
          <table:table-cell office:value-type="float" office:value="44477792.68" table:formula="of:=SUM([.D132:.D140])" table:style-name="ce18">
            <text:p><text:s/>44.477.792,68<text:s/></text:p>
          </table:table-cell>
          <table:table-cell table:style-name="ce19"/>
          <table:table-cell office:value-type="float" office:value="5613379.2700000033" table:formula="of:=SUM([.F132:.F140])" table:style-name="ce18">
            <text:p><text:s/>5.613.379,27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Ocupações e Utilidades</text:p>
          </table:table-cell>
          <table:table-cell office:value-type="float" office:value="3784834.17" table:style-name="ce20">
            <text:p><text:s/>3.784.834,17<text:s/></text:p>
          </table:table-cell>
          <table:table-cell table:style-name="ce20"/>
          <table:table-cell office:value-type="float" office:value="3816260.08" table:style-name="ce20">
            <text:p><text:s/>3.816.260,08<text:s/></text:p>
          </table:table-cell>
          <table:table-cell table:style-name="ce20"/>
          <table:table-cell office:value-type="float" office:value="-31425.910000000149" table:formula="of:=[.B132]-[.D132]" table:style-name="ce21">
            <text:p><text:s/>(31.425,91)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Materiais</text:p>
          </table:table-cell>
          <table:table-cell office:value-type="float" office:value="10173475.51" table:style-name="ce20">
            <text:p><text:s/>10.173.475,51<text:s/></text:p>
          </table:table-cell>
          <table:table-cell table:style-name="ce20"/>
          <table:table-cell office:value-type="float" office:value="10991666.52" table:style-name="ce20">
            <text:p><text:s/>10.991.666,52<text:s/></text:p>
          </table:table-cell>
          <table:table-cell table:style-name="ce20"/>
          <table:table-cell office:value-type="float" office:value="-818191.00999999978" table:formula="of:=[.B133]-[.D133]" table:style-name="ce21">
            <text:p><text:s/>(818.191,01)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Transportes e Viagens</text:p>
          </table:table-cell>
          <table:table-cell office:value-type="float" office:value="2276708.41" table:style-name="ce20">
            <text:p><text:s/>2.276.708,41<text:s/></text:p>
          </table:table-cell>
          <table:table-cell table:style-name="ce20"/>
          <table:table-cell office:value-type="float" office:value="1974950.99" table:style-name="ce20">
            <text:p><text:s/>1.974.950,99<text:s/></text:p>
          </table:table-cell>
          <table:table-cell table:style-name="ce20"/>
          <table:table-cell office:value-type="float" office:value="301757.42000000016" table:formula="of:=[.B134]-[.D134]" table:style-name="ce21">
            <text:p><text:s/>301.757,42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Material de Distribuição Gratuita</text:p>
          </table:table-cell>
          <table:table-cell office:value-type="float" office:value="227169.81" table:style-name="ce20">
            <text:p><text:s/>227.169,81<text:s/></text:p>
          </table:table-cell>
          <table:table-cell table:style-name="ce20"/>
          <table:table-cell office:value-type="float" office:value="130844.83" table:style-name="ce20">
            <text:p><text:s/>130.844,83<text:s/></text:p>
          </table:table-cell>
          <table:table-cell table:style-name="ce20"/>
          <table:table-cell office:value-type="float" office:value="96324.98" table:formula="of:=[.B135]-[.D135]" table:style-name="ce21">
            <text:p><text:s/>96.324,98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Serviços de Terceiros</text:p>
          </table:table-cell>
          <table:table-cell office:value-type="float" office:value="28261661.920000002" table:style-name="ce20">
            <text:p><text:s/>28.261.661,92<text:s/></text:p>
          </table:table-cell>
          <table:table-cell table:style-name="ce20"/>
          <table:table-cell office:value-type="float" office:value="22642969.629999999" table:style-name="ce20">
            <text:p><text:s/>22.642.969,63<text:s/></text:p>
          </table:table-cell>
          <table:table-cell table:style-name="ce20"/>
          <table:table-cell office:value-type="float" office:value="5618692.2900000028" table:formula="of:=[.B136]-[.D136]" table:style-name="ce21">
            <text:p><text:s/>5.618.692,2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rrendamento Mercantil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37]-[.D137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Despesas Financeiras</text:p>
          </table:table-cell>
          <table:table-cell office:value-type="float" office:value="1080983.6000000001" table:style-name="ce20">
            <text:p><text:s/>1.080.983,60<text:s/></text:p>
          </table:table-cell>
          <table:table-cell table:style-name="ce20"/>
          <table:table-cell office:value-type="float" office:value="1029900.96" table:style-name="ce20">
            <text:p><text:s/>1.029.900,96<text:s/></text:p>
          </table:table-cell>
          <table:table-cell table:style-name="ce20"/>
          <table:table-cell office:value-type="float" office:value="51082.64000000013" table:formula="of:=[.B138]-[.D138]" table:style-name="ce21">
            <text:p><text:s/>51.082,64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Impostos Taxas e Contribuições</text:p>
          </table:table-cell>
          <table:table-cell office:value-type="float" office:value="544598.14" table:style-name="ce20">
            <text:p><text:s/>544.598,14<text:s/></text:p>
          </table:table-cell>
          <table:table-cell table:style-name="ce20"/>
          <table:table-cell office:value-type="float" office:value="584559.13" table:style-name="ce20">
            <text:p><text:s/>584.559,13<text:s/></text:p>
          </table:table-cell>
          <table:table-cell table:style-name="ce20"/>
          <table:table-cell office:value-type="float" office:value="-39960.989999999991" table:formula="of:=[.B139]-[.D139]" table:style-name="ce21">
            <text:p><text:s/>(39.960,99)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Despesas Diversas</text:p>
          </table:table-cell>
          <table:table-cell office:value-type="float" office:value="3741740.39" table:style-name="ce20">
            <text:p><text:s/>3.741.740,39<text:s/></text:p>
          </table:table-cell>
          <table:table-cell table:style-name="ce20"/>
          <table:table-cell office:value-type="float" office:value="3306640.54" table:style-name="ce20">
            <text:p><text:s/>3.306.640,54<text:s/></text:p>
          </table:table-cell>
          <table:table-cell table:style-name="ce20"/>
          <table:table-cell office:value-type="float" office:value="435099.85000000009" table:formula="of:=[.B140]-[.D140]" table:style-name="ce21">
            <text:p><text:s/>435.099,85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espesas de Capital</text:p>
          </table:table-cell>
          <table:table-cell office:value-type="float" office:value="36665013.030000001" table:formula="of:=+[.B144]+[.B149]+[.B151]+[.B153]+[.B155]" table:style-name="ce18">
            <text:p><text:s/>36.665.013,03<text:s/></text:p>
          </table:table-cell>
          <table:table-cell table:style-name="ce19"/>
          <table:table-cell office:value-type="float" office:value="27434190.120000001" table:formula="of:=+[.D144]+[.D149]+[.D151]+[.D153]+[.D155]" table:style-name="ce18">
            <text:p><text:s/>27.434.190,12<text:s/></text:p>
          </table:table-cell>
          <table:table-cell table:style-name="ce19"/>
          <table:table-cell office:value-type="float" office:value="9230822.9100000001" table:formula="of:=[.B142]-[.D142]" table:style-name="ce18">
            <text:p><text:s/>9.230.822,91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5" table:style-name="ce19"/>
          <table:table-cell table:number-columns-repeated="16378"/>
        </table:table-row>
        <table:table-row table:style-name="ro3">
          <table:table-cell office:value-type="string" table:style-name="ce14">
            <text:p><text:s text:c="5"/>Investimento (Aplicação Direta)</text:p>
          </table:table-cell>
          <table:table-cell office:value-type="float" office:value="36642228.009999998" table:formula="of:=SUM([.B145:.B147])" table:style-name="ce18">
            <text:p><text:s/>36.642.228,01<text:s/></text:p>
          </table:table-cell>
          <table:table-cell table:style-name="ce19"/>
          <table:table-cell office:value-type="float" office:value="27421061.260000002" table:formula="of:=SUM([.D145:.D147])" table:style-name="ce18">
            <text:p><text:s/>27.421.061,26<text:s/></text:p>
          </table:table-cell>
          <table:table-cell table:style-name="ce19"/>
          <table:table-cell office:value-type="float" office:value="9221166.7499999981" table:formula="of:=SUM([.F145:.F147])" table:style-name="ce18">
            <text:p><text:s/>9.221.166,75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Bens Imóveis</text:p>
          </table:table-cell>
          <table:table-cell office:value-type="float" office:value="17074901.640000001" table:style-name="ce20">
            <text:p><text:s/>17.074.901,64<text:s/></text:p>
          </table:table-cell>
          <table:table-cell office:value-type="float" office:value="12400" table:style-name="ce20">
            <text:p><text:s/>12.400,00<text:s/></text:p>
          </table:table-cell>
          <table:table-cell office:value-type="float" office:value="13052953.859999999" table:style-name="ce20">
            <text:p><text:s/>13.052.953,86<text:s/></text:p>
          </table:table-cell>
          <table:table-cell table:style-name="ce20"/>
          <table:table-cell office:value-type="float" office:value="4021947.7800000012" table:formula="of:=[.B145]-[.D145]" table:style-name="ce21">
            <text:p><text:s/>4.021.947,7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Bens Móveis</text:p>
          </table:table-cell>
          <table:table-cell office:value-type="float" office:value="19354296.689999998" table:style-name="ce20">
            <text:p><text:s/>19.354.296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70718.200000001" table:style-name="ce20">
            <text:p><text:s/>14.170.718,20<text:s/></text:p>
          </table:table-cell>
          <table:table-cell table:style-name="ce20"/>
          <table:table-cell office:value-type="float" office:value="5183578.4899999965" table:formula="of:=[.B146]-[.D146]" table:style-name="ce21">
            <text:p><text:s/>5.183.578,4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Bens Intangíveis</text:p>
          </table:table-cell>
          <table:table-cell office:value-type="float" office:value="213029.68" table:style-name="ce20">
            <text:p><text:s/>213.029,68<text:s/></text:p>
          </table:table-cell>
          <table:table-cell table:style-name="ce20"/>
          <table:table-cell office:value-type="float" office:value="197389.2" table:style-name="ce20">
            <text:p><text:s/>197.389,20<text:s/></text:p>
          </table:table-cell>
          <table:table-cell table:style-name="ce20"/>
          <table:table-cell office:value-type="float" office:value="15640.479999999981" table:formula="of:=[.B147]-[.D147]" table:style-name="ce21">
            <text:p><text:s/>15.640,48<text:s/></text:p>
          </table:table-cell>
          <table:table-cell table:number-columns-repeated="16378" table:style-name="ce1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5"/>Inversões Financeiras</text:p>
          </table:table-cell>
          <table:table-cell office:value-type="float" office:value="22785.02" table:style-name="ce18">
            <text:p><text:s/>22.785,02<text:s/></text:p>
          </table:table-cell>
          <table:table-cell table:style-name="ce20"/>
          <table:table-cell office:value-type="float" office:value="13128.86" table:style-name="ce18">
            <text:p><text:s/>13.128,86<text:s/></text:p>
          </table:table-cell>
          <table:table-cell table:style-name="ce20"/>
          <table:table-cell office:value-type="float" office:value="9656.16" table:formula="of:=[.B149]-[.D149]" table:style-name="ce18">
            <text:p><text:s/>9.656,16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4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 table:visibility="collapse">
          <table:table-cell office:value-type="string" table:style-name="ce14">
            <text:p><text:s text:c="5"/>Subvenções Extraordinárias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formula="of:=[.B151]-[.D151]" table:style-name="ce18">
            <text:p><text:s/>-<text:s/></text:p>
          </table:table-cell>
          <table:table-cell table:number-columns-repeated="4" table:style-name="ce1"/>
          <table:table-cell table:style-name="ce39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4" table:style-name="ce20"/>
          <table:table-cell table:style-name="ce21"/>
          <table:table-cell table:number-columns-repeated="4" table:style-name="ce1"/>
          <table:table-cell table:style-name="ce40"/>
          <table:table-cell table:number-columns-repeated="16373" table:style-name="ce1"/>
        </table:table-row>
        <table:table-row table:style-name="ro3" table:visibility="collapse">
          <table:table-cell office:value-type="string" table:style-name="ce14">
            <text:p><text:s text:c="5"/>Auxílios Extraordinários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formula="of:=[.B153]-[.D153]" table:style-name="ce1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4"/>
          <table:table-cell table:number-columns-repeated="4" table:style-name="ce20"/>
          <table:table-cell table:style-name="ce21"/>
          <table:table-cell table:number-columns-repeated="4" table:style-name="ce1"/>
          <table:table-cell table:style-name="ce39"/>
          <table:table-cell table:number-columns-repeated="16373" table:style-name="ce1"/>
        </table:table-row>
        <table:table-row table:style-name="ro3" table:visibility="collapse">
          <table:table-cell office:value-type="string" table:style-name="ce14">
            <text:p><text:s text:c="5"/>Amortização da Divida Interna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formula="of:=[.B155]-[.D155]" table:style-name="ce18">
            <text:p><text:s/>-<text:s/></text:p>
          </table:table-cell>
          <table:table-cell table:number-columns-repeated="4" table:style-name="ce1"/>
          <table:table-cell table:style-name="ce39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4" table:style-name="ce20"/>
          <table:table-cell table:style-name="ce21"/>
          <table:table-cell table:number-columns-repeated="4" table:style-name="ce1"/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style-name="ce14">
            <text:p>Soma</text:p>
          </table:table-cell>
          <table:table-cell office:value-type="float" office:value="177278751.19000003" table:formula="of:=+[.B99]+[.B142]" table:style-name="ce18">
            <text:p><text:s/>177.278.751,19<text:s/></text:p>
          </table:table-cell>
          <table:table-cell table:style-name="ce20"/>
          <table:table-cell office:value-type="float" office:value="154757841.59" table:formula="of:=+[.D99]+[.D142]" table:style-name="ce18">
            <text:p><text:s/>154.757.841,59<text:s/></text:p>
          </table:table-cell>
          <table:table-cell table:style-name="ce19"/>
          <table:table-cell office:value-type="float" office:value="22520909.600000024" table:formula="of:=[.B157]-[.D157]" table:style-name="ce18">
            <text:p><text:s/>22.520.909,60<text:s/></text:p>
          </table:table-cell>
          <table:table-cell table:style-name="ce1"/>
          <table:table-cell table:style-name="ce22"/>
          <table:table-cell table:number-columns-repeated="2" table:style-name="ce1"/>
          <table:table-cell table:style-name="ce39"/>
          <table:table-cell table:style-name="ce1"/>
          <table:table-cell table:style-name="ce41"/>
          <table:table-cell table:number-columns-repeated="16371"/>
        </table:table-row>
        <table:table-row table:style-name="ro3">
          <table:table-cell office:value-type="string" table:style-name="ce14">
            <text:p>Superávit</text:p>
          </table:table-cell>
          <table:table-cell table:number-columns-repeated="2" table:style-name="ce21"/>
          <table:table-cell office:value-type="float" office:value="20315839.920000017" table:formula="of:=+[.D80]-[.D157]" table:style-name="ce21">
            <text:p><text:s/>20.315.839,92<text:s/></text:p>
          </table:table-cell>
          <table:table-cell table:number-columns-repeated="2" table:style-name="ce21"/>
          <table:table-cell table:number-columns-repeated="16378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77278751.19000003" table:formula="of:=+[.B157]+[.B158]" table:style-name="ce25">
            <text:p><text:s/>177.278.751,19<text:s/></text:p>
          </table:table-cell>
          <table:table-cell table:style-name="ce21"/>
          <table:table-cell office:value-type="float" office:value="175073681.51000002" table:formula="of:=+[.D157]+[.D158]" table:style-name="ce25">
            <text:p><text:s/>175.073.681,51<text:s/></text:p>
          </table:table-cell>
          <table:table-cell table:style-name="ce21"/>
          <table:table-cell office:value-type="float" office:value="22520909.600000024" table:formula="of:=+[.F157]+[.F158]" table:style-name="ce25">
            <text:p><text:s/>22.520.909,60<text:s/></text:p>
          </table:table-cell>
          <table:table-cell table:style-name="ce1"/>
          <table:table-cell office:value-type="float" office:value="0" table:formula="of:=+[.B159]-[.B82]" table:style-name="ce42">
            <text:p><text:s/>-<text:s/></text:p>
          </table:table-cell>
          <table:table-cell office:value-type="float" office:value="0" table:formula="of:=+[.D159]-[.D82]" table:style-name="ce42">
            <text:p><text:s/>-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3">
          <table:table-cell office:value-type="string" table:style-name="ce26">
            <text:p>As notas explicativas integram as demonstrações contábeis.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8" table:style-name="ce1"/>
        </table:table-row>
        <table:table-row table:style-name="ro3">
          <table:table-cell table:style-name="ce45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8"/>
        </table:table-row>
        <table:table-row table:style-name="ro5">
          <table:table-cell table:style-name="ce26"/>
          <table:table-cell table:number-columns-repeated="5" table:style-name="ce44"/>
          <table:table-cell table:number-columns-repeated="16378"/>
        </table:table-row>
        <table:table-row table:number-rows-repeated="2" table:style-name="ro5">
          <table:table-cell table:style-name="ce1"/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office:string-value="Maria de Fátima Gomes da Silva" table:formula="of:=+[.A86]" table:style-name="ce28">
            <text:p>Maria de Fátima Gomes da Silva</text:p>
          </table:table-cell>
          <table:table-cell table:style-name="ce46"/>
          <table:table-cell table:style-name="ce47"/>
          <table:table-cell office:value-type="string" office:string-value="Cláudia Augusta Salomé Cartaxo Ramos" table:formula="of:=+[.D86]" table:style-name="ce48">
            <text:p><text:s/>Cláudia Augusta Salomé Cartaxo Ramos<text:s/></text:p>
          </table:table-cell>
          <table:table-cell table:number-columns-repeated="2" table:style-name="ce47"/>
          <table:table-cell table:number-columns-repeated="16378"/>
        </table:table-row>
        <table:table-row table:style-name="ro6">
          <table:table-cell office:value-type="string" office:string-value="Coordenadora Contábil" table:formula="of:=+[.A87]" table:style-name="ce28">
            <text:p>Coordenadora Contábil</text:p>
          </table:table-cell>
          <table:table-cell table:style-name="ce46"/>
          <table:table-cell table:style-name="ce47"/>
          <table:table-cell office:value-type="string" office:string-value="Superintendente SESI/PE" table:formula="of:=+[.D87]" table:style-name="ce48">
            <text:p><text:s/>Superintendente SESI/PE<text:s/></text:p>
          </table:table-cell>
          <table:table-cell table:number-columns-repeated="2" table:style-name="ce47"/>
          <table:table-cell table:number-columns-repeated="16378"/>
        </table:table-row>
        <table:table-row table:style-name="ro6">
          <table:table-cell office:value-type="string" office:string-value="CRC/PE - 023018/O-6" table:formula="of:=+[.A88]" table:style-name="ce28">
            <text:p>CRC/PE - 023018/O-6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7"/>
          <table:table-cell table:number-columns-repeated="16378"/>
        </table:table-row>
        <table:table-row table:number-rows-repeated="1048409" table:style-name="ro7">
          <table:table-cell table:number-columns-repeated="16384"/>
        </table:table-row>
        <table:named-expressions>
          <table:named-range table:name="Print_Area" table:cell-range-address="BO.$A$1:BO.$F$167" table:base-cell-address="BO.$A$1"/>
          <table:named-range table:name="Print_Titles" table:cell-range-address="BO.$A$1:BO.$XFD$7" table:base-cell-address="BO.$A$1"/>
        </table:named-expressions>
      </table:table>
      <table:table table:name="'file:///G:/05%20-%20CONTABILIDADE/01%20-%20SESI/2023/Demonstrações%20e%20Relatórios%20Contábeis/00-%20Anual/Demonstrações%20Contabeis%20e%20NE/Portal%20da%20Transparencia/SESI%20DC's%202023_DN.xlsx'#B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 table:number-rows-repeated="136">
          <table:table-cell table:number-columns-repeated="16384"/>
        </table:table-row>
        <table:table-row>
          <table:table-cell/>
          <table:table-cell office:value-type="string" office:string-value="Maria de Fátima Gomes da Silva"/>
          <table:table-cell table:number-columns-repeated="2"/>
          <table:table-cell office:value-type="string" office:string-value="Cláudia Augusta Salomé Cartaxo Ramos"/>
          <table:table-cell table:number-columns-repeated="16379"/>
        </table:table-row>
        <table:table-row>
          <table:table-cell/>
          <table:table-cell office:value-type="string" office:string-value="Coordenadora Contábil"/>
          <table:table-cell table:number-columns-repeated="2"/>
          <table:table-cell office:value-type="string" office:string-value="Superintendente SESI/PE"/>
          <table:table-cell table:number-columns-repeated="16379"/>
        </table:table-row>
        <table:table-row>
          <table:table-cell/>
          <table:table-cell office:value-type="string" office:string-value="CRC/PE - 023018/O-6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O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_FIN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V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_assinatu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L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E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S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0:21:05Z</meta:creation-date>
    <dc:date>2024-03-25T14:55:36Z</dc:date>
  </office:meta>
</office:document-meta>
</file>