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30"/>
        <table:table-column table:style-name="co2" table:default-cell-style-name="ce14"/>
        <table:table-column table:style-name="co3" table:default-cell-style-name="ce26"/>
        <table:table-column table:style-name="co4" table:default-cell-style-name="ce27"/>
        <table:table-column table:style-name="co3" table:default-cell-style-name="ce28"/>
        <table:table-column table:style-name="co4" table:default-cell-style-name="ce27"/>
        <table:table-column table:style-name="co3" table:default-cell-style-name="ce2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9" table:default-cell-style-name="ce8"/>
        <table:table-column table:style-name="co8" table:default-cell-style-name="ce10"/>
        <table:table-column table:style-name="co10" table:number-columns-repeated="16371" table:default-cell-style-name="ce8"/>
        <table:table-row table:style-name="ro1">
          <table:table-cell office:value-type="string" table:style-name="ce2">
            <text:p>SERVIÇO SOCIAL DA INDÚSTRIA DEPARTAMENTO REGIONAL - SESI/PE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16371"/>
        </table:table-row>
        <table:table-row table:style-name="ro1">
          <table:table-cell office:value-type="string" table:style-name="ce2">
            <text:p>CNPJ: 03.910.210/0001-05</text:p>
          </table:table-cell>
          <table:table-cell table:style-name="ce8"/>
          <table:table-cell table:style-name="ce11"/>
          <table:table-cell table:style-name="ce9"/>
          <table:table-cell table:style-name="ce12"/>
          <table:table-cell table:style-name="ce9"/>
          <table:table-cell table:style-name="ce13"/>
          <table:table-cell table:number-columns-repeated="2" table:style-name="ce14"/>
          <table:table-cell table:number-columns-repeated="3" table:style-name="ce8"/>
          <table:table-cell table:style-name="ce15"/>
          <table:table-cell table:number-columns-repeated="16371"/>
        </table:table-row>
        <table:table-row table:style-name="ro2">
          <table:table-cell office:value-type="string" table:style-name="ce16">
            <text:p>DEMONSTRAÇÃO DAS VARIAÇÕES PATRIMONIAIS</text:p>
          </table:table-cell>
          <table:table-cell table:style-name="ce8"/>
          <table:table-cell table:style-name="ce11"/>
          <table:table-cell table:style-name="ce9"/>
          <table:table-cell table:style-name="ce12"/>
          <table:table-cell table:style-name="ce9"/>
          <table:table-cell table:style-name="ce17"/>
          <table:table-cell table:number-columns-repeated="2" table:style-name="ce14"/>
          <table:table-cell table:number-columns-repeated="3" table:style-name="ce8"/>
          <table:table-cell table:style-name="ce15"/>
          <table:table-cell table:number-columns-repeated="16371"/>
        </table:table-row>
        <table:table-row table:style-name="ro2">
          <table:table-cell office:value-type="string" table:style-name="ce16">
            <text:p>Exercícios findos em 31 de dezembro de 2023 e 31 de dezembro 20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14"/>
          <table:table-cell table:number-columns-repeated="3" table:style-name="ce8"/>
          <table:table-cell table:style-name="ce15"/>
          <table:table-cell table:number-columns-repeated="16371"/>
        </table:table-row>
        <table:table-row table:style-name="ro1">
          <table:table-cell office:value-type="string" table:style-name="ce24">
            <text:p>(Em Reais)</text:p>
          </table:table-cell>
          <table:table-cell table:style-name="ce3"/>
          <table:table-cell table:style-name="ce4"/>
          <table:table-cell table:style-name="ce5"/>
          <table:table-cell table:style-name="ce7"/>
          <table:table-cell table:style-name="ce5"/>
          <table:table-cell table:style-name="ce7"/>
          <table:table-cell table:number-columns-repeated="2" table:style-name="ce14"/>
          <table:table-cell table:number-columns-repeated="3" table:style-name="ce8"/>
          <table:table-cell table:style-name="ce15"/>
          <table:table-cell table:number-columns-repeated="16371"/>
        </table:table-row>
        <table:table-row table:style-name="ro1">
          <table:table-cell table:style-name="ce24"/>
          <table:table-cell table:style-name="ce3"/>
          <table:table-cell table:style-name="ce4"/>
          <table:table-cell table:style-name="ce5"/>
          <table:table-cell table:style-name="ce7"/>
          <table:table-cell table:style-name="ce5"/>
          <table:table-cell table:style-name="ce7"/>
          <table:table-cell table:number-columns-repeated="2" table:style-name="ce14"/>
          <table:table-cell table:number-columns-repeated="3" table:style-name="ce8"/>
          <table:table-cell table:style-name="ce15"/>
          <table:table-cell table:number-columns-repeated="16371"/>
        </table:table-row>
        <table:table-row table:style-name="ro3"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5" table:style-name="ce14"/>
          <table:table-cell table:style-name="ce29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office:value-type="date" office:date-value="2023-12-31T00:00:00" table:style-name="ce31">
            <text:p>31/12/2023</text:p>
          </table:table-cell>
          <table:table-cell table:style-name="ce32"/>
          <table:table-cell office:value-type="date" office:date-value="2022-12-31T00:00:00" table:style-name="ce33">
            <text:p>31/12/2022</text:p>
          </table:table-cell>
          <table:table-cell table:style-name="ce34"/>
          <table:table-cell office:value-type="string" table:style-name="ce35">
            <text:p>Variações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25">
            <text:p>DEPENDENTE DA EXECUÇÃO ORÇAMENTÁRIA</text:p>
          </table:table-cell>
          <table:table-cell table:style-name="ce14"/>
          <table:table-cell table:style-name="ce37"/>
          <table:table-cell table:style-name="ce27"/>
          <table:table-cell table:style-name="ce28"/>
          <table:table-cell table:style-name="ce27"/>
          <table:table-cell table:style-name="ce37"/>
          <table:table-cell table:style-name="ce38"/>
          <table:table-cell table:number-columns-repeated="2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style-name="ce37"/>
          <table:table-cell table:style-name="ce27"/>
          <table:table-cell table:style-name="ce28"/>
          <table:table-cell table:style-name="ce27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ORÇAMENTÁRIAS</text:p>
          </table:table-cell>
          <table:table-cell office:value-type="string" table:style-name="ce38">
            <text:p>NE</text:p>
          </table:table-cell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<text:s/>Receitas</text:p>
          </table:table-cell>
          <table:table-cell table:style-name="ce14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25">
            <text:p><text:s text:c="4"/>Receitas Correntes<text:s/></text:p>
          </table:table-cell>
          <table:table-cell table:style-name="ce14"/>
          <table:table-cell office:value-type="float" office:value="160551285.78000003" table:formula="of:=SUM([.C14:.C18])" table:style-name="ce40">
            <text:p><text:s/>160.551.285,78<text:s/></text:p>
          </table:table-cell>
          <table:table-cell table:style-name="ce41"/>
          <table:table-cell office:value-type="float" office:value="149581526.43000001" table:formula="of:=SUM([.E14:.E18])" table:style-name="ce40">
            <text:p><text:s/>149.581.526,43<text:s/></text:p>
          </table:table-cell>
          <table:table-cell table:style-name="ce41"/>
          <table:table-cell office:value-type="float" office:value="10969759.349999988" table:formula="of:=SUM([.G14:.G18])" table:style-name="ce40">
            <text:p><text:s/>10.969.759,35<text:s/></text:p>
          </table:table-cell>
          <table:table-cell table:style-name="ce14"/>
          <table:table-cell table:style-name="ce42"/>
          <table:table-cell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Receitas de Contribuições</text:p>
          </table:table-cell>
          <table:table-cell table:style-name="ce37"/>
          <table:table-cell office:value-type="float" office:value="96491049.640000001" table:style-name="ce37">
            <text:p><text:s/>96.491.049,64<text:s/></text:p>
          </table:table-cell>
          <table:table-cell table:style-name="ce37"/>
          <table:table-cell office:value-type="float" office:value="103307256.43000001" table:style-name="ce37">
            <text:p><text:s/>103.307.256,43<text:s/></text:p>
          </table:table-cell>
          <table:table-cell table:style-name="ce37"/>
          <table:table-cell office:value-type="float" office:value="-6816206.7900000066" table:formula="of:=+[.C14]-[.E14]" table:style-name="ce37">
            <text:p><text:s/>(6.816.206,79)</text:p>
          </table:table-cell>
          <table:table-cell table:number-columns-repeated="2" table:style-name="ce14"/>
          <table:table-cell table:style-name="ce28"/>
          <table:table-cell table:number-columns-repeated="16374" table:style-name="ce14"/>
        </table:table-row>
        <table:table-row table:style-name="ro4">
          <table:table-cell office:value-type="string" table:style-name="ce43">
            <text:p>Receitas Financeiras</text:p>
          </table:table-cell>
          <table:table-cell table:style-name="ce37"/>
          <table:table-cell office:value-type="float" office:value="12889568.620000001" table:style-name="ce37">
            <text:p><text:s/>12.889.568,62<text:s/></text:p>
          </table:table-cell>
          <table:table-cell table:style-name="ce37"/>
          <table:table-cell office:value-type="float" office:value="10071529.369999999" table:style-name="ce37">
            <text:p><text:s/>10.071.529,37<text:s/></text:p>
          </table:table-cell>
          <table:table-cell table:style-name="ce37"/>
          <table:table-cell office:value-type="float" office:value="2818039.2500000019" table:formula="of:=+[.C15]-[.E15]" table:style-name="ce37">
            <text:p><text:s/>2.818.039,25<text:s/></text:p>
          </table:table-cell>
          <table:table-cell table:number-columns-repeated="2" table:style-name="ce14"/>
          <table:table-cell table:style-name="ce28"/>
          <table:table-cell table:number-columns-repeated="16374" table:style-name="ce14"/>
        </table:table-row>
        <table:table-row table:style-name="ro4" table:visibility="collapse">
          <table:table-cell office:value-type="string" table:style-name="ce43">
            <text:p>Receitas Industriais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+[.C16]-[.E16]" table:style-name="ce37">
            <text:p><text:s/>-<text:s/></text:p>
          </table:table-cell>
          <table:table-cell table:style-name="ce14"/>
          <table:table-cell table:style-name="ce44"/>
          <table:table-cell table:style-name="ce28"/>
          <table:table-cell table:number-columns-repeated="16374" table:style-name="ce14"/>
        </table:table-row>
        <table:table-row table:style-name="ro4">
          <table:table-cell office:value-type="string" table:style-name="ce43">
            <text:p>Receitas de Serviços e Vendas</text:p>
          </table:table-cell>
          <table:table-cell table:style-name="ce37"/>
          <table:table-cell office:value-type="float" office:value="50199210.909999996" table:style-name="ce37">
            <text:p><text:s/>50.199.210,91<text:s/></text:p>
          </table:table-cell>
          <table:table-cell table:style-name="ce37"/>
          <table:table-cell office:value-type="float" office:value="35816854.380000003" table:style-name="ce37">
            <text:p><text:s/>35.816.854,38<text:s/></text:p>
          </table:table-cell>
          <table:table-cell table:style-name="ce37"/>
          <table:table-cell office:value-type="float" office:value="14382356.529999994" table:formula="of:=+[.C17]-[.E17]" table:style-name="ce37">
            <text:p><text:s/>14.382.356,53<text:s/></text:p>
          </table:table-cell>
          <table:table-cell table:number-columns-repeated="2" table:style-name="ce14"/>
          <table:table-cell table:style-name="ce28"/>
          <table:table-cell table:number-columns-repeated="16374" table:style-name="ce14"/>
        </table:table-row>
        <table:table-row table:style-name="ro4">
          <table:table-cell office:value-type="string" table:style-name="ce43">
            <text:p>Outras Receitas Correntes</text:p>
          </table:table-cell>
          <table:table-cell table:style-name="ce37"/>
          <table:table-cell office:value-type="float" office:value="971456.61" table:style-name="ce37">
            <text:p><text:s/>971.456,61<text:s/></text:p>
          </table:table-cell>
          <table:table-cell table:style-name="ce37"/>
          <table:table-cell office:value-type="float" office:value="385886.25" table:style-name="ce37">
            <text:p><text:s/>385.886,25<text:s/></text:p>
          </table:table-cell>
          <table:table-cell table:style-name="ce37"/>
          <table:table-cell office:value-type="float" office:value="585570.36" table:formula="of:=+[.C18]-[.E18]" table:style-name="ce37">
            <text:p><text:s/>585.570,36<text:s/></text:p>
          </table:table-cell>
          <table:table-cell table:style-name="ce14"/>
          <table:table-cell table:style-name="ce44"/>
          <table:table-cell table:style-name="ce28"/>
          <table:table-cell table:number-columns-repeated="16374" table:style-name="ce14"/>
        </table:table-row>
        <table:table-row table:style-name="ro4">
          <table:table-cell table:style-name="ce30"/>
          <table:table-cell table:style-name="ce14"/>
          <table:table-cell table:number-columns-repeated="5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25">
            <text:p><text:s text:c="4"/>Transferências Correntes</text:p>
          </table:table-cell>
          <table:table-cell table:style-name="ce45"/>
          <table:table-cell office:value-type="float" office:value="14517245.73" table:formula="of:=SUM([.C21:.C23])" table:style-name="ce40">
            <text:p><text:s/>14.517.245,73<text:s/></text:p>
          </table:table-cell>
          <table:table-cell table:style-name="ce41"/>
          <table:table-cell office:value-type="float" office:value="10261236.67" table:formula="of:=SUM([.E21:.E23])" table:style-name="ce40">
            <text:p><text:s/>10.261.236,67<text:s/></text:p>
          </table:table-cell>
          <table:table-cell table:style-name="ce41"/>
          <table:table-cell office:value-type="float" office:value="4256009.0600000005" table:formula="of:=SUM([.G21:.G23])" table:style-name="ce40">
            <text:p><text:s/>4.256.009,06<text:s/></text:p>
          </table:table-cell>
          <table:table-cell table:style-name="ce46"/>
          <table:table-cell table:number-columns-repeated="2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43">
            <text:p>Subvenções Regulamentares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21]-[.E21]" table:style-name="ce37">
            <text:p><text:s/>-<text:s/></text:p>
          </table:table-cell>
          <table:table-cell table:style-name="ce37"/>
          <table:table-cell table:number-columns-repeated="2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43">
            <text:p>Convênios</text:p>
          </table:table-cell>
          <table:table-cell table:style-name="ce4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22]-[.E22]" table:style-name="ce37">
            <text:p><text:s/>-<text:s/></text:p>
          </table:table-cell>
          <table:table-cell table:style-name="ce41"/>
          <table:table-cell table:number-columns-repeated="2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Apoios Financeiros</text:p>
          </table:table-cell>
          <table:table-cell table:style-name="ce14"/>
          <table:table-cell office:value-type="float" office:value="14517245.73" table:style-name="ce37">
            <text:p><text:s/>14.517.245,73<text:s/></text:p>
          </table:table-cell>
          <table:table-cell table:style-name="ce37"/>
          <table:table-cell office:value-type="float" office:value="10261236.67" table:style-name="ce37">
            <text:p><text:s/>10.261.236,67<text:s/></text:p>
          </table:table-cell>
          <table:table-cell table:style-name="ce37"/>
          <table:table-cell office:value-type="float" office:value="4256009.0600000005" table:formula="of:=[.C23]-[.E23]" table:style-name="ce37">
            <text:p><text:s/>4.256.009,06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43"/>
          <table:table-cell table:style-name="ce14"/>
          <table:table-cell table:number-columns-repeated="5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7">
            <text:p>Total Receitas Correntes</text:p>
          </table:table-cell>
          <table:table-cell table:style-name="ce14"/>
          <table:table-cell office:value-type="float" office:value="175068531.51000002" table:formula="of:=[.C13]+[.C20]" table:style-name="ce48">
            <text:p><text:s/>175.068.531,51<text:s/></text:p>
          </table:table-cell>
          <table:table-cell table:style-name="ce37"/>
          <table:table-cell office:value-type="float" office:value="159842763.09999999" table:formula="of:=[.E13]+[.E20]" table:style-name="ce48">
            <text:p><text:s/>159.842.763,10<text:s/></text:p>
          </table:table-cell>
          <table:table-cell table:style-name="ce37"/>
          <table:table-cell office:value-type="float" office:value="15225768.409999989" table:formula="of:=[.G13]+[.G20]" table:style-name="ce48">
            <text:p><text:s/>15.225.768,41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49"/>
          <table:table-cell table:style-name="ce14"/>
          <table:table-cell table:number-columns-repeated="5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25">
            <text:p><text:s text:c="4"/>Receitas de Capital</text:p>
          </table:table-cell>
          <table:table-cell table:style-name="ce14"/>
          <table:table-cell office:value-type="float" office:value="5150" table:formula="of:=SUM([.C28:.C31])" table:style-name="ce40">
            <text:p><text:s/>5.150,00<text:s/></text:p>
          </table:table-cell>
          <table:table-cell table:style-name="ce41"/>
          <table:table-cell office:value-type="float" office:value="79568" table:formula="of:=SUM([.E28:.E31])" table:style-name="ce40">
            <text:p><text:s/>79.568,00<text:s/></text:p>
          </table:table-cell>
          <table:table-cell table:style-name="ce41"/>
          <table:table-cell office:value-type="float" office:value="-74418" table:formula="of:=SUM([.G28:.G31])" table:style-name="ce40">
            <text:p><text:s/>(74.418,00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50">
            <text:p><text:s text:c="2"/>Operações de Crédito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28]-[.E28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50">
            <text:p><text:s text:c="2"/>Alienação de Bens</text:p>
          </table:table-cell>
          <table:table-cell table:style-name="ce14"/>
          <table:table-cell office:value-type="float" office:value="5150" table:style-name="ce37">
            <text:p><text:s/>5.150,00<text:s/></text:p>
          </table:table-cell>
          <table:table-cell table:style-name="ce37"/>
          <table:table-cell office:value-type="float" office:value="79568" table:style-name="ce37">
            <text:p><text:s/>79.568,00<text:s/></text:p>
          </table:table-cell>
          <table:table-cell table:style-name="ce37"/>
          <table:table-cell office:value-type="float" office:value="-74418" table:formula="of:=[.C29]-[.E29]" table:style-name="ce37">
            <text:p><text:s/>(74.418,00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50">
            <text:p><text:s text:c="2"/>Amortizaçõe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30]-[.E30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50">
            <text:p><text:s text:c="2"/>Outras Receitas de Capital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31]-[.E31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table:style-name="ce51"/>
          <table:table-cell table:style-name="ce14"/>
          <table:table-cell table:number-columns-repeated="5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25">
            <text:p><text:s text:c="4"/>Transferências de Capital</text:p>
          </table:table-cell>
          <table:table-cell table:style-name="ce14"/>
          <table:table-cell office:value-type="float" office:value="0" table:formula="of:=SUM([.C34])" table:style-name="ce40">
            <text:p><text:s/>-<text:s/></text:p>
          </table:table-cell>
          <table:table-cell table:style-name="ce41"/>
          <table:table-cell office:value-type="float" office:value="0" table:formula="of:=SUM([.E34])" table:style-name="ce40">
            <text:p><text:s/>-<text:s/></text:p>
          </table:table-cell>
          <table:table-cell table:style-name="ce41"/>
          <table:table-cell office:value-type="float" office:value="0" table:formula="of:=SUM([.G34])" table:style-name="ce40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43">
            <text:p>Subvenções Regulamentare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34]-[.E34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number-columns-repeated="5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7">
            <text:p>Total Receitas de Capital</text:p>
          </table:table-cell>
          <table:table-cell table:style-name="ce14"/>
          <table:table-cell office:value-type="float" office:value="5150" table:formula="of:=[.C27]+[.C33]" table:style-name="ce48">
            <text:p><text:s/>5.150,00<text:s/></text:p>
          </table:table-cell>
          <table:table-cell table:style-name="ce37"/>
          <table:table-cell office:value-type="float" office:value="79568" table:formula="of:=[.E27]+[.E33]" table:style-name="ce48">
            <text:p><text:s/>79.568,00<text:s/></text:p>
          </table:table-cell>
          <table:table-cell table:style-name="ce37"/>
          <table:table-cell office:value-type="float" office:value="-74418" table:formula="of:=[.G27]+[.G33]" table:style-name="ce48">
            <text:p><text:s/>(74.418,00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number-columns-repeated="5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TOTAL ORÇAMENTÁRIAS</text:p>
          </table:table-cell>
          <table:table-cell table:style-name="ce14"/>
          <table:table-cell office:value-type="float" office:value="175073681.51000002" table:formula="of:=[.C25]+[.C36]" table:style-name="ce52">
            <text:p><text:s/>175.073.681,51<text:s/></text:p>
          </table:table-cell>
          <table:table-cell office:value-type="float" office:value="0" table:formula="of:=[.D25]+[.D36]" table:style-name="ce53">
            <text:p>0,00</text:p>
          </table:table-cell>
          <table:table-cell office:value-type="float" office:value="159922331.09999999" table:formula="of:=[.E25]+[.E36]" table:style-name="ce52">
            <text:p><text:s/>159.922.331,10<text:s/></text:p>
          </table:table-cell>
          <table:table-cell office:value-type="float" office:value="0" table:formula="of:=[.F25]+[.F36]" table:style-name="ce53">
            <text:p>0,00</text:p>
          </table:table-cell>
          <table:table-cell office:value-type="float" office:value="15151350.409999989" table:formula="of:=[.G25]+[.G36]" table:style-name="ce52">
            <text:p><text:s/>15.151.350,41<text:s/></text:p>
          </table:table-cell>
          <table:table-cell table:style-name="ce54"/>
          <table:table-cell table:number-columns-repeated="2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number-columns-repeated="5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EXTRAORÇAMENTÁRIAS</text:p>
          </table:table-cell>
          <table:table-cell table:style-name="ce14"/>
          <table:table-cell table:number-columns-repeated="5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Variações Patrimoniais e Financeiras</text:p>
          </table:table-cell>
          <table:table-cell table:style-name="ce14"/>
          <table:table-cell table:number-columns-repeated="5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<text:s text:c="2"/>Variações Patrimoniais<text:s/></text:p>
          </table:table-cell>
          <table:table-cell table:style-name="ce14"/>
          <table:table-cell table:number-columns-repeated="5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55">
            <text:p><text:s text:c="2"/>Resultantes da Execução Orçamentária</text:p>
          </table:table-cell>
          <table:table-cell table:style-name="ce14"/>
          <table:table-cell office:value-type="float" office:value="27434190.119999997" table:formula="of:=SUM([.C44:.C50])" table:style-name="ce40">
            <text:p><text:s/>27.434.190,12<text:s/></text:p>
          </table:table-cell>
          <table:table-cell table:style-name="ce41"/>
          <table:table-cell office:value-type="float" office:value="8941172.1699999999" table:formula="of:=SUM([.E44:.E50])" table:style-name="ce40">
            <text:p><text:s/>8.941.172,17<text:s/></text:p>
          </table:table-cell>
          <table:table-cell table:style-name="ce41"/>
          <table:table-cell office:value-type="float" office:value="18493017.949999996" table:formula="of:=SUM([.G44:.G50])" table:style-name="ce40">
            <text:p><text:s/>18.493.017,95<text:s/></text:p>
          </table:table-cell>
          <table:table-cell table:style-name="ce56"/>
          <table:table-cell table:number-columns-repeated="2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Aquisição de bens imóveis</text:p>
          </table:table-cell>
          <table:table-cell table:style-name="ce14"/>
          <table:table-cell office:value-type="float" office:value="12366749.26" table:style-name="ce37">
            <text:p><text:s/>12.366.749,26<text:s/></text:p>
          </table:table-cell>
          <table:table-cell table:style-name="ce37"/>
          <table:table-cell office:value-type="float" office:value="1330396.57" table:style-name="ce37">
            <text:p><text:s/>1.330.396,57<text:s/></text:p>
          </table:table-cell>
          <table:table-cell table:style-name="ce37"/>
          <table:table-cell office:value-type="float" office:value="11036352.689999999" table:formula="of:=[.C44]-[.E44]" table:style-name="ce37">
            <text:p><text:s/>11.036.352,69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Aquisição de bens móveis</text:p>
          </table:table-cell>
          <table:table-cell table:style-name="ce14"/>
          <table:table-cell office:value-type="float" office:value="12149249.24" table:style-name="ce37">
            <text:p><text:s/>12.149.249,24<text:s/></text:p>
          </table:table-cell>
          <table:table-cell table:style-name="ce37"/>
          <table:table-cell office:value-type="float" office:value="4663921.4800000004" table:style-name="ce37">
            <text:p><text:s/>4.663.921,48<text:s/></text:p>
          </table:table-cell>
          <table:table-cell table:style-name="ce37"/>
          <table:table-cell office:value-type="float" office:value="7485327.7599999998" table:formula="of:=[.C45]-[.E45]" table:style-name="ce37">
            <text:p><text:s/>7.485.327,76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Aquisição de bens intangíveis</text:p>
          </table:table-cell>
          <table:table-cell table:style-name="ce14"/>
          <table:table-cell office:value-type="float" office:value="187831.2" table:style-name="ce37">
            <text:p><text:s/>187.831,20<text:s/></text:p>
          </table:table-cell>
          <table:table-cell table:style-name="ce37"/>
          <table:table-cell office:value-type="float" office:value="887185" table:style-name="ce37">
            <text:p><text:s/>887.185,00<text:s/></text:p>
          </table:table-cell>
          <table:table-cell table:style-name="ce37"/>
          <table:table-cell office:value-type="float" office:value="-699353.8" table:formula="of:=[.C46]-[.E46]" table:style-name="ce37">
            <text:p><text:s/>(699.353,80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43">
            <text:p>Aquisição de investimento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47]-[.E47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Construções em andamento</text:p>
          </table:table-cell>
          <table:table-cell table:style-name="ce14"/>
          <table:table-cell office:value-type="float" office:value="2717231.5599999996" table:style-name="ce37">
            <text:p><text:s/>2.717.231,56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2717231.5599999996" table:formula="of:=[.C48]-[.E48]" table:style-name="ce37">
            <text:p><text:s/>2.717.231,56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Baixa de empréstimos e financiamento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2055947.5" table:style-name="ce37">
            <text:p><text:s/>2.055.947,50<text:s/></text:p>
          </table:table-cell>
          <table:table-cell table:style-name="ce37"/>
          <table:table-cell office:value-type="float" office:value="-2055947.5" table:formula="of:=[.C49]-[.E49]" table:style-name="ce37">
            <text:p><text:s/>(2.055.947,50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Outras variações patrimoniais</text:p>
          </table:table-cell>
          <table:table-cell table:style-name="ce14"/>
          <table:table-cell office:value-type="float" office:value="13128.86" table:style-name="ce37">
            <text:p><text:s/>13.128,86<text:s/></text:p>
          </table:table-cell>
          <table:table-cell table:style-name="ce37"/>
          <table:table-cell office:value-type="float" office:value="3721.62" table:style-name="ce37">
            <text:p><text:s/>3.721,62<text:s/></text:p>
          </table:table-cell>
          <table:table-cell table:style-name="ce37"/>
          <table:table-cell office:value-type="float" office:value="9407.2400000000016" table:formula="of:=[.C50]-[.E50]" table:style-name="ce37">
            <text:p><text:s/>9.407,24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number-columns-repeated="5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57">
            <text:p>Independentes da Execução Orçamentária</text:p>
          </table:table-cell>
          <table:table-cell table:style-name="ce14"/>
          <table:table-cell office:value-type="float" office:value="5254366.38" table:formula="of:=SUM([.C53:.C62])" table:style-name="ce40">
            <text:p><text:s/>5.254.366,38<text:s/></text:p>
          </table:table-cell>
          <table:table-cell table:style-name="ce41"/>
          <table:table-cell office:value-type="float" office:value="7451405.5500000007" table:formula="of:=SUM([.E53:.E62])" table:style-name="ce40">
            <text:p><text:s/>7.451.405,55<text:s/></text:p>
          </table:table-cell>
          <table:table-cell table:style-name="ce41"/>
          <table:table-cell office:value-type="float" office:value="-2197039.1700000009" table:formula="of:=SUM([.G53:.G62])" table:style-name="ce40">
            <text:p><text:s/>(2.197.039,17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Incorporação de bens imóvei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680227.31" table:style-name="ce37">
            <text:p><text:s/>680.227,31<text:s/></text:p>
          </table:table-cell>
          <table:table-cell table:style-name="ce37"/>
          <table:table-cell office:value-type="float" office:value="-680227.31" table:formula="of:=[.C53]-[.E53]" table:style-name="ce37">
            <text:p><text:s/>(680.227,31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Incorporação de bens móveis</text:p>
          </table:table-cell>
          <table:table-cell table:style-name="ce14"/>
          <table:table-cell office:value-type="float" office:value="277094.21000000002" table:style-name="ce37">
            <text:p><text:s/>277.094,21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277094.21000000002" table:formula="of:=[.C54]-[.E54]" table:style-name="ce37">
            <text:p><text:s/>277.094,21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43">
            <text:p>Incorporação de bens intangívei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55]-[.E55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43">
            <text:p>Incorporação de investimento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56]-[.E56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43">
            <text:p>Reavaliação de bens imóvei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57]-[.E57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Reavaliação de bens móveis</text:p>
          </table:table-cell>
          <table:table-cell table:style-name="ce14"/>
          <table:table-cell office:value-type="float" office:value="50865.62" table:style-name="ce37">
            <text:p><text:s/>50.865,62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50865.62" table:formula="of:=[.C58]-[.E58]" table:style-name="ce37">
            <text:p><text:s/>50.865,62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Baixa de depreciação de bens imóvei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05383.63" table:style-name="ce37">
            <text:p><text:s/>105.383,63<text:s/></text:p>
          </table:table-cell>
          <table:table-cell table:style-name="ce37"/>
          <table:table-cell office:value-type="float" office:value="-105383.63" table:formula="of:=[.C59]-[.E59]" table:style-name="ce37">
            <text:p><text:s/>(105.383,63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Baixa de depreciação de bens móvei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5660755.1900000004" table:style-name="ce37">
            <text:p><text:s/>5.660.755,19<text:s/></text:p>
          </table:table-cell>
          <table:table-cell table:style-name="ce37"/>
          <table:table-cell office:value-type="float" office:value="-5660755.1900000004" table:formula="of:=[.C60]-[.E60]" table:style-name="ce37">
            <text:p><text:s/>(5.660.755,19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43">
            <text:p>Baixa de amortização de bens intangívei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61]-[.E61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Outras variações patrimoniais</text:p>
          </table:table-cell>
          <table:table-cell table:style-name="ce14"/>
          <table:table-cell office:value-type="float" office:value="4926406.55" table:style-name="ce37">
            <text:p><text:s/>4.926.406,55<text:s/></text:p>
          </table:table-cell>
          <table:table-cell table:style-name="ce37"/>
          <table:table-cell office:value-type="float" office:value="1005039.42" table:style-name="ce37">
            <text:p><text:s/>1.005.039,42<text:s/></text:p>
          </table:table-cell>
          <table:table-cell table:style-name="ce37"/>
          <table:table-cell office:value-type="float" office:value="3921367.13" table:formula="of:=[.C62]-[.E62]" table:style-name="ce37">
            <text:p><text:s/>3.921.367,13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43"/>
          <table:table-cell table:style-name="ce14"/>
          <table:table-cell table:number-columns-repeated="5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55">
            <text:p>Variações Financeiras</text:p>
          </table:table-cell>
          <table:table-cell table:style-name="ce14"/>
          <table:table-cell table:style-name="ce41"/>
          <table:table-cell table:style-name="ce37"/>
          <table:table-cell table:style-name="ce41"/>
          <table:table-cell table:number-columns-repeated="2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55">
            <text:p><text:s text:c="2"/>Inscrições - Ativo</text:p>
          </table:table-cell>
          <table:table-cell table:style-name="ce14"/>
          <table:table-cell office:value-type="float" office:value="1249564.24" table:formula="of:=SUM([.C66:.C71])" table:style-name="ce40">
            <text:p><text:s/>1.249.564,24<text:s/></text:p>
          </table:table-cell>
          <table:table-cell table:style-name="ce41"/>
          <table:table-cell office:value-type="float" office:value="1051590.6200000001" table:formula="of:=SUM([.E66:.E71])" table:style-name="ce40">
            <text:p><text:s/>1.051.590,62<text:s/></text:p>
          </table:table-cell>
          <table:table-cell table:style-name="ce41"/>
          <table:table-cell office:value-type="float" office:value="197973.62" table:formula="of:=SUM([.G66:.G71])" table:style-name="ce40">
            <text:p><text:s/>197.973,62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Disponível</text:p>
          </table:table-cell>
          <table:table-cell table:style-name="ce14"/>
          <table:table-cell office:value-type="float" office:value="2355.67" table:style-name="ce37">
            <text:p><text:s/>2.355,67<text:s/></text:p>
          </table:table-cell>
          <table:table-cell table:style-name="ce37"/>
          <table:table-cell office:value-type="float" office:value="31153.94" table:style-name="ce37">
            <text:p><text:s/>31.153,94<text:s/></text:p>
          </table:table-cell>
          <table:table-cell table:style-name="ce37"/>
          <table:table-cell office:value-type="float" office:value="-28798.269999999997" table:formula="of:=[.C66]-[.E66]" table:style-name="ce37">
            <text:p><text:s/>(28.798,27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Créditos a receber</text:p>
          </table:table-cell>
          <table:table-cell table:style-name="ce14"/>
          <table:table-cell office:value-type="float" office:value="1237843.73" table:style-name="ce37">
            <text:p><text:s/>1.237.843,73<text:s/></text:p>
          </table:table-cell>
          <table:table-cell table:style-name="ce37"/>
          <table:table-cell office:value-type="float" office:value="997227.88" table:style-name="ce37">
            <text:p><text:s/>997.227,88<text:s/></text:p>
          </table:table-cell>
          <table:table-cell table:style-name="ce37"/>
          <table:table-cell office:value-type="float" office:value="240615.84999999998" table:formula="of:=[.C67]-[.E67]" table:style-name="ce37">
            <text:p><text:s/>240.615,85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Estoques</text:p>
          </table:table-cell>
          <table:table-cell table:style-name="ce14"/>
          <table:table-cell office:value-type="float" office:value="9364.84" table:style-name="ce37">
            <text:p><text:s/>9.364,84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9364.84" table:formula="of:=[.C68]-[.E68]" table:style-name="ce37">
            <text:p><text:s/>9.364,84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43">
            <text:p>Despesas antecipada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69]-[.E69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Créditos e valore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7556.060000000001" table:style-name="ce37">
            <text:p><text:s/>17.556,06<text:s/></text:p>
          </table:table-cell>
          <table:table-cell table:style-name="ce37"/>
          <table:table-cell office:value-type="float" office:value="-17556.060000000001" table:formula="of:=[.C70]-[.E70]" table:style-name="ce37">
            <text:p><text:s/>(17.556,06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3">
            <text:p>Outras inscrições ativa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5652.74" table:style-name="ce37">
            <text:p><text:s/>5.652,74<text:s/></text:p>
          </table:table-cell>
          <table:table-cell table:style-name="ce37"/>
          <table:table-cell office:value-type="float" office:value="-5652.74" table:formula="of:=[.C71]-[.E71]" table:style-name="ce37">
            <text:p><text:s/>(5.652,74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55">
            <text:p><text:s text:c="2"/>Cancelamentos - Passivo</text:p>
          </table:table-cell>
          <table:table-cell table:style-name="ce14"/>
          <table:table-cell office:value-type="float" office:value="14719832.130000001" table:formula="of:=SUM([.C74])" table:style-name="ce40">
            <text:p><text:s/>14.719.832,13<text:s/></text:p>
          </table:table-cell>
          <table:table-cell table:style-name="ce37"/>
          <table:table-cell office:value-type="float" office:value="119530.46" table:formula="of:=SUM([.E74])" table:style-name="ce40">
            <text:p><text:s/>119.530,46<text:s/></text:p>
          </table:table-cell>
          <table:table-cell table:style-name="ce37"/>
          <table:table-cell office:value-type="float" office:value="14600301.67" table:formula="of:=SUM([.G74])" table:style-name="ce40">
            <text:p><text:s/>14.600.301,67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0">
            <text:p><text:s text:c="9"/>Obrigações a pagar</text:p>
          </table:table-cell>
          <table:table-cell table:style-name="ce14"/>
          <table:table-cell office:value-type="float" office:value="14719832.130000001" table:style-name="ce37">
            <text:p><text:s/>14.719.832,13<text:s/></text:p>
          </table:table-cell>
          <table:table-cell table:style-name="ce37"/>
          <table:table-cell office:value-type="float" office:value="119530.46" table:style-name="ce37">
            <text:p><text:s/>119.530,46<text:s/></text:p>
          </table:table-cell>
          <table:table-cell table:style-name="ce37"/>
          <table:table-cell office:value-type="float" office:value="14600301.67" table:formula="of:=[.C74]-[.E74]" table:style-name="ce37">
            <text:p><text:s/>14.600.301,67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number-columns-repeated="5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55">
            <text:p><text:s text:c="2"/>Receitas Extraorçamentárias</text:p>
          </table:table-cell>
          <table:table-cell table:style-name="ce14"/>
          <table:table-cell office:value-type="float" office:value="498291.39" table:style-name="ce40">
            <text:p><text:s/>498.291,39<text:s/></text:p>
          </table:table-cell>
          <table:table-cell table:style-name="ce41"/>
          <table:table-cell office:value-type="float" office:value="0" table:style-name="ce40">
            <text:p><text:s/>-<text:s/></text:p>
          </table:table-cell>
          <table:table-cell table:style-name="ce41"/>
          <table:table-cell office:value-type="float" office:value="498291.39" table:formula="of:=+[.C76]-[.E76]" table:style-name="ce40">
            <text:p><text:s/>498.291,39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number-columns-repeated="5"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TOTAL EXTRAORÇAMENTÁRIAS</text:p>
          </table:table-cell>
          <table:table-cell table:style-name="ce14"/>
          <table:table-cell office:value-type="float" office:value="49156244.259999998" table:formula="of:=[.C43]+[.C52]+[.C65]+[.C73]+[.C76]" table:style-name="ce52">
            <text:p><text:s/>49.156.244,26<text:s/></text:p>
          </table:table-cell>
          <table:table-cell office:value-type="float" office:value="0" table:style-name="ce53">
            <text:p>0,00</text:p>
          </table:table-cell>
          <table:table-cell office:value-type="float" office:value="17563698.800000001" table:formula="of:=+[.E76]+[.E73]+[.E65]+[.E52]+[.E43]" table:style-name="ce52">
            <text:p><text:s/>17.563.698,80<text:s/></text:p>
          </table:table-cell>
          <table:table-cell office:value-type="float" office:value="0" table:formula="of:=[.F43]+[.F52]+[.F65]+[.F73]+[.F76]" table:style-name="ce53">
            <text:p>0,00</text:p>
          </table:table-cell>
          <table:table-cell office:value-type="float" office:value="31592545.459999997" table:formula="of:=+[.C78]-[.E78]" table:style-name="ce52">
            <text:p><text:s/>31.592.545,46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25"/>
          <table:table-cell table:style-name="ce14"/>
          <table:table-cell table:number-columns-repeated="5" table:style-name="ce41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25">
            <text:p>TOTAL DAS VARIAÇÕES ATIVAS</text:p>
          </table:table-cell>
          <table:table-cell table:style-name="ce58"/>
          <table:table-cell office:value-type="float" office:value="224229925.77000001" table:formula="of:=[.C38]+[.C78]" table:style-name="ce52">
            <text:p><text:s/>224.229.925,77<text:s/></text:p>
          </table:table-cell>
          <table:table-cell table:style-name="ce53"/>
          <table:table-cell office:value-type="float" office:value="177486029.90000001" table:formula="of:=[.E38]+[.E78]" table:style-name="ce52">
            <text:p><text:s/>177.486.029,90<text:s/></text:p>
          </table:table-cell>
          <table:table-cell table:style-name="ce53"/>
          <table:table-cell office:value-type="float" office:value="46743895.86999999" table:formula="of:=[.G38]+[.G78]" table:style-name="ce52">
            <text:p><text:s/>46.743.895,87<text:s/></text:p>
          </table:table-cell>
          <table:table-cell table:style-name="ce14"/>
          <table:table-cell table:style-name="ce59"/>
          <table:table-cell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style-name="ce26"/>
          <table:table-cell table:style-name="ce27"/>
          <table:table-cell table:style-name="ce26"/>
          <table:table-cell table:style-name="ce27"/>
          <table:table-cell table:style-name="ce37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16371" table:style-name="ce14"/>
        </table:table-row>
        <table:table-row table:style-name="ro4">
          <table:table-cell office:value-type="string" table:number-columns-spanned="3" table:number-rows-spanned="1" table:style-name="ce92">
            <text:p>As notas explicativas integram as demonstrações contábeis</text:p>
          </table:table-cell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2"/>
          <table:table-cell table:number-columns-repeated="3" table:style-name="ce14"/>
          <table:table-cell table:style-name="ce37"/>
          <table:table-cell table:style-name="ce14"/>
          <table:table-cell table:style-name="ce36"/>
          <table:table-cell table:number-columns-repeated="16371" table:style-name="ce14"/>
        </table:table-row>
        <table:table-row table:number-rows-repeated="2" table:style-name="ro4">
          <table:table-cell table:number-columns-repeated="2" table:style-name="ce30"/>
          <table:table-cell table:style-name="ce37"/>
          <table:table-cell table:style-name="ce27"/>
          <table:table-cell table:style-name="ce26"/>
          <table:table-cell table:style-name="ce27"/>
          <table:table-cell table:style-name="ce37"/>
          <table:table-cell table:number-columns-repeated="3" table:style-name="ce14"/>
          <table:table-cell table:style-name="ce3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office:string-value="Maria de Fátima Gomes da Silva" table:formula="of:=+['file:///G:/05%20-%20CONTABILIDADE/01%20-%20SESI/2023/Demonstra%E7%F5es%20e%20Relat%F3rios%20Cont%E1beis/00-%20Anual/Demonstra%E7%F5es%20Contabeis%20e%20NE/Portal%20da%20Transparencia/SESI%20DC's%202023_DN.xlsx'#BP.B138]" table:style-name="ce63">
            <text:p>Maria de Fátima Gomes da Silva</text:p>
          </table:table-cell>
          <table:table-cell table:style-name="ce64"/>
          <table:table-cell table:style-name="ce65"/>
          <table:table-cell table:style-name="ce66"/>
          <table:table-cell office:value-type="string" office:string-value="Cláudia Augusta Salomé Cartaxo Ramos" table:formula="of:=+['file:///G:/05%20-%20CONTABILIDADE/01%20-%20SESI/2023/Demonstra%E7%F5es%20e%20Relat%F3rios%20Cont%E1beis/00-%20Anual/Demonstra%E7%F5es%20Contabeis%20e%20NE/Portal%20da%20Transparencia/SESI%20DC's%202023_DN.xlsx'#BP.E138]" table:style-name="ce67">
            <text:p><text:s/>Cláudia Augusta Salomé Cartaxo Ramos<text:s/></text:p>
          </table:table-cell>
          <table:table-cell table:style-name="ce66"/>
          <table:table-cell table:style-name="ce37"/>
          <table:table-cell table:number-columns-repeated="3" table:style-name="ce14"/>
          <table:table-cell table:style-name="ce3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office:string-value="Coordenadora Contábil" table:formula="of:=+['file:///G:/05%20-%20CONTABILIDADE/01%20-%20SESI/2023/Demonstra%E7%F5es%20e%20Relat%F3rios%20Cont%E1beis/00-%20Anual/Demonstra%E7%F5es%20Contabeis%20e%20NE/Portal%20da%20Transparencia/SESI%20DC's%202023_DN.xlsx'#BP.B139]" table:style-name="ce63">
            <text:p>Coordenadora Contábil</text:p>
          </table:table-cell>
          <table:table-cell table:style-name="ce64"/>
          <table:table-cell table:style-name="ce65"/>
          <table:table-cell table:style-name="ce66"/>
          <table:table-cell office:value-type="string" office:string-value="Superintendente SESI/PE" table:formula="of:=+['file:///G:/05%20-%20CONTABILIDADE/01%20-%20SESI/2023/Demonstra%E7%F5es%20e%20Relat%F3rios%20Cont%E1beis/00-%20Anual/Demonstra%E7%F5es%20Contabeis%20e%20NE/Portal%20da%20Transparencia/SESI%20DC's%202023_DN.xlsx'#BP.E139]" table:style-name="ce67">
            <text:p><text:s/>Superintendente SESI/PE<text:s/></text:p>
          </table:table-cell>
          <table:table-cell table:style-name="ce66"/>
          <table:table-cell table:style-name="ce37"/>
          <table:table-cell table:number-columns-repeated="3" table:style-name="ce14"/>
          <table:table-cell table:style-name="ce3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office:string-value="CRC/PE - 023018/O-6" table:formula="of:=+['file:///G:/05%20-%20CONTABILIDADE/01%20-%20SESI/2023/Demonstra%E7%F5es%20e%20Relat%F3rios%20Cont%E1beis/00-%20Anual/Demonstra%E7%F5es%20Contabeis%20e%20NE/Portal%20da%20Transparencia/SESI%20DC's%202023_DN.xlsx'#BP.B140]" table:style-name="ce63">
            <text:p>CRC/PE - 023018/O-6</text:p>
          </table:table-cell>
          <table:table-cell table:style-name="ce64"/>
          <table:table-cell table:style-name="ce65"/>
          <table:table-cell table:style-name="ce68"/>
          <table:table-cell table:style-name="ce69"/>
          <table:table-cell table:style-name="ce66"/>
          <table:table-cell table:style-name="ce37"/>
          <table:table-cell table:number-columns-repeated="3" table:style-name="ce14"/>
          <table:table-cell table:style-name="ce37"/>
          <table:table-cell table:style-name="ce14"/>
          <table:table-cell table:style-name="ce36"/>
          <table:table-cell table:number-columns-repeated="16371" table:style-name="ce14"/>
        </table:table-row>
        <table:table-row table:number-rows-repeated="2" table:style-name="ro4">
          <table:table-cell table:number-columns-repeated="2" table:style-name="ce30"/>
          <table:table-cell table:style-name="ce37"/>
          <table:table-cell table:style-name="ce27"/>
          <table:table-cell table:style-name="ce26"/>
          <table:table-cell table:style-name="ce27"/>
          <table:table-cell table:style-name="ce37"/>
          <table:table-cell table:number-columns-repeated="3" table:style-name="ce14"/>
          <table:table-cell table:style-name="ce37"/>
          <table:table-cell table:style-name="ce14"/>
          <table:table-cell table:style-name="ce36"/>
          <table:table-cell table:number-columns-repeated="16371" table:style-name="ce14"/>
        </table:table-row>
        <table:table-row table:style-name="ro1">
          <table:table-cell office:value-type="string" office:string-value="SERVIÇO SOCIAL DA INDÚSTRIA DEPARTAMENTO REGIONAL - SESI/PE" table:formula="of:=+[.A1]" table:style-name="ce2">
            <text:p>SERVIÇO SOCIAL DA INDÚSTRIA DEPARTAMENTO REGIONAL - SESI/PE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16371"/>
        </table:table-row>
        <table:table-row table:style-name="ro1">
          <table:table-cell office:value-type="string" office:string-value="CNPJ: 03.910.210/0001-05" table:formula="of:=+[.A2]" table:style-name="ce2">
            <text:p>CNPJ: 03.910.210/0001-05</text:p>
          </table:table-cell>
          <table:table-cell table:style-name="ce8"/>
          <table:table-cell table:style-name="ce11"/>
          <table:table-cell table:style-name="ce9"/>
          <table:table-cell table:style-name="ce12"/>
          <table:table-cell table:style-name="ce9"/>
          <table:table-cell table:style-name="ce13"/>
          <table:table-cell table:number-columns-repeated="2" table:style-name="ce14"/>
          <table:table-cell table:number-columns-repeated="3" table:style-name="ce8"/>
          <table:table-cell table:style-name="ce15"/>
          <table:table-cell table:number-columns-repeated="16371"/>
        </table:table-row>
        <table:table-row table:style-name="ro2">
          <table:table-cell office:value-type="string" table:style-name="ce16">
            <text:p>DEMONSTRAÇÃO DAS VARIAÇÕES PATRIMONIAIS</text:p>
          </table:table-cell>
          <table:table-cell table:style-name="ce8"/>
          <table:table-cell table:style-name="ce11"/>
          <table:table-cell table:style-name="ce9"/>
          <table:table-cell table:style-name="ce12"/>
          <table:table-cell table:style-name="ce9"/>
          <table:table-cell table:style-name="ce17"/>
          <table:table-cell table:number-columns-repeated="2" table:style-name="ce14"/>
          <table:table-cell table:number-columns-repeated="3" table:style-name="ce8"/>
          <table:table-cell table:style-name="ce15"/>
          <table:table-cell table:number-columns-repeated="16371"/>
        </table:table-row>
        <table:table-row table:style-name="ro2">
          <table:table-cell office:value-type="string" table:style-name="ce16">
            <text:p>Exercícios findos em 31 de dezembro de 2023 e 31 de dezembro 20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14"/>
          <table:table-cell table:number-columns-repeated="3" table:style-name="ce8"/>
          <table:table-cell table:style-name="ce15"/>
          <table:table-cell table:number-columns-repeated="16371"/>
        </table:table-row>
        <table:table-row table:style-name="ro1">
          <table:table-cell office:value-type="string" table:style-name="ce24">
            <text:p>(Em Reais)</text:p>
          </table:table-cell>
          <table:table-cell table:style-name="ce3"/>
          <table:table-cell table:style-name="ce4"/>
          <table:table-cell table:style-name="ce5"/>
          <table:table-cell table:style-name="ce7"/>
          <table:table-cell table:style-name="ce5"/>
          <table:table-cell table:style-name="ce7"/>
          <table:table-cell table:number-columns-repeated="2" table:style-name="ce14"/>
          <table:table-cell table:number-columns-repeated="3" table:style-name="ce8"/>
          <table:table-cell table:style-name="ce15"/>
          <table:table-cell table:number-columns-repeated="16371"/>
        </table:table-row>
        <table:table-row table:style-name="ro1">
          <table:table-cell table:style-name="ce24"/>
          <table:table-cell table:style-name="ce3"/>
          <table:table-cell table:style-name="ce4"/>
          <table:table-cell table:style-name="ce5"/>
          <table:table-cell table:style-name="ce7"/>
          <table:table-cell table:style-name="ce5"/>
          <table:table-cell table:style-name="ce7"/>
          <table:table-cell table:number-columns-repeated="2" table:style-name="ce14"/>
          <table:table-cell table:number-columns-repeated="3" table:style-name="ce8"/>
          <table:table-cell table:style-name="ce15"/>
          <table:table-cell table:number-columns-repeated="16371"/>
        </table:table-row>
        <table:table-row table:style-name="ro4">
          <table:table-cell table:number-columns-repeated="2" table:style-name="ce30"/>
          <table:table-cell table:style-name="ce37"/>
          <table:table-cell table:style-name="ce27"/>
          <table:table-cell table:style-name="ce26"/>
          <table:table-cell table:style-name="ce27"/>
          <table:table-cell table:style-name="ce37"/>
          <table:table-cell table:number-columns-repeated="3" table:style-name="ce14"/>
          <table:table-cell table:style-name="ce3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number-columns-repeated="2" table:style-name="ce25"/>
          <table:table-cell office:value-type="date" office:date-value="2023-12-31T00:00:00" table:formula="of:=+[.C8]" table:style-name="ce31">
            <text:p>31/12/2023</text:p>
          </table:table-cell>
          <table:table-cell table:style-name="ce32"/>
          <table:table-cell office:value-type="date" office:date-value="2022-12-31T00:00:00" table:formula="of:=+[.E8]" table:style-name="ce33">
            <text:p>31/12/2022</text:p>
          </table:table-cell>
          <table:table-cell table:style-name="ce34"/>
          <table:table-cell office:value-type="string" table:style-name="ce35">
            <text:p>Variações</text:p>
          </table:table-cell>
          <table:table-cell table:number-columns-repeated="3" table:style-name="ce14"/>
          <table:table-cell table:style-name="ce45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25">
            <text:p>DEPENDENTE DA EXECUÇÃO ORÇAMENTÁRIA</text:p>
          </table:table-cell>
          <table:table-cell table:style-name="ce14"/>
          <table:table-cell table:style-name="ce37"/>
          <table:table-cell table:style-name="ce70"/>
          <table:table-cell table:style-name="ce28"/>
          <table:table-cell table:style-name="ce70"/>
          <table:table-cell table:style-name="ce37"/>
          <table:table-cell table:number-columns-repeated="3" table:style-name="ce14"/>
          <table:table-cell table:style-name="ce45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25"/>
          <table:table-cell table:style-name="ce14"/>
          <table:table-cell table:style-name="ce37"/>
          <table:table-cell table:style-name="ce70"/>
          <table:table-cell table:style-name="ce28"/>
          <table:table-cell table:style-name="ce70"/>
          <table:table-cell table:style-name="ce37"/>
          <table:table-cell table:number-columns-repeated="3" table:style-name="ce14"/>
          <table:table-cell table:style-name="ce45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ORÇAMENTÁRIAS</text:p>
          </table:table-cell>
          <table:table-cell table:style-name="ce14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Despesas</text:p>
          </table:table-cell>
          <table:table-cell table:style-name="ce14"/>
          <table:table-cell table:style-name="ce37"/>
          <table:table-cell table:style-name="ce70"/>
          <table:table-cell table:style-name="ce28"/>
          <table:table-cell table:style-name="ce70"/>
          <table:table-cell table:style-name="ce37"/>
          <table:table-cell table:number-columns-repeated="3" table:style-name="ce14"/>
          <table:table-cell table:style-name="ce45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<text:s text:c="3"/>Despesas Correntes</text:p>
          </table:table-cell>
          <table:table-cell table:style-name="ce14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number-columns-repeated="3" table:style-name="ce14"/>
          <table:table-cell table:style-name="ce45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7">
            <text:p>Aplicações Diretas</text:p>
          </table:table-cell>
          <table:table-cell table:style-name="ce14"/>
          <table:table-cell office:value-type="float" office:value="119264694.62999998" table:formula="of:=SUM([.C104:.C112])" table:style-name="ce40">
            <text:p><text:s/>119.264.694,63<text:s/></text:p>
          </table:table-cell>
          <table:table-cell table:style-name="ce41"/>
          <table:table-cell office:value-type="float" office:value="89100758.129999995" table:formula="of:=SUM([.E104:.E112])" table:style-name="ce40">
            <text:p><text:s/>89.100.758,13<text:s/></text:p>
          </table:table-cell>
          <table:table-cell table:style-name="ce41"/>
          <table:table-cell office:value-type="float" office:value="30163936.499999989" table:formula="of:=SUM([.G104:.G112])" table:style-name="ce40">
            <text:p><text:s/>30.163.936,50<text:s/></text:p>
          </table:table-cell>
          <table:table-cell table:style-name="ce14"/>
          <table:table-cell table:style-name="ce38"/>
          <table:table-cell table:style-name="ce14"/>
          <table:table-cell table:style-name="ce45"/>
          <table:table-cell table:style-name="ce14"/>
          <table:table-cell table:style-name="ce45"/>
          <table:table-cell table:number-columns-repeated="16371" table:style-name="ce14"/>
        </table:table-row>
        <table:table-row table:style-name="ro4">
          <table:table-cell office:value-type="string" table:style-name="ce71">
            <text:p>Pessoal e Encargos Sociais</text:p>
          </table:table-cell>
          <table:table-cell table:style-name="ce14"/>
          <table:table-cell office:value-type="float" office:value="74786901.949999988" table:style-name="ce37">
            <text:p><text:s/>74.786.901,95<text:s/></text:p>
          </table:table-cell>
          <table:table-cell table:style-name="ce27"/>
          <table:table-cell office:value-type="float" office:value="58766954.390000001" table:style-name="ce28">
            <text:p><text:s/>58.766.954,39<text:s/></text:p>
          </table:table-cell>
          <table:table-cell table:style-name="ce27"/>
          <table:table-cell office:value-type="float" office:value="16019947.559999987" table:formula="of:=[.C104]-[.E104]" table:style-name="ce37">
            <text:p><text:s/>16.019.947,56<text:s/></text:p>
          </table:table-cell>
          <table:table-cell table:number-columns-repeated="3" table:style-name="ce14"/>
          <table:table-cell table:style-name="ce45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1">
            <text:p>Ocupação e Utilidades</text:p>
          </table:table-cell>
          <table:table-cell table:style-name="ce14"/>
          <table:table-cell office:value-type="float" office:value="3816260.0799999996" table:style-name="ce37">
            <text:p><text:s/>3.816.260,08<text:s/></text:p>
          </table:table-cell>
          <table:table-cell table:style-name="ce27"/>
          <table:table-cell office:value-type="float" office:value="3538150.78" table:style-name="ce28">
            <text:p><text:s/>3.538.150,78<text:s/></text:p>
          </table:table-cell>
          <table:table-cell table:style-name="ce27"/>
          <table:table-cell office:value-type="float" office:value="278109.29999999981" table:formula="of:=[.C105]-[.E105]" table:style-name="ce37">
            <text:p><text:s/>278.109,30<text:s/></text:p>
          </table:table-cell>
          <table:table-cell table:number-columns-repeated="3" table:style-name="ce14"/>
          <table:table-cell table:style-name="ce45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1">
            <text:p>Materiais</text:p>
          </table:table-cell>
          <table:table-cell table:style-name="ce14"/>
          <table:table-cell office:value-type="float" office:value="10991666.520000001" table:style-name="ce37">
            <text:p><text:s/>10.991.666,52<text:s/></text:p>
          </table:table-cell>
          <table:table-cell table:style-name="ce27"/>
          <table:table-cell office:value-type="float" office:value="5204128.53" table:style-name="ce28">
            <text:p><text:s/>5.204.128,53<text:s/></text:p>
          </table:table-cell>
          <table:table-cell table:style-name="ce27"/>
          <table:table-cell office:value-type="float" office:value="5787537.9900000012" table:formula="of:=[.C106]-[.E106]" table:style-name="ce37">
            <text:p><text:s/>5.787.537,99<text:s/></text:p>
          </table:table-cell>
          <table:table-cell table:style-name="ce14"/>
          <table:table-cell table:style-name="ce38"/>
          <table:table-cell table:style-name="ce14"/>
          <table:table-cell table:style-name="ce45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1">
            <text:p>Transporte e Viagens</text:p>
          </table:table-cell>
          <table:table-cell table:style-name="ce14"/>
          <table:table-cell office:value-type="float" office:value="1974660.3399999999" table:style-name="ce37">
            <text:p><text:s/>1.974.660,34<text:s/></text:p>
          </table:table-cell>
          <table:table-cell table:style-name="ce27"/>
          <table:table-cell office:value-type="float" office:value="404010.87" table:style-name="ce28">
            <text:p><text:s/>404.010,87<text:s/></text:p>
          </table:table-cell>
          <table:table-cell table:style-name="ce27"/>
          <table:table-cell office:value-type="float" office:value="1570649.4699999997" table:formula="of:=[.C107]-[.E107]" table:style-name="ce37">
            <text:p><text:s/>1.570.649,47<text:s/></text:p>
          </table:table-cell>
          <table:table-cell table:style-name="ce14"/>
          <table:table-cell table:style-name="ce39"/>
          <table:table-cell table:style-name="ce14"/>
          <table:table-cell table:style-name="ce45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1">
            <text:p>Material de Distribuição Gratuita</text:p>
          </table:table-cell>
          <table:table-cell table:style-name="ce14"/>
          <table:table-cell office:value-type="float" office:value="130844.83000000002" table:style-name="ce37">
            <text:p><text:s/>130.844,83<text:s/></text:p>
          </table:table-cell>
          <table:table-cell table:style-name="ce27"/>
          <table:table-cell office:value-type="float" office:value="76472.39" table:style-name="ce28">
            <text:p><text:s/>76.472,39<text:s/></text:p>
          </table:table-cell>
          <table:table-cell table:style-name="ce27"/>
          <table:table-cell office:value-type="float" office:value="54372.440000000017" table:formula="of:=[.C108]-[.E108]" table:style-name="ce37">
            <text:p><text:s/>54.372,44<text:s/></text:p>
          </table:table-cell>
          <table:table-cell table:style-name="ce14"/>
          <table:table-cell table:style-name="ce39"/>
          <table:table-cell table:style-name="ce14"/>
          <table:table-cell table:style-name="ce45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1">
            <text:p>Serviços de Terceiros</text:p>
          </table:table-cell>
          <table:table-cell table:style-name="ce14"/>
          <table:table-cell office:value-type="float" office:value="22643260.279999997" table:style-name="ce37">
            <text:p><text:s/>22.643.260,28<text:s/></text:p>
          </table:table-cell>
          <table:table-cell table:style-name="ce27"/>
          <table:table-cell office:value-type="float" office:value="15635456.029999999" table:style-name="ce28">
            <text:p><text:s/>15.635.456,03<text:s/></text:p>
          </table:table-cell>
          <table:table-cell table:style-name="ce27"/>
          <table:table-cell office:value-type="float" office:value="7007804.2499999981" table:formula="of:=[.C109]-[.E109]" table:style-name="ce37">
            <text:p><text:s/>7.007.804,25<text:s/></text:p>
          </table:table-cell>
          <table:table-cell table:number-columns-repeated="3" table:style-name="ce14"/>
          <table:table-cell table:style-name="ce45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1">
            <text:p>Despesas Financeiras</text:p>
          </table:table-cell>
          <table:table-cell table:style-name="ce14"/>
          <table:table-cell office:value-type="float" office:value="1029900.96" table:style-name="ce37">
            <text:p><text:s/>1.029.900,96<text:s/></text:p>
          </table:table-cell>
          <table:table-cell table:style-name="ce27"/>
          <table:table-cell office:value-type="float" office:value="2039834.1" table:style-name="ce28">
            <text:p><text:s/>2.039.834,10<text:s/></text:p>
          </table:table-cell>
          <table:table-cell table:style-name="ce27"/>
          <table:table-cell office:value-type="float" office:value="-1009933.1400000001" table:formula="of:=[.C110]-[.E110]" table:style-name="ce37">
            <text:p><text:s/>(1.009.933,14)</text:p>
          </table:table-cell>
          <table:table-cell table:number-columns-repeated="3" table:style-name="ce14"/>
          <table:table-cell table:style-name="ce45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1">
            <text:p>Impostos, Taxas e Contribuições</text:p>
          </table:table-cell>
          <table:table-cell table:style-name="ce14"/>
          <table:table-cell office:value-type="float" office:value="584559.13" table:style-name="ce37">
            <text:p><text:s/>584.559,13<text:s/></text:p>
          </table:table-cell>
          <table:table-cell table:style-name="ce27"/>
          <table:table-cell office:value-type="float" office:value="359626.07" table:style-name="ce28">
            <text:p><text:s/>359.626,07<text:s/></text:p>
          </table:table-cell>
          <table:table-cell table:style-name="ce27"/>
          <table:table-cell office:value-type="float" office:value="224933.06" table:formula="of:=[.C111]-[.E111]" table:style-name="ce37">
            <text:p><text:s/>224.933,06<text:s/></text:p>
          </table:table-cell>
          <table:table-cell table:number-columns-repeated="3" table:style-name="ce14"/>
          <table:table-cell table:style-name="ce45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1">
            <text:p>Despesas Diversas</text:p>
          </table:table-cell>
          <table:table-cell table:style-name="ce14"/>
          <table:table-cell office:value-type="float" office:value="3306640.54" table:style-name="ce37">
            <text:p><text:s/>3.306.640,54<text:s/></text:p>
          </table:table-cell>
          <table:table-cell table:style-name="ce27"/>
          <table:table-cell office:value-type="float" office:value="3076124.97" table:style-name="ce28">
            <text:p><text:s/>3.076.124,97<text:s/></text:p>
          </table:table-cell>
          <table:table-cell table:style-name="ce27"/>
          <table:table-cell office:value-type="float" office:value="230515.56999999983" table:formula="of:=[.C112]-[.E112]" table:style-name="ce37">
            <text:p><text:s/>230.515,57<text:s/></text:p>
          </table:table-cell>
          <table:table-cell table:number-columns-repeated="5"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style-name="ce26"/>
          <table:table-cell table:style-name="ce46"/>
          <table:table-cell table:style-name="ce72"/>
          <table:table-cell table:style-name="ce46"/>
          <table:table-cell table:style-name="ce28"/>
          <table:table-cell table:number-columns-repeated="5"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47">
            <text:p>Transferências Correntes</text:p>
          </table:table-cell>
          <table:table-cell table:style-name="ce46"/>
          <table:table-cell office:value-type="float" office:value="8058956.8399999999" table:formula="of:=SUM([.C115:.C120])" table:style-name="ce40">
            <text:p><text:s/>8.058.956,84<text:s/></text:p>
          </table:table-cell>
          <table:table-cell table:style-name="ce73"/>
          <table:table-cell office:value-type="float" office:value="7338643.21" table:formula="of:=SUM([.E115:.E120])" table:style-name="ce40">
            <text:p><text:s/>7.338.643,21<text:s/></text:p>
          </table:table-cell>
          <table:table-cell table:style-name="ce73"/>
          <table:table-cell office:value-type="float" office:value="720313.62999999954" table:formula="of:=[.G115]+[.G116]+[.G117]+[.G118]+[.G119]+[.G120]" table:style-name="ce40">
            <text:p><text:s/>720.313,63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1">
            <text:p><text:s/>Contribuições Regulamentares</text:p>
          </table:table-cell>
          <table:table-cell table:style-name="ce46"/>
          <table:table-cell office:value-type="float" office:value="8017498.5299999993" table:style-name="ce37">
            <text:p><text:s/>8.017.498,53<text:s/></text:p>
          </table:table-cell>
          <table:table-cell table:style-name="ce46"/>
          <table:table-cell office:value-type="float" office:value="7295815.5099999998" table:style-name="ce37">
            <text:p><text:s/>7.295.815,51<text:s/></text:p>
          </table:table-cell>
          <table:table-cell table:style-name="ce46"/>
          <table:table-cell office:value-type="float" office:value="721683.01999999955" table:formula="of:=[.C115]-[.E115]" table:style-name="ce37">
            <text:p><text:s/>721.683,02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1">
            <text:p><text:s/>Subvenções Regulamentares</text:p>
          </table:table-cell>
          <table:table-cell table:style-name="ce46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0" table:formula="of:=[.C116]-[.E116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1">
            <text:p><text:s/>Convênios</text:p>
          </table:table-cell>
          <table:table-cell table:style-name="ce46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0" table:formula="of:=[.C117]-[.E117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1">
            <text:p><text:s/>Apoios Financeiro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27"/>
          <table:table-cell office:value-type="float" office:value="0" table:style-name="ce37">
            <text:p><text:s/>-<text:s/></text:p>
          </table:table-cell>
          <table:table-cell table:style-name="ce27"/>
          <table:table-cell office:value-type="float" office:value="0" table:formula="of:=[.C118]-[.E118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1">
            <text:p><text:s/>Auxílios a Terceiros</text:p>
          </table:table-cell>
          <table:table-cell table:style-name="ce14"/>
          <table:table-cell office:value-type="float" office:value="40485.69" table:style-name="ce37">
            <text:p><text:s/>40.485,69<text:s/></text:p>
          </table:table-cell>
          <table:table-cell table:style-name="ce27"/>
          <table:table-cell office:value-type="float" office:value="0" table:style-name="ce37">
            <text:p><text:s/>-<text:s/></text:p>
          </table:table-cell>
          <table:table-cell table:style-name="ce27"/>
          <table:table-cell office:value-type="float" office:value="40485.69" table:formula="of:=[.C119]-[.E119]" table:style-name="ce37">
            <text:p><text:s/>40.485,69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1">
            <text:p><text:s/>Contribuições Associativas e Filiação</text:p>
          </table:table-cell>
          <table:table-cell table:style-name="ce14"/>
          <table:table-cell office:value-type="float" office:value="972.62" table:style-name="ce37">
            <text:p><text:s/>972,62<text:s/></text:p>
          </table:table-cell>
          <table:table-cell table:style-name="ce27"/>
          <table:table-cell office:value-type="float" office:value="42827.7" table:style-name="ce37">
            <text:p><text:s/>42.827,70<text:s/></text:p>
          </table:table-cell>
          <table:table-cell table:style-name="ce27"/>
          <table:table-cell office:value-type="float" office:value="-41855.079999999994" table:formula="of:=[.C120]-[.E120]" table:style-name="ce37">
            <text:p><text:s/>(41.855,08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style-name="ce26"/>
          <table:table-cell table:style-name="ce27"/>
          <table:table-cell table:style-name="ce72"/>
          <table:table-cell table:style-name="ce27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Total Despesas Correntes</text:p>
          </table:table-cell>
          <table:table-cell table:style-name="ce14"/>
          <table:table-cell office:value-type="float" office:value="127323651.46999998" table:formula="of:=[.C103]+[.C114]" table:style-name="ce52">
            <text:p><text:s/>127.323.651,47<text:s/></text:p>
          </table:table-cell>
          <table:table-cell table:style-name="ce73"/>
          <table:table-cell office:value-type="float" office:value="96439401.339999989" table:formula="of:=[.E103]+[.E114]" table:style-name="ce52">
            <text:p><text:s/>96.439.401,34<text:s/></text:p>
          </table:table-cell>
          <table:table-cell table:style-name="ce73"/>
          <table:table-cell office:value-type="float" office:value="30884250.129999988" table:formula="of:=[.G103]+[.G114]" table:style-name="ce52">
            <text:p><text:s/>30.884.250,13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9"/>
          <table:table-cell table:style-name="ce14"/>
          <table:table-cell table:style-name="ce41"/>
          <table:table-cell table:style-name="ce74"/>
          <table:table-cell table:style-name="ce56"/>
          <table:table-cell table:style-name="ce74"/>
          <table:table-cell table:style-name="ce56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Despesas de Capital</text:p>
          </table:table-cell>
          <table:table-cell table:style-name="ce46"/>
          <table:table-cell office:value-type="float" office:value="27434190.120000005" table:formula="of:=SUM([.C125:.C126])" table:style-name="ce40">
            <text:p><text:s/>27.434.190,12<text:s/></text:p>
          </table:table-cell>
          <table:table-cell table:style-name="ce73"/>
          <table:table-cell office:value-type="float" office:value="6885224.6699999999" table:formula="of:=SUM([.E125:.E126])" table:style-name="ce40">
            <text:p><text:s/>6.885.224,67<text:s/></text:p>
          </table:table-cell>
          <table:table-cell table:style-name="ce73"/>
          <table:table-cell office:value-type="float" office:value="20548965.450000003" table:formula="of:=SUM([.G125:.G126])" table:style-name="ce40">
            <text:p><text:s/>20.548.965,45<text:s/></text:p>
          </table:table-cell>
          <table:table-cell table:style-name="ce14"/>
          <table:table-cell table:style-name="ce59"/>
          <table:table-cell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5">
            <text:p>Investimentos</text:p>
          </table:table-cell>
          <table:table-cell table:style-name="ce14"/>
          <table:table-cell office:value-type="float" office:value="27421061.260000005" table:style-name="ce37">
            <text:p><text:s/>27.421.061,26<text:s/></text:p>
          </table:table-cell>
          <table:table-cell table:style-name="ce45"/>
          <table:table-cell office:value-type="float" office:value="6881503.0499999998" table:style-name="ce37">
            <text:p><text:s/>6.881.503,05<text:s/></text:p>
          </table:table-cell>
          <table:table-cell table:style-name="ce45"/>
          <table:table-cell office:value-type="float" office:value="20539558.210000005" table:formula="of:=[.C125]-[.E125]" table:style-name="ce37">
            <text:p><text:s/>20.539.558,21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5">
            <text:p>Inversões Financeiras</text:p>
          </table:table-cell>
          <table:table-cell table:style-name="ce14"/>
          <table:table-cell office:value-type="float" office:value="13128.86" table:style-name="ce37">
            <text:p><text:s/>13.128,86<text:s/></text:p>
          </table:table-cell>
          <table:table-cell table:style-name="ce45"/>
          <table:table-cell office:value-type="float" office:value="3721.62" table:style-name="ce37">
            <text:p><text:s/>3.721,62<text:s/></text:p>
          </table:table-cell>
          <table:table-cell table:style-name="ce45"/>
          <table:table-cell office:value-type="float" office:value="9407.2400000000016" table:formula="of:=[.C126]-[.E126]" table:style-name="ce37">
            <text:p><text:s/>9.407,24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45"/>
          <table:table-cell table:style-name="ce41"/>
          <table:table-cell table:style-name="ce27"/>
          <table:table-cell table:style-name="ce56"/>
          <table:table-cell table:style-name="ce27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Transferências de Capital</text:p>
          </table:table-cell>
          <table:table-cell table:style-name="ce73"/>
          <table:table-cell office:value-type="float" office:value="0" table:formula="of:=SUM([.C129:.C130])" table:style-name="ce40">
            <text:p><text:s/>-<text:s/></text:p>
          </table:table-cell>
          <table:table-cell table:style-name="ce73"/>
          <table:table-cell office:value-type="float" office:value="2055947.5" table:formula="of:=SUM([.E129:.E130])" table:style-name="ce40">
            <text:p><text:s/>2.055.947,50<text:s/></text:p>
          </table:table-cell>
          <table:table-cell table:style-name="ce73"/>
          <table:table-cell office:value-type="float" office:value="-2055947.5" table:formula="of:=SUM([.G129:.G130])" table:style-name="ce40">
            <text:p><text:s/>(2.055.947,50)</text:p>
          </table:table-cell>
          <table:table-cell table:number-columns-repeated="2" table:style-name="ce38"/>
          <table:table-cell table:style-name="ce56"/>
          <table:table-cell table:number-columns-repeated="16374" table:style-name="ce38"/>
        </table:table-row>
        <table:table-row table:style-name="ro4" table:visibility="collapse">
          <table:table-cell office:value-type="string" table:style-name="ce75">
            <text:p><text:s/>Subvenções Extraordinárias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129]-[.E129]" table:style-name="ce28">
            <text:p><text:s/>-<text:s/></text:p>
          </table:table-cell>
          <table:table-cell table:number-columns-repeated="2" table:style-name="ce14"/>
          <table:table-cell table:style-name="ce28"/>
          <table:table-cell table:number-columns-repeated="16374" table:style-name="ce14"/>
        </table:table-row>
        <table:table-row table:style-name="ro4">
          <table:table-cell office:value-type="string" table:style-name="ce75">
            <text:p><text:s/>Amortização da Dívida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2055947.5" table:style-name="ce37">
            <text:p><text:s/>2.055.947,50<text:s/></text:p>
          </table:table-cell>
          <table:table-cell table:style-name="ce37"/>
          <table:table-cell office:value-type="float" office:value="-2055947.5" table:formula="of:=[.C130]-[.E130]" table:style-name="ce28">
            <text:p><text:s/>(2.055.947,50)</text:p>
          </table:table-cell>
          <table:table-cell table:number-columns-repeated="2" table:style-name="ce14"/>
          <table:table-cell table:style-name="ce28"/>
          <table:table-cell table:number-columns-repeated="16374" table:style-name="ce14"/>
        </table:table-row>
        <table:table-row table:style-name="ro4">
          <table:table-cell table:style-name="ce76"/>
          <table:table-cell table:number-columns-repeated="5" table:style-name="ce37"/>
          <table:table-cell table:style-name="ce28"/>
          <table:table-cell table:number-columns-repeated="2" table:style-name="ce14"/>
          <table:table-cell table:style-name="ce28"/>
          <table:table-cell table:number-columns-repeated="16374" table:style-name="ce14"/>
        </table:table-row>
        <table:table-row table:style-name="ro4">
          <table:table-cell office:value-type="string" table:style-name="ce39">
            <text:p>Total Despesas de Capital</text:p>
          </table:table-cell>
          <table:table-cell table:style-name="ce45"/>
          <table:table-cell office:value-type="float" office:value="27434190.120000005" table:formula="of:=[.C124]+[.C128]" table:style-name="ce52">
            <text:p><text:s/>27.434.190,12<text:s/></text:p>
          </table:table-cell>
          <table:table-cell table:style-name="ce73"/>
          <table:table-cell office:value-type="float" office:value="8941172.1699999999" table:formula="of:=[.E124]+[.E128]" table:style-name="ce52">
            <text:p><text:s/>8.941.172,17<text:s/></text:p>
          </table:table-cell>
          <table:table-cell table:style-name="ce73"/>
          <table:table-cell office:value-type="float" office:value="18493017.950000003" table:formula="of:=[.G124]+[.G128]" table:style-name="ce52">
            <text:p><text:s/>18.493.017,95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9"/>
          <table:table-cell table:style-name="ce45"/>
          <table:table-cell table:style-name="ce41"/>
          <table:table-cell table:style-name="ce73"/>
          <table:table-cell table:style-name="ce56"/>
          <table:table-cell table:style-name="ce73"/>
          <table:table-cell table:style-name="ce56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TOTAL ORÇAMENTÁRIAS</text:p>
          </table:table-cell>
          <table:table-cell table:style-name="ce14"/>
          <table:table-cell office:value-type="float" office:value="154757841.58999997" table:formula="of:=[.C122]+[.C132]" table:style-name="ce52">
            <text:p><text:s/>154.757.841,59<text:s/></text:p>
          </table:table-cell>
          <table:table-cell table:style-name="ce41"/>
          <table:table-cell office:value-type="float" office:value="105380573.50999999" table:formula="of:=[.E122]+[.E132]" table:style-name="ce52">
            <text:p><text:s/>105.380.573,51<text:s/></text:p>
          </table:table-cell>
          <table:table-cell table:style-name="ce41"/>
          <table:table-cell office:value-type="float" office:value="49377268.079999991" table:formula="of:=[.G122]+[.G132]" table:style-name="ce52">
            <text:p><text:s/>49.377.268,08<text:s/></text:p>
          </table:table-cell>
          <table:table-cell table:style-name="ce14"/>
          <table:table-cell table:style-name="ce42"/>
          <table:table-cell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25"/>
          <table:table-cell table:style-name="ce14"/>
          <table:table-cell table:style-name="ce77"/>
          <table:table-cell table:style-name="ce46"/>
          <table:table-cell table:style-name="ce77"/>
          <table:table-cell table:style-name="ce46"/>
          <table:table-cell table:style-name="ce41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EXTRAORÇAMENTÁRIAS</text:p>
          </table:table-cell>
          <table:table-cell table:style-name="ce14"/>
          <table:table-cell table:style-name="ce26"/>
          <table:table-cell table:style-name="ce46"/>
          <table:table-cell table:style-name="ce72"/>
          <table:table-cell table:style-name="ce46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Variações Patrimoniais Financeiras</text:p>
          </table:table-cell>
          <table:table-cell table:style-name="ce14"/>
          <table:table-cell table:style-name="ce26"/>
          <table:table-cell table:style-name="ce46"/>
          <table:table-cell table:style-name="ce72"/>
          <table:table-cell table:style-name="ce46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55">
            <text:p>Variações Patrimoniais<text:s/></text:p>
          </table:table-cell>
          <table:table-cell table:style-name="ce14"/>
          <table:table-cell office:value-type="float" office:value="9508528.3900000006" table:formula="of:=[.C139]+[.C147]" table:style-name="ce78">
            <text:p><text:s/>9.508.528,39<text:s/></text:p>
          </table:table-cell>
          <table:table-cell table:style-name="ce46"/>
          <table:table-cell office:value-type="float" office:value="12670002.259999998" table:formula="of:=[.E139]+[.E147]" table:style-name="ce78">
            <text:p><text:s/>12.670.002,26<text:s/></text:p>
          </table:table-cell>
          <table:table-cell table:style-name="ce46"/>
          <table:table-cell office:value-type="float" office:value="-3161473.87" table:formula="of:=[.G139]+[.G147]" table:style-name="ce78">
            <text:p><text:s/>(3.161.473,87)</text:p>
          </table:table-cell>
          <table:table-cell office:value-type="string" table:style-name="ce14">
            <text:p>somatório</text:p>
          </table:table-cell>
          <table:table-cell table:number-columns-repeated="2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55">
            <text:p><text:s text:c="4"/>Result. Execução Orçamentária</text:p>
          </table:table-cell>
          <table:table-cell table:style-name="ce14"/>
          <table:table-cell office:value-type="float" office:value="0" table:formula="of:=SUM([.C140:.C145])" table:style-name="ce40">
            <text:p><text:s/>-<text:s/></text:p>
          </table:table-cell>
          <table:table-cell table:style-name="ce53"/>
          <table:table-cell office:value-type="float" office:value="0" table:formula="of:=SUM([.E140:.E145])" table:style-name="ce40">
            <text:p><text:s/>-<text:s/></text:p>
          </table:table-cell>
          <table:table-cell table:style-name="ce53"/>
          <table:table-cell office:value-type="float" office:value="0" table:formula="of:=SUM([.G140:.G145])" table:style-name="ce40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5">
            <text:p>Alienação de bens imóveis</text:p>
          </table:table-cell>
          <table:table-cell table:style-name="ce14"/>
          <table:table-cell office:value-type="float" office:value="0" table:style-name="ce41">
            <text:p><text:s/>-<text:s/></text:p>
          </table:table-cell>
          <table:table-cell table:style-name="ce46"/>
          <table:table-cell office:value-type="float" office:value="0" table:style-name="ce56">
            <text:p><text:s/>-<text:s/></text:p>
          </table:table-cell>
          <table:table-cell table:style-name="ce46"/>
          <table:table-cell office:value-type="float" office:value="0" table:formula="of:=[.C140]-[.E140]" table:style-name="ce41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5">
            <text:p>Alienação de bens móveis</text:p>
          </table:table-cell>
          <table:table-cell table:style-name="ce14"/>
          <table:table-cell office:value-type="float" office:value="0" table:style-name="ce41">
            <text:p><text:s/>-<text:s/></text:p>
          </table:table-cell>
          <table:table-cell table:style-name="ce46"/>
          <table:table-cell office:value-type="float" office:value="0" table:style-name="ce56">
            <text:p><text:s/>-<text:s/></text:p>
          </table:table-cell>
          <table:table-cell table:style-name="ce46"/>
          <table:table-cell office:value-type="float" office:value="0" table:formula="of:=[.C141]-[.E141]" table:style-name="ce41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5">
            <text:p>Alienação de bens intangíveis</text:p>
          </table:table-cell>
          <table:table-cell table:style-name="ce14"/>
          <table:table-cell office:value-type="float" office:value="0" table:style-name="ce41">
            <text:p><text:s/>-<text:s/></text:p>
          </table:table-cell>
          <table:table-cell table:style-name="ce46"/>
          <table:table-cell office:value-type="float" office:value="0" table:style-name="ce56">
            <text:p><text:s/>-<text:s/></text:p>
          </table:table-cell>
          <table:table-cell table:style-name="ce46"/>
          <table:table-cell office:value-type="float" office:value="0" table:formula="of:=[.C142]-[.E142]" table:style-name="ce41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5">
            <text:p>Alienação de investimentos</text:p>
          </table:table-cell>
          <table:table-cell table:style-name="ce14"/>
          <table:table-cell office:value-type="float" office:value="0" table:style-name="ce41">
            <text:p><text:s/>-<text:s/></text:p>
          </table:table-cell>
          <table:table-cell table:style-name="ce46"/>
          <table:table-cell office:value-type="float" office:value="0" table:style-name="ce56">
            <text:p><text:s/>-<text:s/></text:p>
          </table:table-cell>
          <table:table-cell table:style-name="ce46"/>
          <table:table-cell office:value-type="float" office:value="0" table:formula="of:=[.C143]-[.E143]" table:style-name="ce41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5">
            <text:p>Inscrição de empréstimos e financiamentos</text:p>
          </table:table-cell>
          <table:table-cell table:style-name="ce14"/>
          <table:table-cell office:value-type="float" office:value="0" table:style-name="ce41">
            <text:p><text:s/>-<text:s/></text:p>
          </table:table-cell>
          <table:table-cell table:style-name="ce46"/>
          <table:table-cell office:value-type="float" office:value="0" table:style-name="ce56">
            <text:p><text:s/>-<text:s/></text:p>
          </table:table-cell>
          <table:table-cell table:style-name="ce46"/>
          <table:table-cell office:value-type="float" office:value="0" table:formula="of:=[.C144]-[.E144]" table:style-name="ce41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5">
            <text:p>Outras variações patrimoniais</text:p>
          </table:table-cell>
          <table:table-cell table:style-name="ce14"/>
          <table:table-cell office:value-type="float" office:value="0" table:style-name="ce41">
            <text:p><text:s/>-<text:s/></text:p>
          </table:table-cell>
          <table:table-cell table:style-name="ce46"/>
          <table:table-cell office:value-type="float" office:value="0" table:style-name="ce56">
            <text:p><text:s/>-<text:s/></text:p>
          </table:table-cell>
          <table:table-cell table:style-name="ce46"/>
          <table:table-cell office:value-type="float" office:value="0" table:formula="of:=[.C145]-[.E145]" table:style-name="ce41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9"/>
          <table:table-cell table:style-name="ce14"/>
          <table:table-cell table:style-name="ce26"/>
          <table:table-cell table:style-name="ce46"/>
          <table:table-cell table:style-name="ce72"/>
          <table:table-cell table:style-name="ce46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55">
            <text:p><text:s text:c="3"/>Independentes da Execução Orçamentária</text:p>
          </table:table-cell>
          <table:table-cell table:style-name="ce14"/>
          <table:table-cell office:value-type="float" office:value="9508528.3900000006" table:formula="of:=SUM([.C148:.C157])" table:style-name="ce40">
            <text:p><text:s/>9.508.528,39<text:s/></text:p>
          </table:table-cell>
          <table:table-cell table:style-name="ce41"/>
          <table:table-cell office:value-type="float" office:value="12670002.259999998" table:formula="of:=SUM([.E148:.E157])" table:style-name="ce40">
            <text:p><text:s/>12.670.002,26<text:s/></text:p>
          </table:table-cell>
          <table:table-cell table:style-name="ce41"/>
          <table:table-cell office:value-type="float" office:value="-3161473.87" table:formula="of:=SUM([.G148:.G157])" table:style-name="ce40">
            <text:p><text:s/>(3.161.473,87)</text:p>
          </table:table-cell>
          <table:table-cell table:style-name="ce14"/>
          <table:table-cell table:style-name="ce59"/>
          <table:table-cell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5">
            <text:p>Baixa de bens imóveis</text:p>
          </table:table-cell>
          <table:table-cell table:style-name="ce14"/>
          <table:table-cell office:value-type="float" office:value="52219.23" table:style-name="ce37">
            <text:p><text:s/>52.219,23<text:s/></text:p>
          </table:table-cell>
          <table:table-cell table:style-name="ce46"/>
          <table:table-cell office:value-type="float" office:value="6067161.54" table:style-name="ce28">
            <text:p><text:s/>6.067.161,54<text:s/></text:p>
          </table:table-cell>
          <table:table-cell table:style-name="ce46"/>
          <table:table-cell office:value-type="float" office:value="-6014942.3099999996" table:formula="of:=[.C148]-[.E148]" table:style-name="ce37">
            <text:p><text:s/>(6.014.942,31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5">
            <text:p>Baixa de bens móvei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0" table:style-name="ce28">
            <text:p><text:s/>-<text:s/></text:p>
          </table:table-cell>
          <table:table-cell table:style-name="ce46"/>
          <table:table-cell office:value-type="float" office:value="0" table:formula="of:=[.C149]-[.E149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5">
            <text:p>Baixa de bens intangívei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0" table:style-name="ce28">
            <text:p><text:s/>-<text:s/></text:p>
          </table:table-cell>
          <table:table-cell table:style-name="ce46"/>
          <table:table-cell office:value-type="float" office:value="0" table:formula="of:=[.C150]-[.E150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5">
            <text:p>Baixa de investimento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0" table:style-name="ce28">
            <text:p><text:s/>-<text:s/></text:p>
          </table:table-cell>
          <table:table-cell table:style-name="ce46"/>
          <table:table-cell office:value-type="float" office:value="0" table:formula="of:=[.C151]-[.E151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5">
            <text:p>Baixa de reavaliação de bens imóvei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0" table:style-name="ce28">
            <text:p><text:s/>-<text:s/></text:p>
          </table:table-cell>
          <table:table-cell table:style-name="ce46"/>
          <table:table-cell office:value-type="float" office:value="0" table:formula="of:=[.C152]-[.E152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5">
            <text:p>Baixa de reavaliação de bens móvei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0" table:style-name="ce28">
            <text:p><text:s/>-<text:s/></text:p>
          </table:table-cell>
          <table:table-cell table:style-name="ce46"/>
          <table:table-cell office:value-type="float" office:value="0" table:formula="of:=[.C153]-[.E153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5">
            <text:p>Inscrição de depreciação de bens imóveis</text:p>
          </table:table-cell>
          <table:table-cell table:style-name="ce14"/>
          <table:table-cell office:value-type="float" office:value="1813192.7999999998" table:style-name="ce37">
            <text:p><text:s/>1.813.192,80<text:s/></text:p>
          </table:table-cell>
          <table:table-cell table:style-name="ce46"/>
          <table:table-cell office:value-type="float" office:value="1613656.23" table:style-name="ce28">
            <text:p><text:s/>1.613.656,23<text:s/></text:p>
          </table:table-cell>
          <table:table-cell table:style-name="ce46"/>
          <table:table-cell office:value-type="float" office:value="199536.56999999983" table:formula="of:=[.C154]-[.E154]" table:style-name="ce37">
            <text:p><text:s/>199.536,57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5">
            <text:p>Inscrição de depreciação de bens móveis</text:p>
          </table:table-cell>
          <table:table-cell table:style-name="ce14"/>
          <table:table-cell office:value-type="float" office:value="4392238.0599999996" table:style-name="ce37">
            <text:p><text:s/>4.392.238,06<text:s/></text:p>
          </table:table-cell>
          <table:table-cell table:style-name="ce46"/>
          <table:table-cell office:value-type="float" office:value="2938316.88" table:style-name="ce28">
            <text:p><text:s/>2.938.316,88<text:s/></text:p>
          </table:table-cell>
          <table:table-cell table:style-name="ce46"/>
          <table:table-cell office:value-type="float" office:value="1453921.1799999997" table:formula="of:=[.C155]-[.E155]" table:style-name="ce37">
            <text:p><text:s/>1.453.921,18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5">
            <text:p>Inscrição de amortização de bens intangíveis</text:p>
          </table:table-cell>
          <table:table-cell table:style-name="ce14"/>
          <table:table-cell office:value-type="float" office:value="612908.28" table:style-name="ce37">
            <text:p><text:s/>612.908,28<text:s/></text:p>
          </table:table-cell>
          <table:table-cell table:style-name="ce46"/>
          <table:table-cell office:value-type="float" office:value="0" table:style-name="ce28">
            <text:p><text:s/>-<text:s/></text:p>
          </table:table-cell>
          <table:table-cell table:style-name="ce46"/>
          <table:table-cell office:value-type="float" office:value="612908.28" table:formula="of:=[.C156]-[.E156]" table:style-name="ce37">
            <text:p><text:s/>612.908,28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5">
            <text:p>Outras variações patrimoniais</text:p>
          </table:table-cell>
          <table:table-cell table:style-name="ce14"/>
          <table:table-cell office:value-type="float" office:value="2637970.02" table:style-name="ce37">
            <text:p><text:s/>2.637.970,02<text:s/></text:p>
          </table:table-cell>
          <table:table-cell table:style-name="ce46"/>
          <table:table-cell office:value-type="float" office:value="2050867.61" table:style-name="ce28">
            <text:p><text:s/>2.050.867,61<text:s/></text:p>
          </table:table-cell>
          <table:table-cell table:style-name="ce46"/>
          <table:table-cell office:value-type="float" office:value="587102.40999999992" table:formula="of:=[.C157]-[.E157]" table:style-name="ce37">
            <text:p><text:s/>587.102,41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55"/>
          <table:table-cell table:style-name="ce14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55">
            <text:p>Variações Financeiras</text:p>
          </table:table-cell>
          <table:table-cell table:style-name="ce14"/>
          <table:table-cell office:value-type="float" office:value="3099395.33" table:formula="of:=[.C160]+[.C168]+[.C171]" table:style-name="ce78">
            <text:p><text:s/>3.099.395,33<text:s/></text:p>
          </table:table-cell>
          <table:table-cell table:style-name="ce41"/>
          <table:table-cell office:value-type="float" office:value="2312607.35" table:formula="of:=[.E160]+[.E168]+[.E171]" table:style-name="ce78">
            <text:p><text:s/>2.312.607,35<text:s/></text:p>
          </table:table-cell>
          <table:table-cell table:style-name="ce41"/>
          <table:table-cell office:value-type="float" office:value="786787.98000000021" table:formula="of:=[.G160]+[.G168]+[.G171]" table:style-name="ce78">
            <text:p><text:s/>786.787,98<text:s/></text:p>
          </table:table-cell>
          <table:table-cell office:value-type="string" table:style-name="ce14">
            <text:p>somatório</text:p>
          </table:table-cell>
          <table:table-cell table:number-columns-repeated="2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55">
            <text:p><text:s text:c="3"/>Cancelamentos - Ativo</text:p>
          </table:table-cell>
          <table:table-cell table:style-name="ce14"/>
          <table:table-cell office:value-type="float" office:value="1133673.5" table:formula="of:=SUM([.C161:.C166])" table:style-name="ce40">
            <text:p><text:s/>1.133.673,50<text:s/></text:p>
          </table:table-cell>
          <table:table-cell table:style-name="ce41"/>
          <table:table-cell office:value-type="float" office:value="1577288.56" table:formula="of:=SUM([.E161:.E166])" table:style-name="ce40">
            <text:p><text:s/>1.577.288,56<text:s/></text:p>
          </table:table-cell>
          <table:table-cell table:style-name="ce41"/>
          <table:table-cell office:value-type="float" office:value="-443615.06000000011" table:formula="of:=SUM([.G161:.G166])" table:style-name="ce40">
            <text:p><text:s/>(443.615,06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5">
            <text:p>Disponível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0" table:formula="of:=[.C161]-[.E161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5">
            <text:p>Créditos a receber</text:p>
          </table:table-cell>
          <table:table-cell table:style-name="ce14"/>
          <table:table-cell office:value-type="float" office:value="1127591.03" table:style-name="ce37">
            <text:p><text:s/>1.127.591,03<text:s/></text:p>
          </table:table-cell>
          <table:table-cell table:style-name="ce46"/>
          <table:table-cell office:value-type="float" office:value="1417401.36" table:style-name="ce37">
            <text:p><text:s/>1.417.401,36<text:s/></text:p>
          </table:table-cell>
          <table:table-cell table:style-name="ce46"/>
          <table:table-cell office:value-type="float" office:value="-289810.33000000007" table:formula="of:=[.C162]-[.E162]" table:style-name="ce37">
            <text:p><text:s/>(289.810,33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5">
            <text:p>Estoques</text:p>
          </table:table-cell>
          <table:table-cell table:style-name="ce14"/>
          <table:table-cell office:value-type="float" office:value="6082.47" table:style-name="ce37">
            <text:p><text:s/>6.082,47<text:s/></text:p>
          </table:table-cell>
          <table:table-cell table:style-name="ce46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6082.47" table:formula="of:=[.C163]-[.E163]" table:style-name="ce37">
            <text:p><text:s/>6.082,47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 table:visibility="collapse">
          <table:table-cell office:value-type="string" table:style-name="ce75">
            <text:p>Despesas antecipada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0" table:formula="of:=[.C164]-[.E164]" table:style-name="ce37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5">
            <text:p>Créditos e valore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159367.20000000001" table:style-name="ce37">
            <text:p><text:s/>159.367,20<text:s/></text:p>
          </table:table-cell>
          <table:table-cell table:style-name="ce46"/>
          <table:table-cell office:value-type="float" office:value="-159367.20000000001" table:formula="of:=[.C165]-[.E165]" table:style-name="ce37">
            <text:p><text:s/>(159.367,20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5">
            <text:p>Outras inscrições ativas</text:p>
          </table:table-cell>
          <table:table-cell table:style-name="ce14"/>
          <table:table-cell office:value-type="float" office:value="0" table:style-name="ce37">
            <text:p><text:s/>-<text:s/></text:p>
          </table:table-cell>
          <table:table-cell table:style-name="ce46"/>
          <table:table-cell office:value-type="float" office:value="520" table:style-name="ce37">
            <text:p><text:s/>520,00<text:s/></text:p>
          </table:table-cell>
          <table:table-cell table:style-name="ce46"/>
          <table:table-cell office:value-type="float" office:value="-520" table:formula="of:=[.C166]-[.E166]" table:style-name="ce37">
            <text:p><text:s/>(520,00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75"/>
          <table:table-cell table:style-name="ce14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55">
            <text:p><text:s text:c="3"/>Inscrições - Passivo</text:p>
          </table:table-cell>
          <table:table-cell table:style-name="ce14"/>
          <table:table-cell office:value-type="float" office:value="35564.31" table:formula="of:=SUM([.C169])" table:style-name="ce40">
            <text:p><text:s/>35.564,31<text:s/></text:p>
          </table:table-cell>
          <table:table-cell table:style-name="ce37"/>
          <table:table-cell office:value-type="float" office:value="735318.78999999992" table:formula="of:=SUM([.E169])" table:style-name="ce40">
            <text:p><text:s/>735.318,79<text:s/></text:p>
          </table:table-cell>
          <table:table-cell table:style-name="ce37"/>
          <table:table-cell office:value-type="float" office:value="-699754.48" table:formula="of:=SUM([.G169])" table:style-name="ce40">
            <text:p><text:s/>(699.754,48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75">
            <text:p>Obrigações a pagar</text:p>
          </table:table-cell>
          <table:table-cell table:style-name="ce14"/>
          <table:table-cell office:value-type="float" office:value="35564.31" table:style-name="ce37">
            <text:p><text:s/>35.564,31<text:s/></text:p>
          </table:table-cell>
          <table:table-cell table:style-name="ce46"/>
          <table:table-cell office:value-type="float" office:value="735318.78999999992" table:style-name="ce37">
            <text:p><text:s/>735.318,79<text:s/></text:p>
          </table:table-cell>
          <table:table-cell table:style-name="ce46"/>
          <table:table-cell office:value-type="float" office:value="-699754.48" table:formula="of:=[.C169]-[.E169]" table:style-name="ce37">
            <text:p><text:s/>(699.754,48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55">
            <text:p><text:s text:c="3"/>Despesas Extraorçamentárias<text:s/></text:p>
          </table:table-cell>
          <table:table-cell table:style-name="ce14"/>
          <table:table-cell office:value-type="float" office:value="1930157.5200000003" table:style-name="ce40">
            <text:p><text:s/>1.930.157,52<text:s/></text:p>
          </table:table-cell>
          <table:table-cell table:style-name="ce37"/>
          <table:table-cell office:value-type="float" office:value="0" table:style-name="ce40">
            <text:p><text:s/>-<text:s/></text:p>
          </table:table-cell>
          <table:table-cell table:style-name="ce37"/>
          <table:table-cell office:value-type="float" office:value="1930157.5200000003" table:formula="of:=[.C171]-[.E171]" table:style-name="ce40">
            <text:p><text:s/>1.930.157,52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style-name="ce41"/>
          <table:table-cell table:style-name="ce46"/>
          <table:table-cell table:style-name="ce41"/>
          <table:table-cell table:style-name="ce46"/>
          <table:table-cell table:style-name="ce41"/>
          <table:table-cell table:style-name="ce14"/>
          <table:table-cell table:style-name="ce42"/>
          <table:table-cell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39">
            <text:p>TOTAL EXTRAORÇAMENTÁRIAS</text:p>
          </table:table-cell>
          <table:table-cell table:style-name="ce14"/>
          <table:table-cell office:value-type="float" office:value="12607923.720000001" table:formula="of:=[.C168]+[.C160]+[.C147]+[.C139]+[.C171]" table:style-name="ce52">
            <text:p><text:s/>12.607.923,72<text:s/></text:p>
          </table:table-cell>
          <table:table-cell table:style-name="ce53"/>
          <table:table-cell office:value-type="float" office:value="14982609.609999998" table:formula="of:=[.E168]+[.E160]+[.E147]+[.E139]+[.E171]" table:style-name="ce52">
            <text:p><text:s/>14.982.609,61<text:s/></text:p>
          </table:table-cell>
          <table:table-cell table:style-name="ce53"/>
          <table:table-cell office:value-type="float" office:value="-2374685.8899999997" table:formula="of:=[.G168]+[.G160]+[.G147]+[.G139]+[.G171]" table:style-name="ce52">
            <text:p><text:s/>(2.374.685,89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25"/>
          <table:table-cell table:style-name="ce14"/>
          <table:table-cell table:style-name="ce41"/>
          <table:table-cell table:style-name="ce46"/>
          <table:table-cell table:style-name="ce41"/>
          <table:table-cell table:style-name="ce46"/>
          <table:table-cell table:style-name="ce41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25">
            <text:p>TOTAL DAS VARIAÇÕES PASSIVAS</text:p>
          </table:table-cell>
          <table:table-cell table:style-name="ce14"/>
          <table:table-cell office:value-type="float" office:value="167365765.30999997" table:formula="of:=[.C173]+[.C134]" table:style-name="ce52">
            <text:p><text:s/>167.365.765,31<text:s/></text:p>
          </table:table-cell>
          <table:table-cell table:style-name="ce53"/>
          <table:table-cell office:value-type="float" office:value="120363183.11999999" table:formula="of:=[.E173]+[.E134]" table:style-name="ce52">
            <text:p><text:s/>120.363.183,12<text:s/></text:p>
          </table:table-cell>
          <table:table-cell table:style-name="ce53"/>
          <table:table-cell office:value-type="float" office:value="47002582.18999999" table:formula="of:=[.G173]+[.G134]" table:style-name="ce52">
            <text:p><text:s/>47.002.582,19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25"/>
          <table:table-cell table:style-name="ce14"/>
          <table:table-cell table:style-name="ce41"/>
          <table:table-cell table:style-name="ce79"/>
          <table:table-cell table:style-name="ce41"/>
          <table:table-cell table:style-name="ce79"/>
          <table:table-cell table:style-name="ce41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25">
            <text:p>Resultado do Exercício</text:p>
          </table:table-cell>
          <table:table-cell table:style-name="ce14"/>
          <table:table-cell office:value-type="float" office:value="56864160.460000038" table:formula="of:=[.C178]" table:style-name="ce40">
            <text:p><text:s/>56.864.160,46<text:s/></text:p>
          </table:table-cell>
          <table:table-cell table:style-name="ce53"/>
          <table:table-cell office:value-type="float" office:value="57122846.780000016" table:formula="of:=[.E178]" table:style-name="ce40">
            <text:p><text:s/>57.122.846,78<text:s/></text:p>
          </table:table-cell>
          <table:table-cell table:style-name="ce53"/>
          <table:table-cell office:value-type="float" office:value="-258686.31999997795" table:formula="of:=[.G178]" table:style-name="ce40">
            <text:p><text:s/>(258.686,32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80">
            <text:p>Déficit/Superávit do Exercício</text:p>
          </table:table-cell>
          <table:table-cell table:style-name="ce14"/>
          <table:table-cell office:value-type="float" office:value="56864160.460000038" table:style-name="ce37">
            <text:p><text:s/>56.864.160,46<text:s/></text:p>
          </table:table-cell>
          <table:table-cell table:style-name="ce79"/>
          <table:table-cell office:value-type="float" office:value="57122846.780000016" table:style-name="ce37">
            <text:p><text:s/>57.122.846,78<text:s/></text:p>
          </table:table-cell>
          <table:table-cell table:style-name="ce79"/>
          <table:table-cell office:value-type="float" office:value="-258686.31999997795" table:formula="of:=[.C178]-[.E178]" table:style-name="ce37">
            <text:p><text:s/>(258.686,32)</text:p>
          </table:table-cell>
          <table:table-cell table:style-name="ce14"/>
          <table:table-cell table:style-name="ce59"/>
          <table:table-cell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style-name="ce25">
            <text:p>Total das Variações Passivas</text:p>
          </table:table-cell>
          <table:table-cell table:style-name="ce14"/>
          <table:table-cell office:value-type="float" office:value="224229925.77000001" table:formula="of:=[.C175]+[.C177]" table:style-name="ce81">
            <text:p><text:s/>224.229.925,77<text:s/></text:p>
          </table:table-cell>
          <table:table-cell table:style-name="ce53"/>
          <table:table-cell office:value-type="float" office:value="177486029.90000001" table:formula="of:=[.E175]+[.E177]" table:style-name="ce81">
            <text:p><text:s/>177.486.029,90<text:s/></text:p>
          </table:table-cell>
          <table:table-cell table:style-name="ce53"/>
          <table:table-cell office:value-type="float" office:value="46743895.870000012" table:formula="of:=[.G175]+[.G177]" table:style-name="ce81">
            <text:p><text:s/>46.743.895,87<text:s/></text:p>
          </table:table-cell>
          <table:table-cell table:style-name="ce14"/>
          <table:table-cell table:style-name="ce59"/>
          <table:table-cell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style-name="ce82"/>
          <table:table-cell table:style-name="ce27"/>
          <table:table-cell table:style-name="ce28"/>
          <table:table-cell table:style-name="ce27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table:number-columns-spanned="3" table:number-rows-spanned="1" table:style-name="ce93">
            <text:p>As notas explicativas integram as demonstrações contábeis</text:p>
          </table:table-cell>
          <table:covered-table-cell table:number-columns-repeated="2"/>
          <table:table-cell table:style-name="ce83"/>
          <table:table-cell office:value-type="float" office:value="0" table:formula="of:=+[.E179]-[.E80]" table:style-name="ce82">
            <text:p><text:s/>-<text:s/></text:p>
          </table:table-cell>
          <table:table-cell table:style-name="ce83"/>
          <table:table-cell office:value-type="float" office:value="0" table:formula="of:=+[.G179]-[.G80]" table:style-name="ce82">
            <text:p><text:s/>-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style-name="ce30"/>
          <table:table-cell table:style-name="ce14"/>
          <table:table-cell table:number-columns-repeated="5" table:style-name="ce26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table:number-columns-repeated="2" table:style-name="ce14"/>
          <table:table-cell table:style-name="ce84"/>
          <table:table-cell table:style-name="ce14"/>
          <table:table-cell table:style-name="ce85"/>
          <table:table-cell table:style-name="ce14"/>
          <table:table-cell table:style-name="ce85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office:string-value="Maria de Fátima Gomes da Silva" table:formula="of:=+[.A85]" table:style-name="ce63">
            <text:p>Maria de Fátima Gomes da Silva</text:p>
          </table:table-cell>
          <table:table-cell table:style-name="ce64"/>
          <table:table-cell table:style-name="ce65"/>
          <table:table-cell table:style-name="ce66"/>
          <table:table-cell office:value-type="string" office:string-value="Cláudia Augusta Salomé Cartaxo Ramos" table:formula="of:=+[.E85]" table:style-name="ce67">
            <text:p><text:s/>Cláudia Augusta Salomé Cartaxo Ramos<text:s/></text:p>
          </table:table-cell>
          <table:table-cell table:style-name="ce66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office:string-value="Coordenadora Contábil" table:formula="of:=+[.A86]" table:style-name="ce63">
            <text:p>Coordenadora Contábil</text:p>
          </table:table-cell>
          <table:table-cell table:style-name="ce64"/>
          <table:table-cell table:style-name="ce65"/>
          <table:table-cell table:style-name="ce66"/>
          <table:table-cell office:value-type="string" office:string-value="Superintendente SESI/PE" table:formula="of:=+[.E86]" table:style-name="ce67">
            <text:p><text:s/>Superintendente SESI/PE<text:s/></text:p>
          </table:table-cell>
          <table:table-cell table:style-name="ce66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style-name="ro4">
          <table:table-cell office:value-type="string" office:string-value="CRC/PE - 023018/O-6" table:formula="of:=+[.A87]" table:style-name="ce63">
            <text:p>CRC/PE - 023018/O-6</text:p>
          </table:table-cell>
          <table:table-cell table:style-name="ce64"/>
          <table:table-cell table:style-name="ce65"/>
          <table:table-cell table:style-name="ce68"/>
          <table:table-cell table:style-name="ce69"/>
          <table:table-cell table:style-name="ce66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number-rows-repeated="73" table:style-name="ro4">
          <table:table-cell table:style-name="ce30"/>
          <table:table-cell table:style-name="ce14"/>
          <table:table-cell table:style-name="ce26"/>
          <table:table-cell table:style-name="ce27"/>
          <table:table-cell table:style-name="ce28"/>
          <table:table-cell table:style-name="ce27"/>
          <table:table-cell table:style-name="ce37"/>
          <table:table-cell table:number-columns-repeated="3" table:style-name="ce14"/>
          <table:table-cell table:style-name="ce27"/>
          <table:table-cell table:style-name="ce14"/>
          <table:table-cell table:style-name="ce36"/>
          <table:table-cell table:number-columns-repeated="16371" table:style-name="ce14"/>
        </table:table-row>
        <table:table-row table:number-rows-repeated="4" table:style-name="ro4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/>
          <table:table-cell table:style-name="ce91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16371"/>
        </table:table-row>
        <table:table-row table:number-rows-repeated="9" table:style-name="ro4">
          <table:table-cell table:style-name="ce30"/>
          <table:table-cell table:style-name="ce14"/>
          <table:table-cell table:style-name="ce26"/>
          <table:table-cell table:style-name="ce27"/>
          <table:table-cell table:style-name="ce28"/>
          <table:table-cell table:style-name="ce27"/>
          <table:table-cell table:style-name="ce37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16371"/>
        </table:table-row>
        <table:table-row table:style-name="ro4">
          <table:table-cell table:number-columns-repeated="6"/>
          <table:table-cell table:style-name="ce37"/>
          <table:table-cell table:number-columns-repeated="16377"/>
        </table:table-row>
        <table:table-row table:number-rows-repeated="39" table:style-name="ro2">
          <table:table-cell table:number-columns-repeated="6"/>
          <table:table-cell table:style-name="ce37"/>
          <table:table-cell table:number-columns-repeated="16377"/>
        </table:table-row>
        <table:table-row table:number-rows-repeated="1048264" table:style-name="ro5">
          <table:table-cell table:number-columns-repeated="16384"/>
        </table:table-row>
        <table:named-expressions>
          <table:named-range table:name="Print_Area" table:cell-range-address="DVP.$A$1:DVP.$G$186" table:base-cell-address="DVP.$A$1"/>
          <table:named-range table:name="Print_Titles" table:cell-range-address="DVP.$A$1:DVP.$XFD$7" table:base-cell-address="DVP.$A$1"/>
        </table:named-expressions>
      </table:table>
      <table:table table:name="'file:///G:/05%20-%20CONTABILIDADE/01%20-%20SESI/2023/Demonstrações%20e%20Relatórios%20Contábeis/00-%20Anual/Demonstrações%20Contabeis%20e%20NE/Portal%20da%20Transparencia/SESI%20DC's%202023_DN.xlsx'#BP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 table:number-rows-repeated="136">
          <table:table-cell table:number-columns-repeated="16384"/>
        </table:table-row>
        <table:table-row>
          <table:table-cell/>
          <table:table-cell office:value-type="string" office:string-value="Maria de Fátima Gomes da Silva"/>
          <table:table-cell table:number-columns-repeated="2"/>
          <table:table-cell office:value-type="string" office:string-value="Cláudia Augusta Salomé Cartaxo Ramos"/>
          <table:table-cell table:number-columns-repeated="16379"/>
        </table:table-row>
        <table:table-row>
          <table:table-cell/>
          <table:table-cell office:value-type="string" office:string-value="Coordenadora Contábil"/>
          <table:table-cell table:number-columns-repeated="2"/>
          <table:table-cell office:value-type="string" office:string-value="Superintendente SESI/PE"/>
          <table:table-cell table:number-columns-repeated="16379"/>
        </table:table-row>
        <table:table-row>
          <table:table-cell/>
          <table:table-cell office:value-type="string" office:string-value="CRC/PE - 023018/O-6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BC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BO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B_FIN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VP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FC_assinatura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FC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MPL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RA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RE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MPS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 DE FATIMA GOMES DA SILVA</meta:initial-creator>
    <dc:creator>ADRIELE PEREIRA CABRAL DE MELO</dc:creator>
    <meta:creation-date>2024-03-25T11:13:02Z</meta:creation-date>
    <dc:date>2024-03-25T14:56:34Z</dc:date>
  </office:meta>
</office:document-meta>
</file>