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910.210/0001-05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xercícios findos em 31 de dezembro de 2023 e 31 de dezembro 2022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3-12-31T00:00:00" table:style-name="ce12">
            <text:p>31/12/2023</text:p>
          </table:table-cell>
          <table:table-cell table:style-name="ce13"/>
          <table:table-cell office:value-type="date" office:date-value="2022-12-31T00:00:00" table:style-name="ce12">
            <text:p>31/12/2022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Déficit/Superávit do Exercício</text:p>
          </table:table-cell>
          <table:table-cell office:value-type="float" office:value="56864160.459999979" table:style-name="ce20">
            <text:p><text:s/>56.864.160,46<text:s/></text:p>
          </table:table-cell>
          <table:table-cell table:style-name="ce21"/>
          <table:table-cell office:value-type="float" office:value="32785750.5" table:style-name="ce20">
            <text:p><text:s/>32.785.750,50<text:s/>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19">
            <text:p>Ajustes*</text:p>
          </table:table-cell>
          <table:table-cell office:value-type="float" office:value="6767473.5199999949" table:formula="of:=SUM([.B15:.B22])" table:style-name="ce20">
            <text:p><text:s/>6.767.473,52<text:s/></text:p>
          </table:table-cell>
          <table:table-cell table:style-name="ce25"/>
          <table:table-cell office:value-type="float" office:value="7195191.3900000006" table:formula="of:=SUM([.D15:.D22])" table:style-name="ce20">
            <text:p><text:s/>7.195.191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Depreciação e Amortização<text:s/></text:p>
          </table:table-cell>
          <table:table-cell office:value-type="float" office:value="6767473.5199999949" table:style-name="ce23">
            <text:p><text:s/>6.767.473,52<text:s/></text:p>
          </table:table-cell>
          <table:table-cell table:style-name="ce23"/>
          <table:table-cell office:value-type="float" office:value="1329181.1600000006" table:style-name="ce23">
            <text:p><text:s/>1.329.181,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Provisão para Riscos (contingências judiciais)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340611.6399999999" table:style-name="ce23">
            <text:p><text:s/>1.340.611,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Perdas Estimadas em Créditos de Liquidação Duvidosa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2"/>Participações Societári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2"/>Baixa Líquida de Bens por Desafetaçã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5657887.5899999999" table:style-name="ce23">
            <text:p><text:s/>5.657.887,59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2"/>Bens Recebidos por Doações e Bonificaçõe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-1132489" table:style-name="ce23">
            <text:p><text:s/>(1.132.489,0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Redução ao Valor Recuperável Bens Imóveis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Redução ao Valor Recuperável Bens Móvei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office:value-type="string" table:style-name="ce19">
            <text:p>Variação nos Ativos e Passivos</text:p>
          </table:table-cell>
          <table:table-cell office:value-type="float" office:value="-16322878.400000002" table:formula="of:=SUM([.B25:.B46])" table:style-name="ce20">
            <text:p><text:s/>(16.322.878,40)</text:p>
          </table:table-cell>
          <table:table-cell table:style-name="ce25"/>
          <table:table-cell office:value-type="float" office:value="-7147145.1600000039" table:formula="of:=SUM([.D25:.D46])" table:style-name="ce20">
            <text:p><text:s/>(7.147.145,16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réditos a Receber</text:p>
          </table:table-cell>
          <table:table-cell office:value-type="float" office:value="-1135417.6099999994" table:style-name="ce23">
            <text:p><text:s/>(1.135.417,61)</text:p>
          </table:table-cell>
          <table:table-cell table:style-name="ce24"/>
          <table:table-cell office:value-type="float" office:value="-1969710.3999999994" table:style-name="ce23">
            <text:p><text:s/>(1.969.710,40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stoques</text:p>
          </table:table-cell>
          <table:table-cell office:value-type="float" office:value="290120.20999999996" table:style-name="ce23">
            <text:p><text:s/>290.120,21<text:s/></text:p>
          </table:table-cell>
          <table:table-cell table:style-name="ce24"/>
          <table:table-cell office:value-type="float" office:value="-749599.48" table:style-name="ce23">
            <text:p><text:s/>(749.599,48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Valores a Apropriar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spesas Antecipadas</text:p>
          </table:table-cell>
          <table:table-cell office:value-type="float" office:value="-40038.250000000007" table:style-name="ce23">
            <text:p><text:s/>(40.038,25)</text:p>
          </table:table-cell>
          <table:table-cell table:style-name="ce24"/>
          <table:table-cell office:value-type="float" office:value="153134.87" table:style-name="ce23">
            <text:p><text:s/>153.134,87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lientes</text:p>
          </table:table-cell>
          <table:table-cell office:value-type="float" office:value="-1923941.1700000018" table:style-name="ce23">
            <text:p><text:s/>(1.923.941,17)</text:p>
          </table:table-cell>
          <table:table-cell table:style-name="ce24"/>
          <table:table-cell office:value-type="float" office:value="-1814484.4499999993" table:style-name="ce23">
            <text:p><text:s/>(1.814.484,45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ósitos e Empréstimos Compulsórios<text:s/></text:p>
          </table:table-cell>
          <table:table-cell office:value-type="float" office:value="-13128.859999999986" table:style-name="ce23">
            <text:p><text:s/>(13.128,86)</text:p>
          </table:table-cell>
          <table:table-cell table:style-name="ce24"/>
          <table:table-cell office:value-type="float" office:value="-12679.320000000007" table:style-name="ce23">
            <text:p><text:s/>(12.679,32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ósitos p/Recursos Judiciais</text:p>
          </table:table-cell>
          <table:table-cell office:value-type="float" office:value="-11872371.1" table:style-name="ce23">
            <text:p><text:s/>(11.872.371,10)</text:p>
          </table:table-cell>
          <table:table-cell table:style-name="ce24"/>
          <table:table-cell office:value-type="float" office:value="-9928114.1999999993" table:style-name="ce23">
            <text:p><text:s/>(9.928.114,20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eceitas a Receber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-1351524.1499999994" table:style-name="ce23">
            <text:p><text:s/>(1.351.524,15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utros Créditos e Valores</text:p>
          </table:table-cell>
          <table:table-cell office:value-type="float" office:value="-103549.25000000001" table:style-name="ce23">
            <text:p><text:s/>(103.549,25)</text:p>
          </table:table-cell>
          <table:table-cell table:style-name="ce24"/>
          <table:table-cell office:value-type="float" office:value="-4200" table:style-name="ce23">
            <text:p><text:s/>(4.200,00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tas a Pagar</text:p>
          </table:table-cell>
          <table:table-cell office:value-type="float" office:value="-13558.960000000003" table:style-name="ce23">
            <text:p><text:s/>(13.558,96)</text:p>
          </table:table-cell>
          <table:table-cell table:style-name="ce24"/>
          <table:table-cell office:value-type="float" office:value="31982.68" table:style-name="ce23">
            <text:p><text:s/>31.982,68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ornecedores</text:p>
          </table:table-cell>
          <table:table-cell office:value-type="float" office:value="-232760.21000000043" table:style-name="ce23">
            <text:p><text:s/>(232.760,21)</text:p>
          </table:table-cell>
          <table:table-cell table:style-name="ce24"/>
          <table:table-cell office:value-type="float" office:value="-189845.10999999987" table:style-name="ce23">
            <text:p><text:s/>(189.845,11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mpostos, Taxas, Contrib. a Recolher</text:p>
          </table:table-cell>
          <table:table-cell office:value-type="float" office:value="57004.440000000061" table:style-name="ce23">
            <text:p><text:s/>57.004,44<text:s/></text:p>
          </table:table-cell>
          <table:table-cell table:style-name="ce24"/>
          <table:table-cell office:value-type="float" office:value="206135.61" table:style-name="ce23">
            <text:p><text:s/>206.135,61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alários e Encargos a Pagar</text:p>
          </table:table-cell>
          <table:table-cell office:value-type="float" office:value="-540895.77999999933" table:style-name="ce23">
            <text:p><text:s/>(540.895,78)</text:p>
          </table:table-cell>
          <table:table-cell table:style-name="ce24"/>
          <table:table-cell office:value-type="float" office:value="-3719475.3" table:style-name="ce23">
            <text:p><text:s/>(3.719.475,30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érias, 13º Salário <text:s/>e Encargos a Pagar</text:p>
          </table:table-cell>
          <table:table-cell office:value-type="float" office:value="-2838103.6300000018" table:style-name="ce23">
            <text:p><text:s/>(2.838.103,63)</text:p>
          </table:table-cell>
          <table:table-cell table:style-name="ce24"/>
          <table:table-cell office:value-type="float" office:value="-1216150.6399999999" table:style-name="ce23">
            <text:p><text:s/>(1.216.150,64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Retenções de Depósitos em Garantia</text:p>
          </table:table-cell>
          <table:table-cell office:value-type="float" office:value="277528.92" table:style-name="ce23">
            <text:p><text:s/>277.528,92<text:s/></text:p>
          </table:table-cell>
          <table:table-cell table:style-name="ce24"/>
          <table:table-cell office:value-type="float" office:value="245015.16000000003" table:style-name="ce23">
            <text:p><text:s/>245.015,16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artamento Conta Movimento</text:p>
          </table:table-cell>
          <table:table-cell office:value-type="float" office:value="572473.98" table:style-name="ce23">
            <text:p><text:s/>572.473,98<text:s/></text:p>
          </table:table-cell>
          <table:table-cell table:style-name="ce24"/>
          <table:table-cell office:value-type="float" office:value="-1430496.77" table:style-name="ce23">
            <text:p><text:s/>(1.430.496,77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vênios - Arrecadação Direta</text:p>
          </table:table-cell>
          <table:table-cell office:value-type="float" office:value="-236175.56999999983" table:style-name="ce23">
            <text:p><text:s/>(236.175,57)</text:p>
          </table:table-cell>
          <table:table-cell table:style-name="ce24"/>
          <table:table-cell office:value-type="float" office:value="216537.12999999989" table:style-name="ce23">
            <text:p><text:s/>216.537,13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istema Indústria - Conta Movimento</text:p>
          </table:table-cell>
          <table:table-cell office:value-type="float" office:value="869238.2799999998" table:style-name="ce23">
            <text:p><text:s/>869.238,28<text:s/></text:p>
          </table:table-cell>
          <table:table-cell table:style-name="ce24"/>
          <table:table-cell office:value-type="float" office:value="286861.38000000012" table:style-name="ce23">
            <text:p><text:s/>286.861,38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vênios e Acord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-4302.4799999999996" table:style-name="ce23">
            <text:p><text:s/>(4.302,48)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tas Correntes Passivas</text:p>
          </table:table-cell>
          <table:table-cell office:value-type="float" office:value="55907.229999999974" table:style-name="ce23">
            <text:p><text:s/>55.907,23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Restos a Pagar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Outras Obrigações</text:p>
          </table:table-cell>
          <table:table-cell office:value-type="float" office:value="504788.93000000017" table:style-name="ce23">
            <text:p><text:s/>504.788,93<text:s/></text:p>
          </table:table-cell>
          <table:table-cell table:style-name="ce24"/>
          <table:table-cell office:value-type="float" office:value="14103770.309999999" table:style-name="ce23">
            <text:p><text:s/>14.103.770,31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office:value-type="string" table:style-name="ce22">
            <text:p>CAIXA LÍQUIDO GERADO NAS ATIVIDADES OPERACIONAIS</text:p>
          </table:table-cell>
          <table:table-cell office:value-type="float" office:value="47308755.579999968" table:formula="of:=[.B12]+[.B14]+[.B24]" table:style-name="ce28">
            <text:p><text:s/>47.308.755,58<text:s/></text:p>
          </table:table-cell>
          <table:table-cell table:style-name="ce25"/>
          <table:table-cell office:value-type="float" office:value="32833796.729999997" table:formula="of:=[.D12]+[.D14]+[.D24]" table:style-name="ce28">
            <text:p><text:s/>32.833.796,73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25"/>
          <table:table-cell table:style-name="ce21"/>
          <table:table-cell table:style-name="ce25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5"/>
          <table:table-cell table:style-name="ce21"/>
          <table:table-cell table:style-name="ce25"/>
          <table:table-cell table:number-columns-repeated="16380"/>
        </table:table-row>
        <table:table-row table:style-name="ro1">
          <table:table-cell office:value-type="string" table:style-name="ce26">
            <text:p>Aumento Líquido do Ativo Imobilizado</text:p>
          </table:table-cell>
          <table:table-cell office:value-type="float" office:value="-27645936.239999998" table:style-name="ce29">
            <text:p><text:s/>(27.645.936,24)</text:p>
          </table:table-cell>
          <table:table-cell table:style-name="ce24"/>
          <table:table-cell office:value-type="float" office:value="-11713971.4" table:style-name="ce29">
            <text:p><text:s/>(11.713.971,4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24"/>
          <table:table-cell office:value-type="float" office:value="0" table:style-name="ce29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9"/>
          <table:table-cell table:style-name="ce24"/>
          <table:table-cell table:style-name="ce29"/>
          <table:table-cell table:number-columns-repeated="16380"/>
        </table:table-row>
        <table:table-row table:style-name="ro1">
          <table:table-cell office:value-type="string" table:style-name="ce22">
            <text:p>CAIXA LÍQUIDO GERADO NAS ATIVIDADES DE INVESTIMENTOS</text:p>
          </table:table-cell>
          <table:table-cell office:value-type="float" office:value="-27645936.239999998" table:formula="of:=SUM([.B51:.B52])" table:style-name="ce28">
            <text:p><text:s/>(27.645.936,24)</text:p>
          </table:table-cell>
          <table:table-cell table:style-name="ce21"/>
          <table:table-cell office:value-type="float" office:value="-11713971.4" table:formula="of:=SUM([.D51:.D52])" table:style-name="ce28">
            <text:p><text:s/>(11.713.971,40)</text:p>
          </table:table-cell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25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Fundos Financeiros Constituíd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<text:s text:c="2"/>Empréstimos e Financiamentos Obtidos</text:p>
          </table:table-cell>
          <table:table-cell office:value-type="float" office:value="-12880108.289999999" table:style-name="ce23">
            <text:p><text:s/>(12.880.108,29)</text:p>
          </table:table-cell>
          <table:table-cell table:style-name="ce24"/>
          <table:table-cell office:value-type="float" office:value="-1392210.36" table:style-name="ce23">
            <text:p><text:s/>(1.392.210,36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6">
            <text:p><text:s text:c="2"/>Empréstimos e Financiamentos Concedid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number-columns-repeated="16380"/>
        </table:table-row>
        <table:table-row table:style-name="ro1">
          <table:table-cell table:style-name="ce26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12880108.289999999" table:formula="of:=SUM([.B57:.B59])" table:style-name="ce28">
            <text:p><text:s/>(12.880.108,29)</text:p>
          </table:table-cell>
          <table:table-cell table:style-name="ce25"/>
          <table:table-cell office:value-type="float" office:value="-1392210.36" table:formula="of:=SUM([.D57:.D59])" table:style-name="ce28">
            <text:p><text:s/>(1.392.210,36)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3" table:style-name="ce25"/>
          <table:table-cell table:number-columns-repeated="16380"/>
        </table:table-row>
        <table:table-row table:style-name="ro1">
          <table:table-cell office:value-type="string" table:style-name="ce22">
            <text:p>AUMENTO DAS DISPONIBILIDADES</text:p>
          </table:table-cell>
          <table:table-cell office:value-type="float" office:value="6782711.0499999672" table:formula="of:=[.B61]+[.B54]+[.B48]" table:style-name="ce30">
            <text:p><text:s/>6.782.711,05<text:s/></text:p>
          </table:table-cell>
          <table:table-cell table:style-name="ce21"/>
          <table:table-cell office:value-type="float" office:value="19727614.969999999" table:formula="of:=[.D48]+[.D54]+[.D61]" table:style-name="ce30">
            <text:p><text:s/>19.727.614,97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style-name="ce25"/>
          <table:table-cell table:style-name="ce21"/>
          <table:table-cell table:style-name="ce25"/>
          <table:table-cell table:number-columns-repeated="16380"/>
        </table:table-row>
        <table:table-row table:style-name="ro1">
          <table:table-cell office:value-type="string" table:style-name="ce22">
            <text:p>Variação do Capital Circulante Líquido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83815002.260000005" table:style-name="ce23">
            <text:p><text:s/>83.815.002,26<text:s/></text:p>
          </table:table-cell>
          <table:table-cell table:style-name="ce24"/>
          <table:table-cell office:value-type="float" office:value="64087387.289999999" table:style-name="ce23">
            <text:p><text:s/>64.087.387,2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90597713.310000002" table:style-name="ce23">
            <text:p><text:s/>90.597.713,31<text:s/></text:p>
          </table:table-cell>
          <table:table-cell table:style-name="ce21"/>
          <table:table-cell office:value-type="float" office:value="83815002.260000005" table:style-name="ce23">
            <text:p><text:s/>83.815.002,26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office:value-type="float" office:value="6782711.049999997" table:formula="of:=[.B67]-[.B66]" table:style-name="ce28">
            <text:p><text:s/>6.782.711,05<text:s/></text:p>
          </table:table-cell>
          <table:table-cell table:style-name="ce21"/>
          <table:table-cell office:value-type="float" office:value="19727614.970000006" table:formula="of:=[.D67]-[.D66]" table:style-name="ce28">
            <text:p><text:s/>19.727.614,97<text:s/></text:p>
          </table:table-cell>
          <table:table-cell table:style-name="ce1"/>
          <table:table-cell office:value-type="float" office:value="0" table:formula="of:=+[.D68]-[.D63]" table:style-name="ce31">
            <text:p><text:s/>-<text:s/></text:p>
          </table:table-cell>
          <table:table-cell office:value-type="float" office:value="2.9802322387695313E-8" table:formula="of:=+[.B68]-[.B63]" table:style-name="ce31">
            <text:p><text:s/>0,00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s notas explicativas integram as demonstrações contábeis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1"/>
        </table:table-row>
        <table:table-row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style-name="ce13"/>
          <table:table-cell table:style-name="ce35"/>
          <table:table-cell table:style-name="ce13"/>
          <table:table-cell table:style-name="ce35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6">
            <text:p><text:s text:c="20"/>Maria de Fátima Gomes da Silva</text:p>
          </table:table-cell>
          <table:table-cell office:value-type="string" office:string-value="Cláudia Augusta Salomé Cartaxo Ramos" table:formula="of:=+['file:///G:/05%20-%20CONTABILIDADE/01%20-%20SESI/2023/Demonstra%E7%F5es%20e%20Relat%F3rios%20Cont%E1beis/00-%20Anual/Demonstra%E7%F5es%20Contabeis%20e%20NE/Portal%20da%20Transparencia/SESI%20DC's%202023_DN.xlsx'#BP.E138]" table:style-name="ce37">
            <text:p><text:s/>Cláudia Augusta Salomé Cartaxo Ramos<text:s/></text:p>
          </table:table-cell>
          <table:table-cell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36">
            <text:p><text:s text:c="28"/>Coordenadora Contábil</text:p>
          </table:table-cell>
          <table:table-cell office:value-type="string" table:style-name="ce37">
            <text:p><text:s text:c="10"/>Superintendente SESI/PE</text:p>
          </table:table-cell>
          <table:table-cell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36">
            <text:p><text:s text:c="29"/>CRC/PE - 023018/O-6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38"/>
          <table:table-cell table:number-columns-repeated="16377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98" table:style-name="ro1">
          <table:table-cell table:number-columns-repeated="16384"/>
        </table:table-row>
        <table:table-row table:number-rows-repeated="1048198" table:style-name="ro2">
          <table:table-cell table:number-columns-repeated="16384"/>
        </table:table-row>
        <table:named-expressions>
          <table:named-range table:name="Print_Area" table:cell-range-address="DFC.$A$1:DFC.$D$76" table:base-cell-address="DFC.$A$1"/>
          <table:named-range table:name="Print_Titles" table:cell-range-address="DFC.$A$1:DFC.$XFD$8" table:base-cell-address="DFC.$A$1"/>
        </table:named-expressions>
      </table:table>
      <table:table table:name="'file:///G:/05%20-%20CONTABILIDADE/01%20-%20SESI/2023/Demonstrações%20e%20Relatórios%20Contábeis/00-%20Anual/Demonstrações%20Contabeis%20e%20NE/Portal%20da%20Transparencia/SESI%20DC's%202023_DN.xlsx'#B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 table:number-rows-repeated="136">
          <table:table-cell table:number-columns-repeated="16384"/>
        </table:table-row>
        <table:table-row>
          <table:table-cell table:number-columns-repeated="4"/>
          <table:table-cell office:value-type="string" office:string-value="Cláudia Augusta Salomé Cartaxo Ramos"/>
          <table:table-cell table:number-columns-repeated="16379"/>
        </table:table-row>
        <table:table-row table:number-rows-repeated="1048438">
          <table:table-cell table:number-columns-repeated="16379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BO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VP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_assinatu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FC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L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A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RE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3/Demonstrações%20e%20Relatórios%20Contábeis/00-%20Anual/Demonstrações%20Contabeis%20e%20NE/Portal%20da%20Transparencia/SESI%20DC's%202023_DN.xlsx'#DMPS" table:style-name="ta2">
        <table:table-source xlink:href="file:///G:/05%20-%20CONTABILIDADE/01%20-%20SESI/2023/Demonstrações%20e%20Relatórios%20Contábeis/00-%20Anual/Demonstrações%20Contabeis%20e%20NE/Portal%20da%20Transparencia/SESI%20DC's%202023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0:23:33Z</meta:creation-date>
    <dc:date>2024-03-25T14:56:54Z</dc:date>
  </office:meta>
</office:document-meta>
</file>