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 " svg:font-family="Calibri  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40625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1.09375in"/>
    </style:style>
    <style:style style:name="co5" style:family="table-column">
      <style:table-column-properties fo:break-before="auto" style:column-width="1.4166666666666667in"/>
    </style:style>
    <style:style style:name="co6" style:family="table-column">
      <style:table-column-properties fo:break-before="auto" style:column-width="1.0625in"/>
    </style:style>
    <style:style style:name="co7" style:family="table-column">
      <style:table-column-properties fo:break-before="auto" style:column-width="1.5104166666666667in"/>
    </style:style>
    <style:style style:name="co8" style:family="table-column">
      <style:table-column-properties fo:break-before="auto" style:column-width="1.1458333333333333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2791666666666667in" fo:break-before="auto" style:use-optimal-row-height="false"/>
    </style:style>
    <style:style style:name="ro3" style:family="table-row">
      <style:table-row-properties style:row-height="0.195833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4583333333333334in" fo:break-before="auto" style:use-optimal-row-height="false"/>
    </style:style>
    <style:style style:name="ro6" style:family="table-row">
      <style:table-row-properties style:row-height="0.3229166666666667in" fo:break-before="auto" style:use-optimal-row-height="false"/>
    </style:style>
    <style:style style:name="ro7" style:family="table-row">
      <style:table-row-properties style:row-height="0.125in" fo:break-before="auto" style:use-optimal-row-height="false"/>
    </style:style>
    <style:style style:name="ro8" style:family="table-row">
      <style:table-row-properties style:row-height="0.10416666666666667in" fo:break-before="auto" style:use-optimal-row-height="false"/>
    </style:style>
    <style:style style:name="ro9" style:family="table-row">
      <style:table-row-properties style:row-height="0.96875in" fo:break-before="auto" style:use-optimal-row-height="false"/>
    </style:style>
    <style:style style:name="ro10" style:family="table-row">
      <style:table-row-properties style:row-height="0.22916666666666666in" fo:break-before="auto" style:use-optimal-row-height="false"/>
    </style:style>
    <style:style style:name="ro11" style:family="table-row">
      <style:table-row-properties style:row-height="0.23958333333333334in" fo:break-before="auto" style:use-optimal-row-height="false"/>
    </style:style>
    <style:style style:name="ro12" style:family="table-row">
      <style:table-row-properties style:row-height="0.2708333333333333in" fo:break-before="auto" style:use-optimal-row-height="false"/>
    </style:style>
    <style:style style:name="ro13" style:family="table-row">
      <style:table-row-properties style:row-height="0.9791666666666666in" fo:break-before="auto" style:use-optimal-row-height="false"/>
    </style:style>
    <style:style style:name="ro14" style:family="table-row">
      <style:table-row-properties style:row-height="0.3541666666666667in" fo:break-before="auto" style:use-optimal-row-height="false"/>
    </style:style>
    <style:style style:name="ro15" style:family="table-row">
      <style:table-row-properties style:row-height="0.3333333333333333in" fo:break-before="auto" style:use-optimal-row-height="false"/>
    </style:style>
    <style:style style:name="ro16" style:family="table-row">
      <style:table-row-properties style:row-height="0.375in" fo:break-before="auto" style:use-optimal-row-height="false"/>
    </style:style>
    <style:style style:name="ro17" style:family="table-row">
      <style:table-row-properties style:row-height="0.6354166666666666in" fo:break-before="auto" style:use-optimal-row-height="false"/>
    </style:style>
    <style:style style:name="ro18" style:family="table-row">
      <style:table-row-properties style:row-height="0.6041666666666666in" fo:break-before="auto" style:use-optimal-row-height="false"/>
    </style:style>
    <style:style style:name="ro19" style:family="table-row">
      <style:table-row-properties style:row-height="0.17708333333333334in" fo:break-before="auto" style:use-optimal-row-height="false"/>
    </style:style>
    <style:style style:name="ro20" style:family="table-row">
      <style:table-row-properties style:row-height="0.3020833333333333in" fo:break-before="auto" style:use-optimal-row-height="false"/>
    </style:style>
    <style:style style:name="ro21" style:family="table-row">
      <style:table-row-properties style:row-height="0.40625in" fo:break-before="auto" style:use-optimal-row-height="false"/>
    </style:style>
    <style:style style:name="ro22" style:family="table-row">
      <style:table-row-properties style:row-height="0.20833333333333334in" fo:break-before="auto" style:use-optimal-row-height="true"/>
    </style:style>
    <style:style style:name="ro23" style:family="table-row">
      <style:table-row-properties style:row-height="0.1875in" fo:break-before="auto" style:use-optimal-row-height="false"/>
    </style:style>
    <style:style style:name="ro24" style:family="table-row">
      <style:table-row-properties style:row-height="0.4375in" fo:break-before="auto" style:use-optimal-row-height="false"/>
    </style:style>
    <style:style style:name="ro25" style:family="table-row">
      <style:table-row-properties style:row-height="0.15625in" fo:break-before="auto" style:use-optimal-row-height="false"/>
    </style:style>
    <style:style style:name="ro26" style:family="table-row">
      <style:table-row-properties style:row-height="1in" fo:break-before="auto" style:use-optimal-row-height="true"/>
    </style:style>
    <style:style style:name="ro27" style:family="table-row">
      <style:table-row-properties style:row-height="1.0104166666666667in" fo:break-before="auto" style:use-optimal-row-height="false"/>
    </style:style>
    <style:style style:name="ro28" style:family="table-row">
      <style:table-row-properties style:row-height="0.7916666666666666in" fo:break-before="auto" style:use-optimal-row-height="false"/>
    </style:style>
    <style:style style:name="ro29" style:family="table-row">
      <style:table-row-properties style:row-height="1.03125in" fo:break-before="auto" style:use-optimal-row-height="false"/>
    </style:style>
    <style:style style:name="ro30" style:family="table-row">
      <style:table-row-properties style:row-height="0.21875in" fo:break-before="auto" style:use-optimal-row-height="true"/>
    </style:style>
    <style:style style:name="ro31" style:family="table-row">
      <style:table-row-properties style:row-height="0.3125in" fo:break-before="auto" style:use-optimal-row-height="false"/>
    </style:style>
    <style:style style:name="ro32" style:family="table-row">
      <style:table-row-properties style:row-height="0.8958333333333334in" fo:break-before="auto" style:use-optimal-row-height="false"/>
    </style:style>
    <style:style style:name="ro33" style:family="table-row">
      <style:table-row-properties style:row-height="0.020833333333333332in" fo:break-before="auto" style:use-optimal-row-height="false"/>
    </style:style>
    <style:style style:name="ro34" style:family="table-row">
      <style:table-row-properties style:row-height="0.9895833333333334in" fo:break-before="auto" style:use-optimal-row-height="false"/>
    </style:style>
    <style:style style:name="ro35" style:family="table-row">
      <style:table-row-properties style:row-height="0.23958333333333334in" fo:break-before="auto" style:use-optimal-row-height="true"/>
    </style:style>
    <style:style style:name="ro36" style:family="table-row">
      <style:table-row-properties style:row-height="1.1041666666666667in" fo:break-before="auto" style:use-optimal-row-height="false"/>
    </style:style>
    <style:style style:name="ro37" style:family="table-row">
      <style:table-row-properties style:row-height="0.19791666666666666in" fo:break-before="auto" style:use-optimal-row-height="false"/>
    </style:style>
    <style:style style:name="ro38" style:family="table-row">
      <style:table-row-properties style:row-height="0.22916666666666666in" fo:break-before="auto" style:use-optimal-row-height="true"/>
    </style:style>
    <style:style style:name="ro39" style:family="table-row">
      <style:table-row-properties style:row-height="0.2604166666666667in" fo:break-before="auto" style:use-optimal-row-height="false"/>
    </style:style>
    <style:style style:name="ro40" style:family="table-row">
      <style:table-row-properties style:row-height="1in" fo:break-before="auto" style:use-optimal-row-height="false"/>
    </style:style>
    <style:style style:name="ro41" style:family="table-row">
      <style:table-row-properties style:row-height="0.8333333333333334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916666666666667in" fo:break-before="auto" style:use-optimal-row-height="false"/>
    </style:style>
    <style:style style:name="ro44" style:family="table-row">
      <style:table-row-properties style:row-height="0.20833333333333334in" fo:break-before="auto" style:use-optimal-row-height="false"/>
    </style:style>
    <style:style style:name="ro45" style:family="table-row">
      <style:table-row-properties style:row-height="0.6041666666666666in" fo:break-before="auto" style:use-optimal-row-height="true"/>
    </style:style>
    <style:style style:name="ro46" style:family="table-row">
      <style:table-row-properties style:row-height="0.34375in" fo:break-before="auto" style:use-optimal-row-height="false"/>
    </style:style>
    <style:style style:name="ro47" style:family="table-row">
      <style:table-row-properties style:row-height="0.25in" fo:break-before="page" style:use-optimal-row-height="false"/>
    </style:style>
    <style:style style:name="ro48" style:family="table-row">
      <style:table-row-properties style:row-height="0.19791666666666666in" fo:break-before="page" style:use-optimal-row-height="true"/>
    </style:style>
    <style:style style:name="ro49" style:family="table-row">
      <style:table-row-properties style:row-height="0.7916666666666666in" fo:break-before="page" style:use-optimal-row-height="false"/>
    </style:style>
    <style:style style:name="ro50" style:family="table-row">
      <style:table-row-properties style:row-height="0.8958333333333334in" fo:break-before="page" style:use-optimal-row-height="false"/>
    </style:style>
    <style:style style:name="ro51" style:family="table-row">
      <style:table-row-properties style:row-height="0.8333333333333334in" fo:break-before="page" style:use-optimal-row-height="false"/>
    </style:style>
    <style:style style:name="ta1" style:family="table" style:master-page-name="PageStyle_5f_SES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20"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3.0pt double #7F7F7F" fo:border-right="1.0pt solid #7F7F7F" fo:border-bottom="1.0pt solid #7F7F7F" style:vertical-align="middle"/>
      <style:paragraph-properties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3.0pt double #7F7F7F" fo:border-right="1.0pt solid #7F7F7F" fo:border-top="1.0pt solid #7F7F7F" style:vertical-align="middle"/>
      <style:paragraph-properties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3.0pt double #7F7F7F" fo:border-right="1.0pt solid #7F7F7F" fo:border-top="1.0pt solid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#7F7F7F" fo:border-right="3.0pt double #7F7F7F" fo:border-top="1.0pt solid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3.0pt double #7F7F7F" fo:border-right="1.0pt solid #7F7F7F" fo:border-top="1.0pt solid #7F7F7F" fo:border-bottom="3.0pt double #7F7F7F" style:vertical-align="middle"/>
      <style:paragraph-properties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3.0pt double #7F7F7F" fo:border-right="1.0pt solid #7F7F7F" fo:border-top="1.0pt solid #7F7F7F" fo:border-bottom="3.0pt double #7F7F7F" fo:wrap-option="wrap" style:vertical-align="bottom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 style:data-style-name="N14">
      <style:table-cell-properties fo:border-left="3.0pt double #7F7F7F" fo:border-right="1.0pt solid #7F7F7F" fo:border-top="1.0pt solid #7F7F7F" fo:border-bottom="3.0pt double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14">
      <style:table-cell-properties fo:border-left="1.0pt solid #7F7F7F" fo:border-right="3.0pt double #7F7F7F" fo:border-top="1.0pt solid #7F7F7F" fo:border-bottom="3.0pt double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3.0pt double #7F7F7F" fo:border-right="1.0pt solid #7F7F7F" fo:border-top="1.0pt solid #7F7F7F" fo:border-bottom="3.0pt double #7F7F7F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left="1.0pt solid #7F7F7F" fo:border-right="3.0pt double #7F7F7F" fo:border-top="1.0pt solid #7F7F7F" fo:border-bottom="3.0pt double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-left="3.0pt double #7F7F7F" fo:border-right="1.0pt solid #7F7F7F" fo:border-top="1.0pt solid #7F7F7F" fo:border-bottom="3.0pt double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4">
      <style:table-cell-properties fo:border-left="3.0pt double #7F7F7F" fo:border-right="1.0pt solid #7F7F7F" fo:border-top="1.0pt solid #7F7F7F" fo:border-bottom="3.0pt double #7F7F7F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 style:data-style-name="N14">
      <style:table-cell-properties fo:border-left="1.0pt solid #7F7F7F" fo:border-right="3.0pt double #7F7F7F" fo:border-top="1.0pt solid #7F7F7F" fo:border-bottom="3.0pt double #7F7F7F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fo:border-left="1.0pt solid #7F7F7F" fo:border-right="3.0pt double #7F7F7F" fo:border-top="1.0pt solid #7F7F7F" fo:border-bottom="3.0pt double #7F7F7F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 style:data-style-name="N14">
      <style:table-cell-properties fo:border-left="1.0pt solid #7F7F7F" fo:border-right="3.0pt double #7F7F7F" fo:border-top="1.0pt solid #7F7F7F" fo:border-bottom="3.0pt double 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3.0pt double #7F7F7F" fo:border-right="1.0pt solid #7F7F7F" fo:border-top="1.0pt solid #7F7F7F" fo:border-bottom="3.0pt double 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3.0pt double 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right="3.0pt double 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2" style:family="table-cell" style:parent-style-name="Default">
      <style:table-cell-properties fo:border-left="3.0pt double " fo:border-right="1.0pt solid #7F7F7F" fo:border-bottom="1.0pt solid #7F7F7F" style:vertical-align="middle"/>
      <style:paragraph-properties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>
      <style:table-cell-properties fo:border-left="3.0pt double " fo:border-right="1.0pt solid #7F7F7F" fo:border-top="1.0pt solid #7F7F7F" style:vertical-align="middle"/>
      <style:paragraph-properties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>
      <style:table-cell-properties fo:border-left="3.0pt double " fo:border-right="1.0pt solid #7F7F7F" fo:border-top="1.0pt solid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>
      <style:table-cell-properties fo:border-left="1.0pt solid #7F7F7F" fo:border-right="3.0pt double " fo:border-top="1.0pt solid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fo:border-left="3.0pt double " fo:border-right="1.0pt solid #7F7F7F" fo:border-top="1.0pt solid #7F7F7F" fo:border-bottom="3.0pt double " fo:wrap-option="wrap" style:vertical-align="bottom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 style:data-style-name="N14">
      <style:table-cell-properties fo:border-left="3.0pt double #7F7F7F" fo:border-right="1.0pt solid #7F7F7F" fo:border-top="1.0pt solid #7F7F7F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14">
      <style:table-cell-properties fo:border-left="1.0pt solid #7F7F7F" fo:border-right="3.0pt double " fo:border-top="1.0pt solid #7F7F7F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1" style:family="table-cell" style:parent-style-name="Default">
      <style:table-cell-properties fo:wrap-option="wrap" style:vertical-align="bottom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4">
      <style:table-cell-properties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14">
      <style:table-cell-properties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fo:border-bottom="1.0pt solid 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fo:border-left="3.0pt double #7F7F7F" fo:border-right="1.0pt solid #7F7F7F" fo:border-top="1.0pt solid #7F7F7F" fo:border-bottom="3.0pt double " fo:wrap-option="wrap" style:vertical-align="bottom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 style:data-style-name="N14">
      <style:table-cell-properties fo:border-left="1.0pt solid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Default">
      <style:table-cell-properties fo:border-left="3.0pt double " fo:border-right="1.0pt solid #7F7F7F" fo:wrap-option="wrap" style:vertical-align="bottom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>
      <style:table-cell-properties fo:border-right="1.0pt solid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 style:data-style-name="N14">
      <style:table-cell-properties fo:border-right="1.0pt solid #7F7F7F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 style:data-style-name="N14">
      <style:table-cell-properties fo:border-left="1.0pt solid #7F7F7F" fo:border-right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 style:data-style-name="N14">
      <style:table-cell-properties fo:border-left="1.0pt solid #7F7F7F" fo:border-right="3.0pt double #7F7F7F" fo:border-top="1.0pt solid #7F7F7F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left="3.0pt double " fo:border-right="1.0pt solid #7F7F7F" fo:border-bottom="3.0pt double " fo:wrap-option="wrap" style:vertical-align="bottom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 style:data-style-name="N14">
      <style:table-cell-properties fo:border-left="1.0pt solid #7F7F7F" fo:border-right="3.0pt double 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left="1.0pt solid #7F7F7F" fo:border-top="1.0pt solid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4">
      <style:table-cell-properties fo:border-left="1.0pt solid #7F7F7F" fo:border-bottom="3.0pt double 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order-right="1.0pt solid #7F7F7F" fo:border-top="1.0pt solid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 style:data-style-name="N14">
      <style:table-cell-properties fo:border-right="1.0pt solid #7F7F7F" fo:border-bottom="3.0pt double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order-left="3.0pt double #7F7F7F" fo:border-right="1.0pt solid #7F7F7F" fo:border-bottom="3.0pt double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 style:data-style-name="N14">
      <style:table-cell-properties fo:border-left="1.0pt solid #7F7F7F" fo:border-right="3.0pt double #7F7F7F" fo:border-bottom="3.0pt double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3.0pt double #7F7F7F" fo:border-bottom="3.0pt double #7F7F7F" fo:wrap-option="wrap" style:vertical-align="bottom"/>
      <style:paragraph-properties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 style:data-style-name="N14">
      <style:table-cell-properties fo:border-bottom="3.0pt double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14">
      <style:table-cell-properties fo:border-left="1.0pt solid " fo:border-right="3.0pt double #7F7F7F" fo:border-top="1.0pt solid #7F7F7F" fo:border-bottom="3.0pt double #7F7F7F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3.0pt double #7F7F7F" fo:border-right="1.0pt solid #7F7F7F" fo:border-top="1.0pt solid #7F7F7F" fo:border-bottom="1.0pt solid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14">
      <style:table-cell-properties fo:border-left="1.0pt solid #7F7F7F" fo:border-right="3.0pt double #7F7F7F" fo:border-top="1.0pt solid #7F7F7F" fo:border-bottom="1.0pt solid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 style:data-style-name="N14">
      <style:table-cell-properties fo:border-left="3.0pt double #7F7F7F" fo:border-right="1.0pt solid #7F7F7F" fo:border-top="1.0pt solid #7F7F7F" fo:border-bottom="1.0pt solid "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3.0pt double #7F7F7F" fo:border-right="1.0pt solid #7F7F7F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#7F7F7F" fo:border-right="3.0pt double #7F7F7F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>
      <style:table-cell-properties fo:border-left="3.0pt double #7F7F7F" fo:border-right="1.0pt solid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0" style:family="table-cell" style:parent-style-name="Default">
      <style:table-cell-properties fo:border-left="1.0pt solid #7F7F7F" fo:border-right="1.0pt solid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1" style:family="table-cell" style:parent-style-name="Default">
      <style:table-cell-properties fo:border-left="1.0pt solid #7F7F7F" fo:border-right="3.0pt double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2" style:family="table-cell" style:parent-style-name="Default">
      <style:table-cell-properties fo:border-left="1.0pt solid #7F7F7F" fo:border-right="1.0pt solid #7F7F7F" fo:border-bottom="1.0pt solid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order-left="1.0pt solid #7F7F7F" fo:border-right="3.0pt double #7F7F7F" fo:border-bottom="1.0pt solid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>
      <style:table-cell-properties fo:border-left="1.0pt solid #7F7F7F" fo:border-right="1.0pt solid #7F7F7F" fo:border-top="1.0pt solid #7F7F7F" fo:border-bottom="3.0pt double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1.0pt solid #7F7F7F" fo:border-right="3.0pt double #7F7F7F" fo:border-top="1.0pt solid #7F7F7F" fo:border-bottom="3.0pt double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>
      <style:table-cell-properties fo:border-left="3.0pt double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7" style:family="table-cell" style:parent-style-name="Default">
      <style:table-cell-properties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8" style:family="table-cell" style:parent-style-name="Default">
      <style:table-cell-properties fo:border-right="3.0pt double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9" style:family="table-cell" style:parent-style-name="Default">
      <style:table-cell-properties fo:border-left="1.0pt solid #7F7F7F" fo:border-top="3.0pt double #7F7F7F" fo:border-bottom="1.0pt solid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top="3.0pt double #7F7F7F" fo:border-bottom="1.0pt solid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fo:border-right="3.0pt double #7F7F7F" fo:border-top="3.0pt double #7F7F7F" fo:border-bottom="1.0pt solid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1.0pt solid #7F7F7F" fo:border-top="1.0pt solid #7F7F7F" fo:border-bottom="3.0pt double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top="1.0pt solid #7F7F7F" fo:border-bottom="3.0pt double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right="3.0pt double #7F7F7F" fo:border-top="1.0pt solid #7F7F7F" fo:border-bottom="3.0pt double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left="3.0pt double #7F7F7F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right="3.0pt double #7F7F7F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9" style:family="table-cell" style:parent-style-name="Default">
      <style:table-cell-properties fo:border-left="1.0pt solid #7F7F7F" fo:border-right="3.0pt double 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01" style:family="table-cell" style:parent-style-name="Default">
      <style:table-cell-properties style:vertical-align="middle" fo:background-color="#00B050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02" style:family="table-cell" style:parent-style-name="Default">
      <style:table-cell-properties fo:border-left="3.0pt double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03" style:family="table-cell" style:parent-style-name="Default">
      <style:table-cell-properties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04" style:family="table-cell" style:parent-style-name="Default">
      <style:table-cell-properties fo:border-right="3.0pt double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05" style:family="table-cell" style:parent-style-name="Default">
      <style:table-cell-properties fo:border-left="3.0pt double #7F7F7F" fo:border-right="1.0pt solid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06" style:family="table-cell" style:parent-style-name="Default">
      <style:table-cell-properties fo:border-left="1.0pt solid #7F7F7F" fo:border-right="1.0pt solid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07" style:family="table-cell" style:parent-style-name="Default">
      <style:table-cell-properties fo:border-left="1.0pt solid #7F7F7F" fo:border-right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08" style:family="table-cell" style:parent-style-name="Default">
      <style:table-cell-properties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ce109" style:family="table-cell" style:parent-style-name="Default">
      <style:table-cell-properties fo:wrap-option="wrap" style:vertical-align="middle"/>
      <style:paragraph-properties fo:text-align="center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ce110" style:family="table-cell" style:parent-style-name="Default">
      <style:table-cell-properties fo:border-left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11" style:family="table-cell" style:parent-style-name="Default">
      <style:table-cell-properties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12" style:family="table-cell" style:parent-style-name="Default">
      <style:table-cell-properties fo:border-right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13" style:family="table-cell" style:parent-style-name="Default">
      <style:table-cell-properties fo:border-left="1.0pt solid #7F7F7F" fo:border-right="3.0pt double " fo:border-bottom="1.0pt solid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3.0pt double " fo:border-right="1.0pt solid #7F7F7F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1.0pt solid #7F7F7F" fo:border-right="1.0pt solid #7F7F7F" fo:border-top="1.0pt solid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1.0pt solid #7F7F7F" fo:border-right="3.0pt double " fo:border-top="1.0pt solid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18" style:family="table-cell" style:parent-style-name="Default">
      <style:table-cell-properties fo:border-left="3.0pt double " fo:border-top="3.0pt double 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119" style:family="table-cell" style:parent-style-name="Default">
      <style:table-cell-properties fo:border-top="3.0pt double 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120" style:family="table-cell" style:parent-style-name="Default">
      <style:table-cell-properties fo:border-right="3.0pt double " fo:border-top="3.0pt double 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121" style:family="table-cell" style:parent-style-name="Default">
      <style:table-cell-properties fo:border-left="1.0pt solid #7F7F7F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right="1.0pt solid #7F7F7F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3.0pt double 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24" style:family="table-cell" style:parent-style-name="Default">
      <style:table-cell-properties fo:border-right="3.0pt double 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25" style:family="table-cell" style:parent-style-name="Default">
      <style:table-cell-properties fo:border-left="3.0pt double " fo:border-right="1.0pt solid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26" style:family="table-cell" style:parent-style-name="Default">
      <style:table-cell-properties fo:border-left="1.0pt solid #7F7F7F" fo:border-right="3.0pt double 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27" style:family="table-cell" style:parent-style-name="Default">
      <style:table-cell-properties fo:wrap-option="wrap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28" style:family="table-cell" style:parent-style-name="Default">
      <style:table-cell-properties fo:border-left="3.0pt double #7F7F7F" fo:border-right="3.0pt double #7F7F7F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3.0pt double " fo:border-right="3.0pt double 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30" style:family="table-cell" style:parent-style-name="Default">
      <style:table-cell-properties fo:border-left="1.0pt solid #7F7F7F" fo:border-right="3.0pt double #7F7F7F" fo:border-top="3.0pt double #7F7F7F" fo:border-bottom="1.0pt solid #7F7F7F" style:vertical-align="middle"/>
      <style:paragraph-properties fo:text-align="start" fo:margin-left="0cm"/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3.0pt double " fo:border-right="3.0pt double 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32" style:family="table-cell" style:parent-style-name="Default">
      <style:table-cell-properties fo:border-left="3.0pt double " fo:border-right="3.0pt double #7F7F7F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3.0pt double #7F7F7F" fo:border-right="3.0pt double " fo:border-top="3.0pt double #7F7F7F" fo:border-bottom="1.0pt solid #7F7F7F" fo:wrap-option="wrap" style:vertical-align="middle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3.0pt double #7F7F7F" fo:border-right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35" style:family="table-cell" style:parent-style-name="Default">
      <style:table-cell-properties fo:border-left="3.0pt double #7F7F7F" fo:border-right="3.0pt double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36" style:family="table-cell" style:parent-style-name="Default">
      <style:table-cell-properties fo:border-left="3.0pt double " fo:border-right="3.0pt double " fo:border-top="3.0pt double 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8" style:family="table-cell" style:parent-style-name="Default">
      <style:table-cell-properties fo:border-left="3.0pt double #7F7F7F" fo:border-right="3.0pt double #7F7F7F" fo:border-top="3.0pt double #7F7F7F" fo:border-bottom="3.0pt double #7F7F7F" style:vertical-align="middle" fo:background-color="#00B050"/>
      <style:paragraph-properties fo:text-align="center"/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T8" style:family="text"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Calibri  " style:font-name-asian="Calibri  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3" style:family="text">
      <style:text-properties style:font-name="Calibri  " style:font-name-asian="Calibri  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005CAA" draw:opacity="100%" draw:stroke="solid" svg:stroke-width="0.0104in" svg:stroke-color="#2F528F" svg:stroke-opacity="100%"/>
      <style:paragraph-properties fo:text-align="start" fo:margin-left="0cm"/>
    </style:style>
    <style:style style:name="S0_2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3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49" style:family="graphic">
      <style:graphic-properties fo:wrap-option="wrap" draw:textarea-vertical-align="top" draw:textarea-horizontal-align="left" draw:fill="solid" draw:fill-color="#005CAA" draw:opacity="100%" draw:stroke="solid" svg:stroke-width="0.0104in" svg:stroke-color="#2F528F" svg:stroke-opacity="100%"/>
      <style:paragraph-properties fo:text-align="start" fo:margin-left="0cm"/>
    </style:style>
    <style:style style:name="S0_7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50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5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5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6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6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5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5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5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5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5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5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5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8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7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6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7" style:family="graphic">
      <style:graphic-properties fo:wrap-option="wrap" draw:textarea-vertical-align="top" draw:textarea-horizontal-align="left" draw:fill="solid" draw:fill-color="#005CAA" draw:opacity="100%" draw:stroke="solid" svg:stroke-width="0.0104in" svg:stroke-color="#2F528F" svg:stroke-opacity="100%"/>
      <style:paragraph-properties fo:text-align="start" fo:margin-left="0cm"/>
    </style:style>
    <style:style style:name="S0_12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8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13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24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12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2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2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2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2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0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9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3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2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2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2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1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93" style:family="graphic">
      <style:graphic-properties fo:wrap-option="wrap" draw:textarea-vertical-align="top" draw:textarea-horizontal-align="left" draw:fill="solid" draw:fill-color="#005CAA" draw:opacity="100%" draw:stroke="solid" svg:stroke-width="0.0104in" svg:stroke-color="#2F528F" svg:stroke-opacity="100%"/>
      <style:paragraph-properties fo:text-align="start" fo:margin-left="0cm"/>
    </style:style>
    <style:style style:name="S0_194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19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9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9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9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9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0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22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2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3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1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0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5" style:family="graphic">
      <style:graphic-properties fo:wrap-option="wrap" draw:textarea-vertical-align="top" draw:textarea-horizontal-align="left" draw:fill="solid" draw:fill-color="#005CAA" draw:opacity="100%" draw:stroke="solid" svg:stroke-width="0.0104in" svg:stroke-color="#2F528F" svg:stroke-opacity="100%"/>
      <style:paragraph-properties fo:text-align="start" fo:margin-left="0cm"/>
    </style:style>
    <style:style style:name="S0_15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2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17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5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46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19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9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9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8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7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16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1" style:family="graphic">
      <style:graphic-properties fo:wrap-option="wrap" draw:textarea-vertical-align="top" draw:textarea-horizontal-align="left" draw:fill="solid" draw:fill-color="#005CAA" draw:opacity="100%" draw:stroke="solid" svg:stroke-width="0.0104in" svg:stroke-color="#2F528F" svg:stroke-opacity="100%"/>
      <style:paragraph-properties fo:text-align="start" fo:margin-left="0cm"/>
    </style:style>
    <style:style style:name="S0_27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7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7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7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8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26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7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7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7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7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7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7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42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28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6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5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89" style:family="graphic">
      <style:graphic-properties fo:wrap-option="wrap" draw:textarea-vertical-align="top" draw:textarea-horizontal-align="left" draw:fill="solid" draw:fill-color="#005CAA" draw:opacity="100%" draw:stroke="solid" svg:stroke-width="0.0104in" svg:stroke-color="#2F528F" svg:stroke-opacity="100%"/>
      <style:paragraph-properties fo:text-align="start" fo:margin-left="0cm"/>
    </style:style>
    <style:style style:name="S0_31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0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30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16" style:family="graphic">
      <style:graphic-properties fo:wrap-option="wrap" draw:textarea-vertical-align="top" draw:textarea-horizontal-align="left" draw:stroke="solid" svg:stroke-width="0.0104in" svg:stroke-color="#2F528F" svg:stroke-opacity="100%"/>
      <style:paragraph-properties fo:text-align="start" fo:margin-left="0cm"/>
    </style:style>
    <style:style style:name="S0_31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1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1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29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3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35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3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3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3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3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3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2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14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13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12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11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10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9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8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7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6" style:family="graphic">
      <style:graphic-properties fo:wrap-option="wrap" draw:textarea-vertical-align="middle" draw:textarea-horizontal-align="left" draw:stroke="none"/>
      <style:paragraph-properties fo:text-align="start" fo:margin-left="0cm"/>
    </style:style>
    <style:style style:name="S0_305" style:family="graphic">
      <style:graphic-properties fo:wrap-option="wrap" draw:textarea-vertical-align="middle" draw:textarea-horizontal-align="left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SI" table:style-name="ta1" table:print="false" table:print-ranges="SESI.A1:SESI.H258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2" table:default-cell-style-name="ce21"/>
        <table:table-column table:style-name="co1" table:default-cell-style-name="ce15" table:number-columns-repeated="248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>
            <draw:custom-shape draw:style-name="S0_27" draw:z-index="26" draw:name="Forma Livre: Forma 51" svg:x="0.8542in" svg:y="0.0625in" svg:width="1.1875in" svg:height="0.5312in"/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draw:style-name="S0_5" draw:z-index="4" draw:name="Forma Livre: Forma 75" svg:x="0.8854in" svg:y="0.1875in" svg:width="0.0417in" svg:height="0.0729in"/>
            <draw:custom-shape draw:style-name="S0_7" draw:z-index="6" draw:name="Forma Livre: Forma 77" svg:x="0.9896in" svg:y="0.1562in" svg:width="0.0208in" svg:height="0.1042in"/>
            <draw:custom-shape draw:style-name="S0_9" draw:z-index="8" draw:name="Forma Livre: Forma 79" svg:x="1.0729in" svg:y="0.1771in" svg:width="0.0521in" svg:height="0.0729in"/>
            <draw:custom-shape draw:style-name="S0_11" draw:z-index="10" draw:name="Forma Livre: Forma 81" svg:x="1.25in" svg:y="0.1771in" svg:width="0.0521in" svg:height="0.0729in"/>
            <draw:custom-shape draw:style-name="S0_13" draw:z-index="12" draw:name="Forma Livre: Forma 83" svg:x="1.375in" svg:y="0.1562in" svg:width="0.0208in" svg:height="0.1042in"/>
            <draw:custom-shape draw:style-name="S0_14" draw:z-index="13" draw:name="Forma Livre: Forma 84" svg:x="1.4062in" svg:y="0.1771in" svg:width="0.0521in" svg:height="0.0729in"/>
            <draw:custom-shape draw:style-name="S0_12" draw:z-index="11" draw:name="Forma Livre: Forma 82" svg:x="1.3229in" svg:y="0.1771in" svg:width="0.0521in" svg:height="0.0729in"/>
            <draw:custom-shape draw:style-name="S0_10" draw:z-index="9" draw:name="Forma Livre: Forma 80" svg:x="1.1771in" svg:y="0.1458in" svg:width="0.0729in" svg:height="0.1042in"/>
            <draw:custom-shape draw:style-name="S0_8" draw:z-index="7" draw:name="Forma Livre: Forma 78" svg:x="1.0208in" svg:y="0.1771in" svg:width="0.0521in" svg:height="0.1042in"/>
            <draw:custom-shape draw:style-name="S0_6" draw:z-index="5" draw:name="Forma Livre: Forma 76" svg:x="0.9271in" svg:y="0.1875in" svg:width="0.0625in" svg:height="0.0729in"/>
            <draw:custom-shape draw:style-name="S0_4" draw:z-index="3" draw:name="Forma Livre: Forma 74" svg:x="0.8229in" svg:y="0.1771in" svg:width="0.0521in" svg:height="0.0729in"/>
            <draw:custom-shape draw:style-name="S0_3" draw:z-index="2" draw:name="Forma Livre: Forma 73" svg:x="0.7396in" svg:y="0.1458in" svg:width="0.0729in" svg:height="0.1042in"/>
          </table:table-cell>
          <table:table-cell>
            <draw:custom-shape draw:style-name="S0_26" draw:z-index="25" draw:name="Forma Livre: Forma 96" svg:x="0.6875in" svg:y="0.1771in" svg:width="0.0521in" svg:height="0.0729in"/>
            <draw:custom-shape draw:style-name="S0_25" draw:z-index="24" draw:name="Forma Livre: Forma 95" svg:x="0.6562in" svg:y="0.1562in" svg:width="0.0208in" svg:height="0.1042in"/>
            <draw:custom-shape draw:style-name="S0_24" draw:z-index="23" draw:name="Forma Livre: Forma 94" svg:x="0.6146in" svg:y="0.1875in" svg:width="0.0417in" svg:height="0.0729in"/>
            <draw:custom-shape draw:style-name="S0_23" draw:z-index="22" draw:name="Forma Livre: Forma 93" svg:x="0.5833in" svg:y="0.1667in" svg:width="0.0312in" svg:height="0.0938in"/>
            <draw:custom-shape draw:style-name="S0_22" draw:z-index="21" draw:name="Forma Livre: Forma 92" svg:x="0.5208in" svg:y="0.1771in" svg:width="0.0521in" svg:height="0.0729in"/>
            <draw:custom-shape draw:style-name="S0_21" draw:z-index="20" draw:name="Forma Livre: Forma 91" svg:x="0.4583in" svg:y="0.1458in" svg:width="0.0521in" svg:height="0.1042in"/>
            <draw:custom-shape draw:style-name="S0_20" draw:z-index="19" draw:name="Forma Livre: Forma 90" svg:x="0.3854in" svg:y="0.1562in" svg:width="0.0625in" svg:height="0.1042in"/>
            <draw:custom-shape draw:style-name="S0_19" draw:z-index="18" draw:name="Forma Livre: Forma 89" svg:x="0.3125in" svg:y="0.1875in" svg:width="0.0521in" svg:height="0.0729in"/>
            <draw:custom-shape draw:style-name="S0_18" draw:z-index="17" draw:name="Forma Livre: Forma 88" svg:x="0.2812in" svg:y="0.1562in" svg:width="0.0208in" svg:height="0.1042in"/>
            <draw:custom-shape draw:style-name="S0_17" draw:z-index="16" draw:name="Forma Livre: Forma 87" svg:x="0.1875in" svg:y="0.1771in" svg:width="0.0521in" svg:height="0.0729in"/>
            <draw:custom-shape draw:style-name="S0_16" draw:z-index="15" draw:name="Forma Livre: Forma 86" svg:x="0.125in" svg:y="0.1562in" svg:width="0.0625in" svg:height="0.1042in"/>
            <draw:custom-shape draw:style-name="S0_15" draw:z-index="14" draw:name="Forma Livre: Forma 85" svg:x="0.0521in" svg:y="0.1562in" svg:width="0.0208in" svg:height="0.1042in"/>
          </table:table-cell>
          <table:table-cell table:number-columns-repeated="1019"/>
        </table:table-row>
        <table:table-row table:style-name="ro2">
          <table:table-cell table:number-columns-repeated="3"/>
          <table:table-cell>
            <draw:custom-shape draw:style-name="S0_38" draw:z-index="37" draw:name="Forma Livre: Forma 62" svg:x="1.3438in" svg:y="0.1354in" svg:width="0.0729in" svg:height="0.0938in"/>
            <draw:custom-shape draw:style-name="S0_33" draw:z-index="32" draw:name="Forma Livre: Forma 57" svg:x="1in" svg:y="0.1354in" svg:width="0.0417in" svg:height="0.0833in"/>
            <draw:custom-shape draw:style-name="S0_34" draw:z-index="33" draw:name="Forma Livre: Forma 58" svg:x="1.0521in" svg:y="0.1354in" svg:width="0.0625in" svg:height="0.0938in"/>
            <draw:custom-shape draw:style-name="S0_35" draw:z-index="34" draw:name="Forma Livre: Forma 59" svg:x="1.125in" svg:y="0.1354in" svg:width="0.0625in" svg:height="0.0833in"/>
            <draw:custom-shape draw:style-name="S0_36" draw:z-index="35" draw:name="Forma Livre: Forma 60" svg:x="1.1979in" svg:y="0.1354in" svg:width="0.0625in" svg:height="0.0938in"/>
            <draw:custom-shape draw:style-name="S0_37" draw:z-index="36" draw:name="Forma Livre: Forma 61" svg:x="1.2708in" svg:y="0.1354in" svg:width="0.0625in" svg:height="0.0833in"/>
            <draw:custom-shape draw:style-name="S0_32" draw:z-index="31" draw:name="Forma Livre: Forma 56" svg:x="0.8854in" svg:y="0.1354in" svg:width="0.0729in" svg:height="0.0938in"/>
            <draw:custom-shape draw:style-name="S0_30" draw:z-index="29" draw:name="Forma Livre: Forma 54" svg:x="0.7604in" svg:y="0.1354in" svg:width="0.0521in" svg:height="0.0833in"/>
            <draw:custom-shape draw:style-name="S0_31" draw:z-index="30" draw:name="Forma Livre: Forma 55" svg:x="0.8333in" svg:y="0.1354in" svg:width="0.0521in" svg:height="0.0833in"/>
            <draw:custom-shape draw:style-name="S0_29" draw:z-index="28" draw:name="Forma Livre: Forma 53" svg:x="0.6979in" svg:y="0.1354in" svg:width="0.0625in" svg:height="0.0833in"/>
          </table:table-cell>
          <table:table-cell>
            <draw:custom-shape draw:style-name="S0_48" draw:z-index="47" draw:name="Forma Livre: Forma 72" svg:x="0.7083in" svg:y="0.1354in" svg:width="0.0729in" svg:height="0.0938in"/>
            <draw:custom-shape draw:style-name="S0_47" draw:z-index="46" draw:name="Forma Livre: Forma 71" svg:x="0.6458in" svg:y="0.1354in" svg:width="0.0625in" svg:height="0.0833in"/>
            <draw:custom-shape draw:style-name="S0_46" draw:z-index="45" draw:name="Forma Livre: Forma 70" svg:x="0.5833in" svg:y="0.1354in" svg:width="0.0521in" svg:height="0.0833in"/>
            <draw:custom-shape draw:style-name="S0_45" draw:z-index="44" draw:name="Forma Livre: Forma 69" svg:x="0.5in" svg:y="0.1354in" svg:width="0.0729in" svg:height="0.0833in"/>
            <draw:custom-shape draw:style-name="S0_44" draw:z-index="43" draw:name="Forma Livre: Forma 68" svg:x="0.4375in" svg:y="0.1354in" svg:width="0.0521in" svg:height="0.0833in"/>
            <draw:custom-shape draw:style-name="S0_43" draw:z-index="42" draw:name="Forma Livre: Forma 67" svg:x="0.3542in" svg:y="0.1354in" svg:width="0.0729in" svg:height="0.0833in"/>
            <draw:custom-shape draw:style-name="S0_42" draw:z-index="41" draw:name="Forma Livre: Forma 66" svg:x="0.2917in" svg:y="0.1354in" svg:width="0.0625in" svg:height="0.0833in"/>
            <draw:custom-shape draw:style-name="S0_41" draw:z-index="40" draw:name="Forma Livre: Forma 65" svg:x="0.2188in" svg:y="0.1354in" svg:width="0.0625in" svg:height="0.0833in"/>
            <draw:custom-shape draw:style-name="S0_40" draw:z-index="39" draw:name="Forma Livre: Forma 64" svg:x="0.1146in" svg:y="0.1354in" svg:width="0.0729in" svg:height="0.0938in"/>
            <draw:custom-shape draw:style-name="S0_39" draw:z-index="38" draw:name="Forma Livre: Forma 63" svg:x="0.0417in" svg:y="0.1354in" svg:width="0.0625in" svg:height="0.0833in"/>
          </table:table-cell>
          <table:table-cell table:number-columns-repeated="1019"/>
        </table:table-row>
        <table:table-row table:number-rows-repeated="9" table:style-name="ro2">
          <table:table-cell table:number-columns-repeated="1024"/>
        </table:table-row>
        <table:table-row table:style-name="ro2">
          <table:table-cell/>
          <table:table-cell table:number-columns-spanned="6" table:number-rows-spanned="2" table:style-name="ce108" office:value-type="string">
            <text:p>ROL DE RESPONSÁVEIS</text:p>
          </table:table-cell>
          <table:covered-table-cell table:number-columns-repeated="5" table:style-name="ce108"/>
          <table:table-cell table:number-columns-repeated="1017"/>
        </table:table-row>
        <table:table-row table:style-name="ro2">
          <table:table-cell/>
          <table:covered-table-cell table:number-columns-repeated="6" table:style-name="ce108"/>
          <table:table-cell table:number-columns-repeated="1017"/>
        </table:table-row>
        <table:table-row table:style-name="ro2">
          <table:table-cell/>
          <table:table-cell table:number-columns-spanned="6" table:number-rows-spanned="4" table:style-name="ce109" office:value-type="string">
            <text:p>Departamento Regional do SESI Pernambuco</text:p>
          </table:table-cell>
          <table:covered-table-cell table:number-columns-repeated="5" table:style-name="ce109"/>
          <table:table-cell table:number-columns-repeated="1017"/>
        </table:table-row>
        <table:table-row table:style-name="ro2">
          <table:table-cell/>
          <table:covered-table-cell table:number-columns-repeated="6" table:style-name="ce109"/>
          <table:table-cell table:number-columns-repeated="1017"/>
        </table:table-row>
        <table:table-row table:style-name="ro2">
          <table:table-cell/>
          <table:covered-table-cell table:number-columns-repeated="6" table:style-name="ce109"/>
          <table:table-cell table:number-columns-repeated="1017"/>
        </table:table-row>
        <table:table-row table:style-name="ro2">
          <table:table-cell/>
          <table:covered-table-cell table:number-columns-repeated="6" table:style-name="ce10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spanned="6" table:number-rows-spanned="2" table:style-name="ce108" office:value-type="string">
            <text:p> Exercício 2025</text:p>
          </table:table-cell>
          <table:covered-table-cell table:style-name="ce108"/>
          <table:covered-table-cell table:number-columns-repeated="4" table:style-name="ce108"/>
          <table:table-cell table:number-columns-repeated="1017"/>
        </table:table-row>
        <table:table-row table:style-name="ro2">
          <table:table-cell/>
          <table:covered-table-cell table:number-columns-repeated="6" table:style-name="ce108"/>
          <table:table-cell table:number-columns-repeated="1017"/>
        </table:table-row>
        <table:table-row table:number-rows-repeated="15" table:style-name="ro2">
          <table:table-cell table:number-columns-repeated="1024"/>
        </table:table-row>
        <table:table-row table:style-name="ro2">
          <table:table-cell/>
          <table:table-cell table:number-columns-repeated="6" table:style-name="ce55"/>
          <table:table-cell table:number-columns-repeated="1017"/>
        </table:table-row>
        <table:table-row table:style-name="ro3">
          <table:table-cell/>
          <table:table-cell table:number-columns-spanned="2" table:number-rows-spanned="1" table:style-name="ce137" office:value-type="string">
            <text:p>Prestação de Contas TCU </text:p>
          </table:table-cell>
          <table:covered-table-cell table:style-name="ce137"/>
          <table:table-cell table:number-columns-spanned="2" table:number-rows-spanned="1" table:style-name="ce137" office:value-type="string">
            <text:p>Publicação: 21/01/2025</text:p>
          </table:table-cell>
          <table:covered-table-cell table:style-name="ce137"/>
          <table:table-cell table:number-columns-spanned="2" table:number-rows-spanned="1" table:style-name="ce137" office:value-type="string">
            <text:p>Última atualização: 20/01/2025</text:p>
          </table:table-cell>
          <table:covered-table-cell table:style-name="ce137"/>
          <table:table-cell table:number-columns-repeated="1017"/>
        </table:table-row>
        <table:table-row table:style-name="ro3">
          <table:table-cell/>
          <table:table-cell table:number-columns-repeated="6" table:style-name="ce50"/>
          <table:table-cell table:number-columns-repeated="1017"/>
        </table:table-row>
        <table:table-row table:style-name="ro47">
          <table:table-cell table:number-columns-repeated="3"/>
          <table:table-cell>
            <draw:custom-shape draw:style-name="S0_75" draw:z-index="74" draw:name="Forma Livre: Forma 147" svg:x="0.9688in" svg:y="0.2292in" svg:width="0.75in" svg:height="0.2708in"/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>
            <draw:custom-shape draw:style-name="S0_58" draw:z-index="57" draw:name="Forma Livre: Forma 176" svg:x="1.1771in" svg:y="0.0417in" svg:width="0.0417in" svg:height="0.0625in"/>
            <draw:custom-shape draw:style-name="S0_59" draw:z-index="58" draw:name="Forma Livre: Forma 177" svg:x="1.2292in" svg:y="0.0625in" svg:width="0.0312in" svg:height="0.0417in"/>
            <draw:custom-shape draw:style-name="S0_60" draw:z-index="59" draw:name="Forma Livre: Forma 178" svg:x="1.2708in" svg:y="0.0625in" svg:width="0.0312in" svg:height="0.0417in"/>
            <draw:custom-shape draw:style-name="S0_61" draw:z-index="60" draw:name="Forma Livre: Forma 179" svg:x="1.3021in" svg:y="0.0417in" svg:width="0.0104in" svg:height="0.0521in"/>
            <draw:custom-shape draw:style-name="S0_62" draw:z-index="61" draw:name="Forma Livre: Forma 180" svg:x="1.3229in" svg:y="0.0625in" svg:width="0.0312in" svg:height="0.0417in"/>
            <draw:custom-shape draw:style-name="S0_63" draw:z-index="62" draw:name="Forma Livre: Forma 181" svg:x="1.3646in" svg:y="0.0417in" svg:width="0.0104in" svg:height="0.0521in"/>
            <draw:custom-shape draw:style-name="S0_77" draw:z-index="76" draw:name="Forma Livre: Forma 149" svg:x="0.875in" svg:y="0.1667in" svg:width="0.0417in" svg:height="0.0521in"/>
            <draw:custom-shape draw:style-name="S0_78" draw:z-index="77" draw:name="Forma Livre: Forma 150" svg:x="0.9167in" svg:y="0.1667in" svg:width="0.0312in" svg:height="0.0521in"/>
            <draw:custom-shape draw:style-name="S0_79" draw:z-index="78" draw:name="Forma Livre: Forma 151" svg:x="0.9583in" svg:y="0.1667in" svg:width="0.0312in" svg:height="0.0521in"/>
            <draw:custom-shape draw:style-name="S0_81" draw:z-index="80" draw:name="Forma Livre: Forma 153" svg:x="1.0625in" svg:y="0.1667in" svg:width="0.0312in" svg:height="0.0521in"/>
            <draw:custom-shape draw:style-name="S0_82" draw:z-index="81" draw:name="Forma Livre: Forma 154" svg:x="1.1042in" svg:y="0.1667in" svg:width="0.0417in" svg:height="0.0521in"/>
            <draw:custom-shape draw:style-name="S0_83" draw:z-index="82" draw:name="Forma Livre: Forma 155" svg:x="1.1458in" svg:y="0.1667in" svg:width="0.0417in" svg:height="0.0521in"/>
            <draw:custom-shape draw:style-name="S0_85" draw:z-index="84" draw:name="Forma Livre: Forma 157" svg:x="1.2396in" svg:y="0.1667in" svg:width="0.0417in" svg:height="0.0521in"/>
            <draw:custom-shape draw:style-name="S0_86" draw:z-index="85" draw:name="Forma Livre: Forma 158" svg:x="1.2812in" svg:y="0.1667in" svg:width="0.0417in" svg:height="0.0521in"/>
            <draw:custom-shape draw:style-name="S0_87" draw:z-index="86" draw:name="Forma Livre: Forma 159" svg:x="1.3542in" svg:y="0.1667in" svg:width="0.0417in" svg:height="0.0521in"/>
            <draw:custom-shape draw:style-name="S0_88" draw:z-index="87" draw:name="Forma Livre: Forma 160" svg:x="1.3958in" svg:y="0.1667in" svg:width="0.0417in" svg:height="0.0521in"/>
            <draw:custom-shape draw:style-name="S0_84" draw:z-index="83" draw:name="Forma Livre: Forma 156" svg:x="1.1875in" svg:y="0.1667in" svg:width="0.0417in" svg:height="0.0521in"/>
            <draw:custom-shape draw:style-name="S0_80" draw:z-index="79" draw:name="Forma Livre: Forma 152" svg:x="0.9896in" svg:y="0.1667in" svg:width="0.0417in" svg:height="0.0521in"/>
            <draw:custom-shape draw:style-name="S0_64" draw:z-index="63" draw:name="Forma Livre: Forma 182" svg:x="1.4062in" svg:y="0.0417in" svg:width="0.0417in" svg:height="0.0521in"/>
            <draw:custom-shape draw:style-name="S0_54" draw:z-index="53" draw:name="Forma Livre: Forma 172" svg:x="1.0208in" svg:y="0.0625in" svg:width="0.0417in" svg:height="0.0417in"/>
            <draw:custom-shape draw:style-name="S0_55" draw:z-index="54" draw:name="Forma Livre: Forma 173" svg:x="1.0625in" svg:y="0.0417in" svg:width="0.0104in" svg:height="0.0521in"/>
            <draw:custom-shape draw:style-name="S0_56" draw:z-index="55" draw:name="Forma Livre: Forma 174" svg:x="1.0729in" svg:y="0.0625in" svg:width="0.0312in" svg:height="0.0521in"/>
            <draw:custom-shape draw:style-name="S0_57" draw:z-index="56" draw:name="Forma Livre: Forma 175" svg:x="1.1146in" svg:y="0.0625in" svg:width="0.0312in" svg:height="0.0417in"/>
            <draw:custom-shape draw:style-name="S0_52" draw:z-index="51" draw:name="Forma Livre: Forma 170" svg:x="0.9479in" svg:y="0.0625in" svg:width="0.0312in" svg:height="0.0417in"/>
            <draw:custom-shape draw:style-name="S0_53" draw:z-index="52" draw:name="Forma Livre: Forma 171" svg:x="0.9896in" svg:y="0.0625in" svg:width="0.0208in" svg:height="0.0417in"/>
            <draw:custom-shape draw:style-name="S0_51" draw:z-index="50" draw:name="Forma Livre: Forma 169" svg:x="0.9062in" svg:y="0.0417in" svg:width="0.0417in" svg:height="0.0625in"/>
          </table:table-cell>
          <table:table-cell>
            <draw:custom-shape draw:style-name="S0_96" draw:z-index="95" draw:name="Forma Livre: Forma 168" svg:x="0.3646in" svg:y="0.1667in" svg:width="0.0417in" svg:height="0.0521in"/>
            <draw:custom-shape draw:style-name="S0_95" draw:z-index="94" draw:name="Forma Livre: Forma 167" svg:x="0.3125in" svg:y="0.1667in" svg:width="0.0417in" svg:height="0.0521in"/>
            <draw:custom-shape draw:style-name="S0_94" draw:z-index="93" draw:name="Forma Livre: Forma 166" svg:x="0.2812in" svg:y="0.1667in" svg:width="0.0312in" svg:height="0.0521in"/>
            <draw:custom-shape draw:style-name="S0_93" draw:z-index="92" draw:name="Forma Livre: Forma 165" svg:x="0.2292in" svg:y="0.1667in" svg:width="0.0417in" svg:height="0.0521in"/>
            <draw:custom-shape draw:style-name="S0_92" draw:z-index="91" draw:name="Forma Livre: Forma 164" svg:x="0.1875in" svg:y="0.1667in" svg:width="0.0312in" svg:height="0.0521in"/>
            <draw:custom-shape draw:style-name="S0_91" draw:z-index="90" draw:name="Forma Livre: Forma 163" svg:x="0.1354in" svg:y="0.1667in" svg:width="0.0417in" svg:height="0.0521in"/>
            <draw:custom-shape draw:style-name="S0_90" draw:z-index="89" draw:name="Forma Livre: Forma 162" svg:x="0.0938in" svg:y="0.1667in" svg:width="0.0417in" svg:height="0.0521in"/>
            <draw:custom-shape draw:style-name="S0_89" draw:z-index="88" draw:name="Forma Livre: Forma 161" svg:x="0.0521in" svg:y="0.1667in" svg:width="0.0417in" svg:height="0.0521in"/>
            <draw:custom-shape draw:style-name="S0_74" draw:z-index="73" draw:name="Forma Livre: Forma 192" svg:x="0.3438in" svg:y="0.0625in" svg:width="0.0312in" svg:height="0.0417in"/>
            <draw:custom-shape draw:style-name="S0_73" draw:z-index="72" draw:name="Forma Livre: Forma 191" svg:x="0.3333in" svg:y="0.0417in" svg:width="0.0104in" svg:height="0.0521in"/>
            <draw:custom-shape draw:style-name="S0_72" draw:z-index="71" draw:name="Forma Livre: Forma 190" svg:x="0.3021in" svg:y="0.0625in" svg:width="0.0208in" svg:height="0.0417in"/>
            <draw:custom-shape draw:style-name="S0_71" draw:z-index="70" draw:name="Forma Livre: Forma 189" svg:x="0.2812in" svg:y="0.0521in" svg:width="0.0208in" svg:height="0.0521in"/>
            <draw:custom-shape draw:style-name="S0_70" draw:z-index="69" draw:name="Forma Livre: Forma 188" svg:x="0.2396in" svg:y="0.0625in" svg:width="0.0312in" svg:height="0.0417in"/>
            <draw:custom-shape draw:style-name="S0_69" draw:z-index="68" draw:name="Forma Livre: Forma 187" svg:x="0.1979in" svg:y="0.0417in" svg:width="0.0312in" svg:height="0.0625in"/>
            <draw:custom-shape draw:style-name="S0_68" draw:z-index="67" draw:name="Forma Livre: Forma 186" svg:x="0.1562in" svg:y="0.0417in" svg:width="0.0417in" svg:height="0.0521in"/>
            <draw:custom-shape draw:style-name="S0_67" draw:z-index="66" draw:name="Forma Livre: Forma 185" svg:x="0.1146in" svg:y="0.0625in" svg:width="0.0312in" svg:height="0.0417in"/>
            <draw:custom-shape draw:style-name="S0_66" draw:z-index="65" draw:name="Forma Livre: Forma 184" svg:x="0.0938in" svg:y="0.0417in" svg:width="0.0104in" svg:height="0.0521in"/>
            <draw:custom-shape draw:style-name="S0_65" draw:z-index="64" draw:name="Forma Livre: Forma 183" svg:x="0.0312in" svg:y="0.0625in" svg:width="0.0312in" svg:height="0.0417in"/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number-columns-spanned="6" table:number-rows-spanned="1" table:style-name="ce136" office:value-type="string">
            <text:p>Departamento Regional do SESI - PE</text:p>
          </table:table-cell>
          <table:covered-table-cell table:number-columns-repeated="4" table:style-name="ce136"/>
          <table:covered-table-cell table:style-name="ce136"/>
          <table:table-cell table:number-columns-repeated="1017"/>
        </table:table-row>
        <table:table-row table:style-name="ro7">
          <table:table-cell/>
          <table:table-cell table:style-name="ce40"/>
          <table:table-cell table:number-columns-repeated="4"/>
          <table:table-cell table:style-name="ce41"/>
          <table:table-cell table:number-columns-repeated="2"/>
          <table:table-cell table:number-columns-repeated="4" table:style-name="ce22"/>
          <table:table-cell table:number-columns-repeated="1011"/>
        </table:table-row>
        <table:table-row table:style-name="ro4">
          <table:table-cell/>
          <table:table-cell table:number-columns-spanned="6" table:number-rows-spanned="1" table:style-name="ce131" office:value-type="string">
            <text:p>Dirigentes</text:p>
          </table:table-cell>
          <table:covered-table-cell table:number-columns-repeated="4" table:style-name="ce131"/>
          <table:covered-table-cell table:style-name="ce131"/>
          <table:table-cell table:number-columns-repeated="1017"/>
        </table:table-row>
        <table:table-row table:style-name="ro8">
          <table:table-cell/>
          <table:table-cell table:style-name="ce40"/>
          <table:table-cell table:number-columns-repeated="4"/>
          <table:table-cell table:style-name="ce41"/>
          <table:table-cell table:number-columns-repeated="1017"/>
        </table:table-row>
        <table:table-row table:style-name="ro4">
          <table:table-cell/>
          <table:table-cell table:number-columns-spanned="6" table:number-rows-spanned="1" table:style-name="ce129" office:value-type="string">
            <text:p>Dados do Responsável</text:p>
          </table:table-cell>
          <table:covered-table-cell table:number-columns-repeated="4" table:style-name="ce129"/>
          <table:covered-table-cell table:style-name="ce129"/>
          <table:table-cell table:number-columns-repeated="1017"/>
        </table:table-row>
        <table:table-row table:style-name="ro2">
          <table:table-cell table:style-name="ce24"/>
          <table:table-cell table:style-name="ce42" office:value-type="string">
            <text:p>Nome:</text:p>
          </table:table-cell>
          <table:table-cell table:number-columns-spanned="5" table:number-rows-spanned="1" table:style-name="ce113" office:value-type="string">
            <text:p>Ricardo Essinger</text:p>
          </table:table-cell>
          <table:covered-table-cell table:number-columns-repeated="3" table:style-name="ce113"/>
          <table:covered-table-cell table:style-name="ce113"/>
          <table:table-cell table:number-columns-repeated="1017" table:style-name="ce24"/>
        </table:table-row>
        <table:table-row table:style-name="ro2">
          <table:table-cell table:style-name="ce24"/>
          <table:table-cell table:style-name="ce43" office:value-type="string">
            <text:p>Cargo/Função:</text:p>
          </table:table-cell>
          <table:table-cell table:number-columns-spanned="5" table:number-rows-spanned="1" table:style-name="ce116" office:value-type="string">
            <text:p>Diretor do Departamento Regional do SESI Pernambuco</text:p>
          </table:table-cell>
          <table:covered-table-cell table:number-columns-repeated="3" table:style-name="ce116"/>
          <table:covered-table-cell table:style-name="ce116"/>
          <table:table-cell table:number-columns-repeated="1017" table:style-name="ce24"/>
        </table:table-row>
        <table:table-row table:style-name="ro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33" office:value-type="string">
            <text:p>Período de Gestão no Exercício</text:p>
          </table:table-cell>
          <table:covered-table-cell table:style-name="ce133"/>
          <table:table-cell table:number-columns-repeated="1017"/>
        </table:table-row>
        <table:table-row table:style-name="ro2">
          <table:table-cell/>
          <table:table-cell table:style-name="ce44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45" office:value-type="string">
            <text:p>Fim</text:p>
          </table:table-cell>
          <table:table-cell table:number-columns-repeated="1017"/>
        </table:table-row>
        <table:table-row table:style-name="ro9">
          <table:table-cell/>
          <table:table-cell table:style-name="ce46" office:value-type="string">
            <text:p>Ata da Assembléia Geral Extraordinária do Conselho de Representantes da FIEPE</text:p>
          </table:table-cell>
          <table:table-cell table:style-name="ce38" office:value-type="date" office:date-value="2020-06-18T00:00:00">
            <text:p>06/18/2020</text:p>
          </table:table-cell>
          <table:table-cell table:style-name="ce39" office:value-type="string">
            <text:p>Final do Mandato</text:p>
          </table:table-cell>
          <table:table-cell table:style-name="ce38" office:value-type="date" office:date-value="2024-06-17T00:00:00">
            <text:p>06/17/2024</text:p>
          </table:table-cell>
          <table:table-cell table:style-name="ce47" office:value-type="date" office:date-value="2024-01-01T00:00:00">
            <text:p>01/01/2024</text:p>
          </table:table-cell>
          <table:table-cell table:style-name="ce48" office:value-type="date" office:date-value="2024-06-17T00:00:00">
            <text:p>06/17/2024</text:p>
          </table:table-cell>
          <table:table-cell table:number-columns-repeated="1017"/>
        </table:table-row>
        <table:table-row table:style-name="ro10">
          <table:table-cell/>
          <table:table-cell table:style-name="ce42" office:value-type="string">
            <text:p>Nome:</text:p>
          </table:table-cell>
          <table:table-cell table:number-columns-spanned="5" table:number-rows-spanned="1" table:style-name="ce113" office:value-type="string">
            <text:p>Bruno Salvador Veloso da Silveira</text:p>
          </table:table-cell>
          <table:covered-table-cell table:number-columns-repeated="3" table:style-name="ce113"/>
          <table:covered-table-cell table:style-name="ce113"/>
          <table:table-cell table:number-columns-repeated="1017"/>
        </table:table-row>
        <table:table-row table:style-name="ro11">
          <table:table-cell/>
          <table:table-cell table:style-name="ce43" office:value-type="string">
            <text:p>Cargo/Função:</text:p>
          </table:table-cell>
          <table:table-cell table:number-columns-spanned="5" table:number-rows-spanned="1" table:style-name="ce116" office:value-type="string">
            <text:p>Diretor do Departamento Regional do SESI Pernambuco</text:p>
          </table:table-cell>
          <table:covered-table-cell table:number-columns-repeated="3" table:style-name="ce116"/>
          <table:covered-table-cell table:style-name="ce116"/>
          <table:table-cell table:number-columns-repeated="1017"/>
        </table:table-row>
        <table:table-row table:style-name="ro12">
          <table:table-cell/>
          <table:table-cell table:number-columns-spanned="2" table:number-rows-spanned="1" table:style-name="ce132" office:value-type="string">
            <text:p>Ato de Designação</text:p>
          </table:table-cell>
          <table:covered-table-cell table:style-name="ce132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33" office:value-type="string">
            <text:p>Período de Gestão no Exercício</text:p>
          </table:table-cell>
          <table:covered-table-cell table:style-name="ce133"/>
          <table:table-cell table:number-columns-repeated="1017"/>
        </table:table-row>
        <table:table-row table:style-name="ro2">
          <table:table-cell/>
          <table:table-cell table:style-name="ce44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45" office:value-type="string">
            <text:p>Fim</text:p>
          </table:table-cell>
          <table:table-cell table:number-columns-repeated="1017"/>
        </table:table-row>
        <table:table-row table:style-name="ro13">
          <table:table-cell/>
          <table:table-cell table:style-name="ce46" office:value-type="string">
            <text:p>Ata da Assembléia Geral Extraordinária do Conselho de Representantes da FIEPE</text:p>
          </table:table-cell>
          <table:table-cell table:style-name="ce38" office:value-type="date" office:date-value="2024-06-18T00:00:00">
            <text:p>06/18/2024</text:p>
          </table:table-cell>
          <table:table-cell table:style-name="ce39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7" office:value-type="string">
            <text:p>18/06/2024 04/11/2024  19/11/2024</text:p>
          </table:table-cell>
          <table:table-cell table:style-name="ce48" office:value-type="string">
            <text:p>17/10/2024  07/11/2024 31/12/2024</text:p>
          </table:table-cell>
          <table:table-cell table:number-columns-repeated="1017"/>
        </table:table-row>
        <table:table-row table:style-name="ro14">
          <table:table-cell/>
          <table:table-cell table:style-name="ce42" office:value-type="string">
            <text:p>Nome:</text:p>
          </table:table-cell>
          <table:table-cell table:number-columns-spanned="5" table:number-rows-spanned="1" table:style-name="ce113" office:value-type="string">
            <text:p>Massimo Giovanni Maschio Cadorin</text:p>
          </table:table-cell>
          <table:covered-table-cell table:number-columns-repeated="3" table:style-name="ce113"/>
          <table:covered-table-cell table:style-name="ce113"/>
          <table:table-cell table:number-columns-repeated="1017"/>
        </table:table-row>
        <table:table-row table:style-name="ro15">
          <table:table-cell/>
          <table:table-cell table:style-name="ce43" office:value-type="string">
            <text:p>Cargo/Função:</text:p>
          </table:table-cell>
          <table:table-cell table:number-columns-spanned="5" table:number-rows-spanned="1" table:style-name="ce116" office:value-type="string">
            <text:p>Diretor do Departamento Regional do SESI Pernambuco, em exercício</text:p>
          </table:table-cell>
          <table:covered-table-cell table:number-columns-repeated="3" table:style-name="ce116"/>
          <table:covered-table-cell table:style-name="ce116"/>
          <table:table-cell table:number-columns-repeated="1017"/>
        </table:table-row>
        <table:table-row table:style-name="ro16">
          <table:table-cell/>
          <table:table-cell table:number-columns-spanned="2" table:number-rows-spanned="1" table:style-name="ce95" office:value-type="string">
            <text:p>Ato de Designação</text:p>
          </table:table-cell>
          <table:covered-table-cell table:style-name="ce95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96" office:value-type="string">
            <text:p>Período de Gestão no Exercício</text:p>
          </table:table-cell>
          <table:covered-table-cell table:style-name="ce96"/>
          <table:table-cell table:number-columns-repeated="1017"/>
        </table:table-row>
        <table:table-row table:style-name="ro16">
          <table:table-cell/>
          <table:table-cell table:style-name="ce26" office:value-type="string">
            <text:p>Nome e número</text:p>
          </table:table-cell>
          <table:table-cell table:style-name="ce65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67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17">
          <table:table-cell/>
          <table:table-cell table:style-name="ce71" office:value-type="string">
            <text:p>Termo Transferência Poderes </text:p>
          </table:table-cell>
          <table:table-cell table:style-name="ce73" office:value-type="date" office:date-value="2024-10-18T00:00:00">
            <text:p>10/18/2024</text:p>
          </table:table-cell>
          <table:table-cell table:style-name="ce71" office:value-type="string">
            <text:p>Termo Transferência Poderes </text:p>
          </table:table-cell>
          <table:table-cell table:style-name="ce73" office:value-type="date" office:date-value="2024-11-03T00:00:00">
            <text:p>11/03/2024</text:p>
          </table:table-cell>
          <table:table-cell table:style-name="ce72" office:value-type="date" office:date-value="2024-10-18T00:00:00">
            <text:p>10/18/2024</text:p>
          </table:table-cell>
          <table:table-cell table:style-name="ce73" office:value-type="date" office:date-value="2024-11-03T00:00:00">
            <text:p>11/03/2024</text:p>
          </table:table-cell>
          <table:table-cell table:number-columns-repeated="1017"/>
        </table:table-row>
        <table:table-row table:style-name="ro18">
          <table:table-cell/>
          <table:table-cell table:style-name="ce63" office:value-type="string">
            <text:p>Termo Transferência Poderes</text:p>
          </table:table-cell>
          <table:table-cell table:style-name="ce66" office:value-type="date" office:date-value="2024-11-08T00:00:00">
            <text:p>11/08/2024</text:p>
          </table:table-cell>
          <table:table-cell table:style-name="ce69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68" office:value-type="string">
            <text:p> 08/11/2024  </text:p>
          </table:table-cell>
          <table:table-cell table:style-name="ce64" office:value-type="string">
            <text:p> 18/11/2024</text:p>
          </table:table-cell>
          <table:table-cell table:number-columns-repeated="1017"/>
        </table:table-row>
        <table:table-row table:style-name="ro19">
          <table:table-cell/>
          <table:table-cell table:style-name="ce58"/>
          <table:table-cell table:style-name="ce57"/>
          <table:table-cell table:style-name="ce59"/>
          <table:table-cell table:style-name="ce57"/>
          <table:table-cell table:style-name="ce60"/>
          <table:table-cell table:style-name="ce61"/>
          <table:table-cell table:number-columns-repeated="1017"/>
        </table:table-row>
        <table:table-row table:style-name="ro20">
          <table:table-cell/>
          <table:table-cell table:number-columns-spanned="6" table:number-rows-spanned="1" table:style-name="ce129" office:value-type="string">
            <text:p>Dados do Responsável</text:p>
          </table:table-cell>
          <table:covered-table-cell table:number-columns-repeated="4" table:style-name="ce129"/>
          <table:covered-table-cell table:style-name="ce129"/>
          <table:table-cell table:number-columns-repeated="1017"/>
        </table:table-row>
        <table:table-row table:style-name="ro2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130" office:value-type="string">
            <text:p>Claudia Augusta Salomé Cartaxo Ramos</text:p>
          </table:table-cell>
          <table:covered-table-cell table:number-columns-repeated="3" table:style-name="ce130"/>
          <table:covered-table-cell table:style-name="ce130"/>
          <table:table-cell table:number-columns-repeated="1017"/>
        </table:table-row>
        <table:table-row table:style-name="ro2">
          <table:table-cell/>
          <table:table-cell table:style-name="ce25" office:value-type="string">
            <text:p>Cargo/Função:</text:p>
          </table:table-cell>
          <table:table-cell table:number-columns-spanned="5" table:number-rows-spanned="1" table:style-name="ce85" office:value-type="string">
            <text:p>Superintendente do Departamento Regional do SESI Pernambuco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21">
          <table:table-cell/>
          <table:table-cell table:style-name="ce32" office:value-type="string">
            <text:p>Portaria/11738 SESI/2019</text:p>
          </table:table-cell>
          <table:table-cell table:style-name="ce31" office:value-type="date" office:date-value="2019-06-17T00:00:00">
            <text:p>06/17/2019</text:p>
          </table:table-cell>
          <table:table-cell table:style-name="ce34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date" office:date-value="2024-01-01T00:00:00">
            <text:p>01/01/2024</text:p>
          </table:table-cell>
          <table:table-cell table:style-name="ce36" office:value-type="date" office:date-value="2024-12-31T00:00:00">
            <text:p>12/31/2024</text:p>
          </table:table-cell>
          <table:table-cell table:number-columns-repeated="1017"/>
        </table:table-row>
        <table:table-row table:style-name="ro22"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48">
          <table:table-cell table:number-columns-repeated="3"/>
          <table:table-cell>
            <draw:custom-shape draw:style-name="S0_123" draw:z-index="122" draw:name="Forma Livre: Forma 291" svg:x="0.9062in" svg:y="0.1771in" svg:width="0.75in" svg:height="0.2292in"/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custom-shape draw:style-name="S0_133" draw:z-index="132" draw:name="Forma Livre: Forma 301" svg:x="1.1771in" svg:y="0.1562in" svg:width="0.0417in" svg:height="0.0417in"/>
            <draw:custom-shape draw:style-name="S0_134" draw:z-index="133" draw:name="Forma Livre: Forma 302" svg:x="1.2188in" svg:y="0.1562in" svg:width="0.0417in" svg:height="0.0417in"/>
            <draw:custom-shape draw:style-name="S0_135" draw:z-index="134" draw:name="Forma Livre: Forma 303" svg:x="1.2917in" svg:y="0.1562in" svg:width="0.0417in" svg:height="0.0417in"/>
            <draw:custom-shape draw:style-name="S0_137" draw:z-index="136" draw:name="Forma Livre: Forma 305" svg:x="1.4062in" svg:y="0.1562in" svg:width="0.0417in" svg:height="0.0417in"/>
            <draw:custom-shape draw:style-name="S0_136" draw:z-index="135" draw:name="Forma Livre: Forma 304" svg:x="1.3333in" svg:y="0.1562in" svg:width="0.0417in" svg:height="0.0417in"/>
            <draw:custom-shape draw:style-name="S0_132" draw:z-index="131" draw:name="Forma Livre: Forma 300" svg:x="1.125in" svg:y="0.1562in" svg:width="0.0417in" svg:height="0.0417in"/>
            <draw:custom-shape draw:style-name="S0_113" draw:z-index="112" draw:name="Forma Livre: Forma 327" svg:x="1.3854in" svg:y="0.0625in" svg:width="0.0312in" svg:height="0.0312in"/>
            <draw:custom-shape draw:style-name="S0_112" draw:z-index="111" draw:name="Forma Livre: Forma 326" svg:x="1.3438in" svg:y="0.0521in" svg:width="0.0417in" svg:height="0.0521in"/>
            <draw:custom-shape draw:style-name="S0_105" draw:z-index="104" draw:name="Forma Livre: Forma 319" svg:x="1.0521in" svg:y="0.0625in" svg:width="0.0312in" svg:height="0.0312in"/>
            <draw:custom-shape draw:style-name="S0_106" draw:z-index="105" draw:name="Forma Livre: Forma 320" svg:x="1.1146in" svg:y="0.0521in" svg:width="0.0417in" svg:height="0.0521in"/>
            <draw:custom-shape draw:style-name="S0_107" draw:z-index="106" draw:name="Forma Livre: Forma 321" svg:x="1.1667in" svg:y="0.0625in" svg:width="0.0312in" svg:height="0.0312in"/>
            <draw:custom-shape draw:style-name="S0_108" draw:z-index="107" draw:name="Forma Livre: Forma 322" svg:x="1.2083in" svg:y="0.0625in" svg:width="0.0312in" svg:height="0.0312in"/>
            <draw:custom-shape draw:style-name="S0_109" draw:z-index="108" draw:name="Forma Livre: Forma 323" svg:x="1.2396in" svg:y="0.0521in" svg:width="0.0104in" svg:height="0.0521in"/>
            <draw:custom-shape draw:style-name="S0_110" draw:z-index="109" draw:name="Forma Livre: Forma 324" svg:x="1.2604in" svg:y="0.0625in" svg:width="0.0312in" svg:height="0.0312in"/>
            <draw:custom-shape draw:style-name="S0_111" draw:z-index="110" draw:name="Forma Livre: Forma 325" svg:x="1.3021in" svg:y="0.0521in" svg:width="0.0104in" svg:height="0.0521in"/>
            <draw:custom-shape draw:style-name="S0_125" draw:z-index="124" draw:name="Forma Livre: Forma 293" svg:x="0.8125in" svg:y="0.1562in" svg:width="0.0417in" svg:height="0.0417in"/>
            <draw:custom-shape draw:style-name="S0_126" draw:z-index="125" draw:name="Forma Livre: Forma 294" svg:x="0.8542in" svg:y="0.1562in" svg:width="0.0312in" svg:height="0.0417in"/>
            <draw:custom-shape draw:style-name="S0_127" draw:z-index="126" draw:name="Forma Livre: Forma 295" svg:x="0.8958in" svg:y="0.1562in" svg:width="0.0312in" svg:height="0.0417in"/>
            <draw:custom-shape draw:style-name="S0_129" draw:z-index="128" draw:name="Forma Livre: Forma 297" svg:x="1in" svg:y="0.1562in" svg:width="0.0312in" svg:height="0.0417in"/>
            <draw:custom-shape draw:style-name="S0_130" draw:z-index="129" draw:name="Forma Livre: Forma 298" svg:x="1.0417in" svg:y="0.1562in" svg:width="0.0417in" svg:height="0.0417in"/>
            <draw:custom-shape draw:style-name="S0_131" draw:z-index="130" draw:name="Forma Livre: Forma 299" svg:x="1.0833in" svg:y="0.1562in" svg:width="0.0417in" svg:height="0.0417in"/>
            <draw:custom-shape draw:style-name="S0_128" draw:z-index="127" draw:name="Forma Livre: Forma 296" svg:x="0.9271in" svg:y="0.1562in" svg:width="0.0417in" svg:height="0.0417in"/>
            <draw:custom-shape draw:style-name="S0_102" draw:z-index="101" draw:name="Forma Livre: Forma 316" svg:x="0.9583in" svg:y="0.0625in" svg:width="0.0417in" svg:height="0.0312in"/>
            <draw:custom-shape draw:style-name="S0_103" draw:z-index="102" draw:name="Forma Livre: Forma 317" svg:x="1in" svg:y="0.0521in" svg:width="0.0104in" svg:height="0.0521in"/>
            <draw:custom-shape draw:style-name="S0_104" draw:z-index="103" draw:name="Forma Livre: Forma 318" svg:x="1.0208in" svg:y="0.0625in" svg:width="0.0312in" svg:height="0.0521in"/>
            <draw:custom-shape draw:style-name="S0_100" draw:z-index="99" draw:name="Forma Livre: Forma 314" svg:x="0.8854in" svg:y="0.0625in" svg:width="0.0312in" svg:height="0.0312in"/>
            <draw:custom-shape draw:style-name="S0_101" draw:z-index="100" draw:name="Forma Livre: Forma 315" svg:x="0.9271in" svg:y="0.0625in" svg:width="0.0208in" svg:height="0.0312in"/>
            <draw:custom-shape draw:style-name="S0_99" draw:z-index="98" draw:name="Forma Livre: Forma 313" svg:x="0.8438in" svg:y="0.0521in" svg:width="0.0417in" svg:height="0.0521in"/>
          </table:table-cell>
          <table:table-cell>
            <draw:custom-shape draw:style-name="S0_144" draw:z-index="143" draw:name="Forma Livre: Forma 312" svg:x="0.3021in" svg:y="0.1562in" svg:width="0.0417in" svg:height="0.0417in"/>
            <draw:custom-shape draw:style-name="S0_143" draw:z-index="142" draw:name="Forma Livre: Forma 311" svg:x="0.25in" svg:y="0.1562in" svg:width="0.0417in" svg:height="0.0417in"/>
            <draw:custom-shape draw:style-name="S0_142" draw:z-index="141" draw:name="Forma Livre: Forma 310" svg:x="0.2188in" svg:y="0.1562in" svg:width="0.0312in" svg:height="0.0417in"/>
            <draw:custom-shape draw:style-name="S0_141" draw:z-index="140" draw:name="Forma Livre: Forma 309" svg:x="0.1667in" svg:y="0.1562in" svg:width="0.0417in" svg:height="0.0417in"/>
            <draw:custom-shape draw:style-name="S0_140" draw:z-index="139" draw:name="Forma Livre: Forma 308" svg:x="0.125in" svg:y="0.1562in" svg:width="0.0312in" svg:height="0.0417in"/>
            <draw:custom-shape draw:style-name="S0_139" draw:z-index="138" draw:name="Forma Livre: Forma 307" svg:x="0.0729in" svg:y="0.1562in" svg:width="0.0417in" svg:height="0.0417in"/>
            <draw:custom-shape draw:style-name="S0_138" draw:z-index="137" draw:name="Forma Livre: Forma 306" svg:x="0.0312in" svg:y="0.1562in" svg:width="0.0417in" svg:height="0.0417in"/>
            <draw:custom-shape draw:style-name="S0_122" draw:z-index="121" draw:name="Forma Livre: Forma 336" svg:x="0.2917in" svg:y="0.0625in" svg:width="0.0312in" svg:height="0.0312in"/>
            <draw:custom-shape draw:style-name="S0_121" draw:z-index="120" draw:name="Forma Livre: Forma 335" svg:x="0.2708in" svg:y="0.0521in" svg:width="0.0104in" svg:height="0.0521in"/>
            <draw:custom-shape draw:style-name="S0_120" draw:z-index="119" draw:name="Forma Livre: Forma 334" svg:x="0.2396in" svg:y="0.0625in" svg:width="0.0208in" svg:height="0.0312in"/>
            <draw:custom-shape draw:style-name="S0_119" draw:z-index="118" draw:name="Forma Livre: Forma 333" svg:x="0.2188in" svg:y="0.0521in" svg:width="0.0208in" svg:height="0.0417in"/>
            <draw:custom-shape draw:style-name="S0_118" draw:z-index="117" draw:name="Forma Livre: Forma 332" svg:x="0.1771in" svg:y="0.0625in" svg:width="0.0312in" svg:height="0.0312in"/>
            <draw:custom-shape draw:style-name="S0_117" draw:z-index="116" draw:name="Forma Livre: Forma 331" svg:x="0.1354in" svg:y="0.0521in" svg:width="0.0312in" svg:height="0.0521in"/>
            <draw:custom-shape draw:style-name="S0_116" draw:z-index="115" draw:name="Forma Livre: Forma 330" svg:x="0.0938in" svg:y="0.0521in" svg:width="0.0417in" svg:height="0.0521in"/>
            <draw:custom-shape draw:style-name="S0_115" draw:z-index="114" draw:name="Forma Livre: Forma 329" svg:x="0.0521in" svg:y="0.0625in" svg:width="0.0312in" svg:height="0.0312in"/>
            <draw:custom-shape draw:style-name="S0_114" draw:z-index="113" draw:name="Forma Livre: Forma 328" svg:x="0.0312in" svg:y="0.0521in" svg:width="0.0104in" svg:height="0.0521in"/>
          </table:table-cell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24">
          <table:table-cell/>
          <table:table-cell table:number-columns-spanned="6" table:number-rows-spanned="1" table:style-name="ce127" office:value-type="string">
            <text:p>Órgão Colegiado</text:p>
            <text:p>Membros do Conselho Regional do SESI Pernambuco</text:p>
          </table:table-cell>
          <table:covered-table-cell table:number-columns-repeated="5" table:style-name="ce127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17" office:value-type="string">
            <text:p>Presidente da Federação das Indústrias do Estado de Pernambuco</text:p>
          </table:table-cell>
          <table:covered-table-cell table:number-columns-repeated="5" table:style-name="ce1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2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Ricardo Essinger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Presidente do Conselho Regional do SESI Pernambuco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Data</text:p>
          </table:table-cell>
          <table:table-cell table:number-columns-repeated="1017"/>
        </table:table-row>
        <table:table-row table:style-name="ro13">
          <table:table-cell/>
          <table:table-cell table:style-name="ce29" office:value-type="string">
            <text:p>Ata da Assembléia Geral Extraordinária do Conselho de Representantes da FIEPE</text:p>
          </table:table-cell>
          <table:table-cell table:style-name="ce31" office:value-type="date" office:date-value="2020-06-18T00:00:00">
            <text:p>06/18/2020</text:p>
          </table:table-cell>
          <table:table-cell table:style-name="ce34" office:value-type="string">
            <text:p>Final do Mandato</text:p>
          </table:table-cell>
          <table:table-cell table:style-name="ce31" office:value-type="date" office:date-value="2024-06-17T00:00:00">
            <text:p>06/17/2024</text:p>
          </table:table-cell>
          <table:table-cell table:style-name="ce30" office:value-type="date" office:date-value="2024-01-01T00:00:00">
            <text:p>01/01/2024</text:p>
          </table:table-cell>
          <table:table-cell table:style-name="ce31" office:value-type="date" office:date-value="2024-06-17T00:00:00">
            <text:p>06/17/2024</text:p>
          </table:table-cell>
          <table:table-cell table:number-columns-repeated="1017"/>
        </table:table-row>
        <table:table-row table:style-name="ro12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Bruno Salvador Veloso da Silveira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4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Presidente do Conselho Regional do SESI Pernambuco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1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Data</text:p>
          </table:table-cell>
          <table:table-cell table:number-columns-repeated="1017"/>
        </table:table-row>
        <table:table-row table:style-name="ro26">
          <table:table-cell/>
          <table:table-cell table:style-name="ce56" office:value-type="string">
            <text:p>Ata da Assembléia Geral Extraordinária do Conselho de Representantes da FIEPE</text:p>
          </table:table-cell>
          <table:table-cell table:style-name="ce38" office:value-type="date" office:date-value="2024-06-18T00:00:00">
            <text:p>06/18/2024</text:p>
          </table:table-cell>
          <table:table-cell table:style-name="ce39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7" office:value-type="date" office:date-value="2024-06-18T00:00:00">
            <text:p>06/18/2024</text:p>
          </table:table-cell>
          <table:table-cell table:style-name="ce62" office:value-type="date" office:date-value="2024-12-31T00:00:00">
            <text:p>12/31/2024</text:p>
          </table:table-cell>
          <table:table-cell table:number-columns-repeated="1017"/>
        </table:table-row>
        <table:table-row table:style-name="ro10">
          <table:table-cell/>
          <table:table-cell table:style-name="ce51"/>
          <table:table-cell table:style-name="ce52"/>
          <table:table-cell table:style-name="ce53"/>
          <table:table-cell table:style-name="ce52"/>
          <table:table-cell table:number-columns-repeated="2" table:style-name="ce54"/>
          <table:table-cell table:number-columns-repeated="1017"/>
        </table:table-row>
        <table:table-row table:style-name="ro2">
          <table:table-cell/>
          <table:table-cell table:number-columns-spanned="6" table:number-rows-spanned="1" table:style-name="ce134" office:value-type="string">
            <text:p>Dados do Responsável</text:p>
          </table:table-cell>
          <table:covered-table-cell table:number-columns-repeated="4" table:style-name="ce134"/>
          <table:covered-table-cell table:style-name="ce134"/>
          <table:table-cell table:number-columns-repeated="1017"/>
        </table:table-row>
        <table:table-row table:style-name="ro2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Bruno Salvador Veloso da Silveira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Titular - Representante das Atividades Industriais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Data</text:p>
          </table:table-cell>
          <table:table-cell table:number-columns-repeated="1017"/>
        </table:table-row>
        <table:table-row table:style-name="ro27">
          <table:table-cell/>
          <table:table-cell table:style-name="ce29" office:value-type="string">
            <text:p>Assembléia Extraordinária do Conselho de Representantes da FIEPE</text:p>
          </table:table-cell>
          <table:table-cell table:style-name="ce31" office:value-type="date" office:date-value="2023-04-24T00:00:00">
            <text:p>04/24/2023</text:p>
          </table:table-cell>
          <table:table-cell table:style-name="ce34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date" office:date-value="2024-01-01T00:00:00">
            <text:p>01/01/2024</text:p>
          </table:table-cell>
          <table:table-cell table:style-name="ce36" office:value-type="date" office:date-value="2024-06-17T00:00:00">
            <text:p>06/17/2024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2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130" office:value-type="string">
            <text:p>Paulo Pereira dos Santos Filho</text:p>
          </table:table-cell>
          <table:covered-table-cell table:number-columns-repeated="3" table:style-name="ce130"/>
          <table:covered-table-cell table:style-name="ce130"/>
          <table:table-cell table:number-columns-repeated="1017"/>
        </table:table-row>
        <table:table-row table:style-name="ro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Titular - Representante das Atividades Industrais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Data</text:p>
          </table:table-cell>
          <table:table-cell table:number-columns-repeated="1017"/>
        </table:table-row>
        <table:table-row table:style-name="ro13">
          <table:table-cell/>
          <table:table-cell table:style-name="ce29" office:value-type="string">
            <text:p>Assembléia Extraordinária do Conselho de Representantes da FIEPE</text:p>
          </table:table-cell>
          <table:table-cell table:style-name="ce31" office:value-type="date" office:date-value="2023-04-24T00:00:00">
            <text:p>04/24/2023</text:p>
          </table:table-cell>
          <table:table-cell table:style-name="ce34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01/02/2024    01/09/2024    01/10/2024</text:p>
          </table:table-cell>
          <table:table-cell table:style-name="ce36" office:value-type="string">
            <text:p>29/02/2024  30/09/2024  31/10/2024</text:p>
          </table:table-cell>
          <table:table-cell table:number-columns-repeated="1017"/>
        </table:table-row>
        <table:table-row table:style-name="ro6">
          <table:table-cell/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54"/>
          <table:table-cell table:number-columns-repeated="1017"/>
        </table:table-row>
        <table:table-row table:style-name="ro49">
          <table:table-cell table:number-columns-repeated="3"/>
          <table:table-cell>
            <draw:custom-shape draw:style-name="S0_195" draw:z-index="194" draw:name="Forma Livre: Forma 283" svg:x="0.8958in" svg:y="0.5104in" svg:width="0.0417in" svg:height="0.0521in"/>
            <draw:custom-shape draw:style-name="S0_197" draw:z-index="196" draw:name="Forma Livre: Forma 285" svg:x="0.9792in" svg:y="0.5208in" svg:width="0.0208in" svg:height="0.0312in"/>
            <draw:custom-shape draw:style-name="S0_198" draw:z-index="197" draw:name="Forma Livre: Forma 286" svg:x="1.0104in" svg:y="0.5208in" svg:width="0.0417in" svg:height="0.0312in"/>
            <draw:custom-shape draw:style-name="S0_199" draw:z-index="198" draw:name="Forma Livre: Forma 287" svg:x="1.0521in" svg:y="0.5104in" svg:width="0.0104in" svg:height="0.0521in"/>
            <draw:custom-shape draw:style-name="S0_201" draw:z-index="200" draw:name="Forma Livre: Forma 337" svg:x="1.1042in" svg:y="0.5208in" svg:width="0.0312in" svg:height="0.0312in"/>
            <draw:custom-shape draw:style-name="S0_202" draw:z-index="201" draw:name="Forma Livre: Forma 338" svg:x="1.1667in" svg:y="0.5104in" svg:width="0.0417in" svg:height="0.0521in"/>
            <draw:custom-shape draw:style-name="S0_203" draw:z-index="202" draw:name="Forma Livre: Forma 339" svg:x="1.2188in" svg:y="0.5208in" svg:width="0.0312in" svg:height="0.0312in"/>
            <draw:custom-shape draw:style-name="S0_205" draw:z-index="204" draw:name="Forma Livre: Forma 341" svg:x="1.2917in" svg:y="0.5104in" svg:width="0.0104in" svg:height="0.0521in"/>
            <draw:custom-shape draw:style-name="S0_206" draw:z-index="205" draw:name="Forma Livre: Forma 342" svg:x="1.3125in" svg:y="0.5208in" svg:width="0.0312in" svg:height="0.0312in"/>
            <draw:custom-shape draw:style-name="S0_207" draw:z-index="206" draw:name="Forma Livre: Forma 343" svg:x="1.3542in" svg:y="0.5104in" svg:width="0.0104in" svg:height="0.0521in"/>
            <draw:custom-shape draw:style-name="S0_208" draw:z-index="207" draw:name="Forma Livre: Forma 344" svg:x="1.3958in" svg:y="0.5104in" svg:width="0.0417in" svg:height="0.0521in"/>
            <draw:custom-shape draw:style-name="S0_204" draw:z-index="203" draw:name="Forma Livre: Forma 340" svg:x="1.2604in" svg:y="0.5208in" svg:width="0.0312in" svg:height="0.0312in"/>
            <draw:custom-shape draw:style-name="S0_200" draw:z-index="199" draw:name="Forma Livre: Forma 288" svg:x="1.0729in" svg:y="0.5208in" svg:width="0.0312in" svg:height="0.0521in"/>
            <draw:custom-shape draw:style-name="S0_196" draw:z-index="195" draw:name="Forma Livre: Forma 284" svg:x="0.9375in" svg:y="0.5208in" svg:width="0.0312in" svg:height="0.0312in"/>
            <draw:custom-shape draw:style-name="S0_219" draw:z-index="218" draw:name="Forma Livre: Forma 261" svg:x="0.9583in" svg:y="0.2396in" svg:width="0.75in" svg:height="0.2292in"/>
            <draw:custom-shape draw:style-name="S0_221" draw:z-index="220" draw:name="Forma Livre: Forma 263" svg:x="0.8646in" svg:y="0.6146in" svg:width="0.0417in" svg:height="0.0417in"/>
            <draw:custom-shape draw:style-name="S0_222" draw:z-index="221" draw:name="Forma Livre: Forma 264" svg:x="0.9062in" svg:y="0.6146in" svg:width="0.0312in" svg:height="0.0417in"/>
            <draw:custom-shape draw:style-name="S0_223" draw:z-index="222" draw:name="Forma Livre: Forma 265" svg:x="0.9479in" svg:y="0.6146in" svg:width="0.0312in" svg:height="0.0417in"/>
            <draw:custom-shape draw:style-name="S0_224" draw:z-index="223" draw:name="Forma Livre: Forma 266" svg:x="0.9792in" svg:y="0.6146in" svg:width="0.0417in" svg:height="0.0417in"/>
            <draw:custom-shape draw:style-name="S0_225" draw:z-index="224" draw:name="Forma Livre: Forma 267" svg:x="1.0521in" svg:y="0.6146in" svg:width="0.0312in" svg:height="0.0417in"/>
            <draw:custom-shape draw:style-name="S0_226" draw:z-index="225" draw:name="Forma Livre: Forma 268" svg:x="1.0938in" svg:y="0.6146in" svg:width="0.0417in" svg:height="0.0417in"/>
            <draw:custom-shape draw:style-name="S0_227" draw:z-index="226" draw:name="Forma Livre: Forma 269" svg:x="1.1354in" svg:y="0.6146in" svg:width="0.0417in" svg:height="0.0417in"/>
            <draw:custom-shape draw:style-name="S0_228" draw:z-index="227" draw:name="Forma Livre: Forma 270" svg:x="1.1771in" svg:y="0.6146in" svg:width="0.0417in" svg:height="0.0417in"/>
            <draw:custom-shape draw:style-name="S0_229" draw:z-index="228" draw:name="Forma Livre: Forma 271" svg:x="1.2292in" svg:y="0.6146in" svg:width="0.0417in" svg:height="0.0417in"/>
            <draw:custom-shape draw:style-name="S0_230" draw:z-index="229" draw:name="Forma Livre: Forma 272" svg:x="1.2708in" svg:y="0.6146in" svg:width="0.0417in" svg:height="0.0417in"/>
            <draw:custom-shape draw:style-name="S0_231" draw:z-index="230" draw:name="Forma Livre: Forma 273" svg:x="1.3438in" svg:y="0.6146in" svg:width="0.0417in" svg:height="0.0417in"/>
            <draw:custom-shape draw:style-name="S0_232" draw:z-index="231" draw:name="Forma Livre: Forma 274" svg:x="1.3854in" svg:y="0.6146in" svg:width="0.0417in" svg:height="0.0417in"/>
          </table:table-cell>
          <table:table-cell>
            <draw:custom-shape draw:style-name="S0_233" draw:z-index="232" draw:name="Forma Livre: Forma 275" svg:x="0.0417in" svg:y="0.6146in" svg:width="0.0417in" svg:height="0.0417in"/>
            <draw:custom-shape draw:style-name="S0_234" draw:z-index="233" draw:name="Forma Livre: Forma 276" svg:x="0.0833in" svg:y="0.6146in" svg:width="0.0417in" svg:height="0.0417in"/>
            <draw:custom-shape draw:style-name="S0_235" draw:z-index="234" draw:name="Forma Livre: Forma 277" svg:x="0.125in" svg:y="0.6146in" svg:width="0.0417in" svg:height="0.0417in"/>
            <draw:custom-shape draw:style-name="S0_237" draw:z-index="236" draw:name="Forma Livre: Forma 279" svg:x="0.2188in" svg:y="0.6146in" svg:width="0.0417in" svg:height="0.0417in"/>
            <draw:custom-shape draw:style-name="S0_238" draw:z-index="237" draw:name="Forma Livre: Forma 280" svg:x="0.2708in" svg:y="0.6146in" svg:width="0.0312in" svg:height="0.0417in"/>
            <draw:custom-shape draw:style-name="S0_239" draw:z-index="238" draw:name="Forma Livre: Forma 281" svg:x="0.3021in" svg:y="0.6146in" svg:width="0.0417in" svg:height="0.0417in"/>
            <draw:custom-shape draw:style-name="S0_240" draw:z-index="239" draw:name="Forma Livre: Forma 282" svg:x="0.3542in" svg:y="0.6146in" svg:width="0.0417in" svg:height="0.0417in"/>
            <draw:custom-shape draw:style-name="S0_236" draw:z-index="235" draw:name="Forma Livre: Forma 278" svg:x="0.1771in" svg:y="0.6146in" svg:width="0.0312in" svg:height="0.0417in"/>
            <draw:custom-shape draw:style-name="S0_214" draw:z-index="213" draw:name="Forma Livre: Forma 350" svg:x="0.2292in" svg:y="0.5208in" svg:width="0.0312in" svg:height="0.0312in"/>
            <draw:custom-shape draw:style-name="S0_215" draw:z-index="214" draw:name="Forma Livre: Forma 351" svg:x="0.2708in" svg:y="0.5104in" svg:width="0.0208in" svg:height="0.0417in"/>
            <draw:custom-shape draw:style-name="S0_217" draw:z-index="216" draw:name="Forma Livre: Forma 353" svg:x="0.3229in" svg:y="0.5104in" svg:width="0.0104in" svg:height="0.0521in"/>
            <draw:custom-shape draw:style-name="S0_218" draw:z-index="217" draw:name="Forma Livre: Forma 354" svg:x="0.3438in" svg:y="0.5208in" svg:width="0.0312in" svg:height="0.0312in"/>
            <draw:custom-shape draw:style-name="S0_216" draw:z-index="215" draw:name="Forma Livre: Forma 352" svg:x="0.2917in" svg:y="0.5208in" svg:width="0.0208in" svg:height="0.0312in"/>
            <draw:custom-shape draw:style-name="S0_213" draw:z-index="212" draw:name="Forma Livre: Forma 349" svg:x="0.1875in" svg:y="0.5104in" svg:width="0.0312in" svg:height="0.0521in"/>
            <draw:custom-shape draw:style-name="S0_212" draw:z-index="211" draw:name="Forma Livre: Forma 348" svg:x="0.1458in" svg:y="0.5104in" svg:width="0.0417in" svg:height="0.0521in"/>
            <draw:custom-shape draw:style-name="S0_211" draw:z-index="210" draw:name="Forma Livre: Forma 347" svg:x="0.1042in" svg:y="0.5208in" svg:width="0.0312in" svg:height="0.0312in"/>
            <draw:custom-shape draw:style-name="S0_210" draw:z-index="209" draw:name="Forma Livre: Forma 346" svg:x="0.0833in" svg:y="0.5104in" svg:width="0.0104in" svg:height="0.0521in"/>
            <draw:custom-shape draw:style-name="S0_209" draw:z-index="208" draw:name="Forma Livre: Forma 345" svg:x="0.0208in" svg:y="0.5208in" svg:width="0.0312in" svg:height="0.0312in"/>
          </table:table-cell>
          <table:table-cell table:number-columns-repeated="1019"/>
        </table:table-row>
        <table:table-row table:style-name="ro2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2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130" office:value-type="string">
            <text:p>Gilberto Duque de Souza Filho</text:p>
          </table:table-cell>
          <table:covered-table-cell table:number-columns-repeated="3" table:style-name="ce130"/>
          <table:covered-table-cell table:style-name="ce130"/>
          <table:table-cell table:number-columns-repeated="1017"/>
        </table:table-row>
        <table:table-row table:style-name="ro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Titular - Representante das Atvidades Industriais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Data</text:p>
          </table:table-cell>
          <table:table-cell table:number-columns-repeated="1017"/>
        </table:table-row>
        <table:table-row table:style-name="ro9">
          <table:table-cell/>
          <table:table-cell table:style-name="ce29" office:value-type="string">
            <text:p>Assembléia Extraordinária do Conselho de Representantes da FIEPE</text:p>
          </table:table-cell>
          <table:table-cell table:style-name="ce31" office:value-type="date" office:date-value="2023-04-24T00:00:00">
            <text:p>04/24/2023</text:p>
          </table:table-cell>
          <table:table-cell table:style-name="ce34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01/01/2024   01/12/2024</text:p>
          </table:table-cell>
          <table:table-cell table:style-name="ce36" office:value-type="string">
            <text:p>31/10/2024  31/12/202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2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Milton dos Reis Gomes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Titular - Representante das Atividades Industriais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Data</text:p>
          </table:table-cell>
          <table:table-cell table:number-columns-repeated="1017"/>
        </table:table-row>
        <table:table-row table:style-name="ro29">
          <table:table-cell/>
          <table:table-cell table:style-name="ce29" office:value-type="string">
            <text:p>Assembléia Extraordinária do Conselho de Representantes da FIEPE</text:p>
          </table:table-cell>
          <table:table-cell table:style-name="ce31" office:value-type="date" office:date-value="2023-04-24T00:00:00">
            <text:p>04/24/2023</text:p>
          </table:table-cell>
          <table:table-cell table:style-name="ce34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0" office:value-type="date" office:date-value="2024-01-01T00:00:00">
            <text:p>01/01/2024</text:p>
          </table:table-cell>
          <table:table-cell table:style-name="ce31" office:value-type="date" office:date-value="2024-12-31T00:00:00">
            <text:p>12/31/2024</text:p>
          </table:table-cell>
          <table:table-cell table:number-columns-repeated="1017"/>
        </table:table-row>
        <table:table-row table:style-name="ro30">
          <table:table-cell/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52"/>
          <table:table-cell table:number-columns-repeated="1017"/>
        </table:table-row>
        <table:table-row table:style-name="ro2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2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Fernando Carlos Albuquerque Teixeira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Suplente - Representante das Atividades Industriais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Data</text:p>
          </table:table-cell>
          <table:table-cell table:number-columns-repeated="1017"/>
        </table:table-row>
        <table:table-row table:style-name="ro27">
          <table:table-cell/>
          <table:table-cell table:style-name="ce29" office:value-type="string">
            <text:p>Assembléia Extraordinária do Conselho de Representantes da FIEPE</text:p>
          </table:table-cell>
          <table:table-cell table:style-name="ce31" office:value-type="date" office:date-value="2023-04-24T00:00:00">
            <text:p>04/24/2023</text:p>
          </table:table-cell>
          <table:table-cell table:style-name="ce34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01/01/2024        01/05/2024</text:p>
          </table:table-cell>
          <table:table-cell table:style-name="ce36" office:value-type="string">
            <text:p>31/03/2024     24/07/2024</text:p>
          </table:table-cell>
          <table:table-cell table:number-columns-repeated="1017"/>
        </table:table-row>
        <table:table-row table:style-name="ro31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Titular - Representante das Atividades Industriais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6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31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Data</text:p>
          </table:table-cell>
          <table:table-cell table:number-columns-repeated="1017"/>
        </table:table-row>
        <table:table-row table:style-name="ro32">
          <table:table-cell/>
          <table:table-cell table:style-name="ce29" office:value-type="string">
            <text:p>Reunião Ordinária do Conselho Regional do SESI/PE</text:p>
          </table:table-cell>
          <table:table-cell table:style-name="ce31" office:value-type="date" office:date-value="2025-07-25T00:00:00">
            <text:p>07/25/2025</text:p>
          </table:table-cell>
          <table:table-cell table:style-name="ce34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date" office:date-value="2024-07-25T00:00:00">
            <text:p>07/25/2024</text:p>
          </table:table-cell>
          <table:table-cell table:style-name="ce36" office:value-type="date" office:date-value="2024-12-31T00:00:00">
            <text:p>12/31/2024</text:p>
          </table:table-cell>
          <table:table-cell table:number-columns-repeated="1017"/>
        </table:table-row>
        <table:table-row table:style-name="ro32">
          <table:table-cell/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54"/>
          <table:table-cell table:number-columns-repeated="1017"/>
        </table:table-row>
        <table:table-row table:style-name="ro50">
          <table:table-cell/>
          <table:table-cell table:style-name="ce51"/>
          <table:table-cell table:style-name="ce52"/>
          <table:table-cell table:style-name="ce53">
            <draw:custom-shape draw:style-name="S0_155" draw:z-index="154" draw:name="Forma Livre: Forma 99" svg:x="1.2188in" svg:y="0.5729in" svg:width="0.0312in" svg:height="0.0417in"/>
            <draw:custom-shape draw:style-name="S0_156" draw:z-index="155" draw:name="Forma Livre: Forma 100" svg:x="1.2604in" svg:y="0.5729in" svg:width="0.0312in" svg:height="0.0417in"/>
            <draw:custom-shape draw:style-name="S0_157" draw:z-index="156" draw:name="Forma Livre: Forma 101" svg:x="1.2917in" svg:y="0.5521in" svg:width="0.0104in" svg:height="0.0521in"/>
            <draw:custom-shape draw:style-name="S0_158" draw:z-index="157" draw:name="Forma Livre: Forma 102" svg:x="1.3125in" svg:y="0.5729in" svg:width="0.0312in" svg:height="0.0417in"/>
            <draw:custom-shape draw:style-name="S0_171" draw:z-index="170" draw:name="Forma Livre: Forma 483" svg:x="0.9583in" svg:y="0.2396in" svg:width="0.75in" svg:height="0.2708in"/>
            <draw:custom-shape draw:style-name="S0_173" draw:z-index="172" draw:name="Forma Livre: Forma 485" svg:x="0.8646in" svg:y="0.6875in" svg:width="0.0417in" svg:height="0.0521in"/>
            <draw:custom-shape draw:style-name="S0_174" draw:z-index="173" draw:name="Forma Livre: Forma 486" svg:x="0.9062in" svg:y="0.6875in" svg:width="0.0312in" svg:height="0.0521in"/>
            <draw:custom-shape draw:style-name="S0_175" draw:z-index="174" draw:name="Forma Livre: Forma 487" svg:x="0.9479in" svg:y="0.6875in" svg:width="0.0312in" svg:height="0.0521in"/>
            <draw:custom-shape draw:style-name="S0_177" draw:z-index="176" draw:name="Forma Livre: Forma 489" svg:x="1.0521in" svg:y="0.6875in" svg:width="0.0312in" svg:height="0.0521in"/>
            <draw:custom-shape draw:style-name="S0_178" draw:z-index="177" draw:name="Forma Livre: Forma 490" svg:x="1.0938in" svg:y="0.6875in" svg:width="0.0417in" svg:height="0.0521in"/>
            <draw:custom-shape draw:style-name="S0_179" draw:z-index="178" draw:name="Forma Livre: Forma 491" svg:x="1.1354in" svg:y="0.6875in" svg:width="0.0417in" svg:height="0.0521in"/>
            <draw:custom-shape draw:style-name="S0_180" draw:z-index="179" draw:name="Forma Livre: Forma 492" svg:x="1.1771in" svg:y="0.6875in" svg:width="0.0417in" svg:height="0.0521in"/>
            <draw:custom-shape draw:style-name="S0_181" draw:z-index="180" draw:name="Forma Livre: Forma 493" svg:x="1.2292in" svg:y="0.6875in" svg:width="0.0417in" svg:height="0.0521in"/>
            <draw:custom-shape draw:style-name="S0_182" draw:z-index="181" draw:name="Forma Livre: Forma 494" svg:x="1.2708in" svg:y="0.6771in" svg:width="0.0417in" svg:height="0.0521in"/>
            <draw:custom-shape draw:style-name="S0_183" draw:z-index="182" draw:name="Forma Livre: Forma 495" svg:x="1.3438in" svg:y="0.6875in" svg:width="0.0417in" svg:height="0.0521in"/>
            <draw:custom-shape draw:style-name="S0_184" draw:z-index="183" draw:name="Forma Livre: Forma 496" svg:x="1.3854in" svg:y="0.6771in" svg:width="0.0417in" svg:height="0.0521in"/>
            <draw:custom-shape draw:style-name="S0_176" draw:z-index="175" draw:name="Forma Livre: Forma 488" svg:x="0.9792in" svg:y="0.6771in" svg:width="0.0417in" svg:height="0.0521in"/>
            <draw:custom-shape draw:style-name="S0_159" draw:z-index="158" draw:name="Forma Livre: Forma 103" svg:x="1.3542in" svg:y="0.5521in" svg:width="0.0104in" svg:height="0.0521in"/>
            <draw:custom-shape draw:style-name="S0_160" draw:z-index="159" draw:name="Forma Livre: Forma 104" svg:x="1.3958in" svg:y="0.5521in" svg:width="0.0417in" svg:height="0.0521in"/>
            <draw:custom-shape draw:style-name="S0_150" draw:z-index="149" draw:name="Forma Livre: Forma 508" svg:x="1.0104in" svg:y="0.5729in" svg:width="0.0417in" svg:height="0.0417in"/>
            <draw:custom-shape draw:style-name="S0_151" draw:z-index="150" draw:name="Forma Livre: Forma 509" svg:x="1.0521in" svg:y="0.5521in" svg:width="0.0104in" svg:height="0.0521in"/>
            <draw:custom-shape draw:style-name="S0_152" draw:z-index="151" draw:name="Forma Livre: Forma 510" svg:x="1.0729in" svg:y="0.5729in" svg:width="0.0312in" svg:height="0.0521in"/>
            <draw:custom-shape draw:style-name="S0_153" draw:z-index="152" draw:name="Forma Livre: Forma 97" svg:x="1.1042in" svg:y="0.5729in" svg:width="0.0312in" svg:height="0.0417in"/>
            <draw:custom-shape draw:style-name="S0_154" draw:z-index="153" draw:name="Forma Livre: Forma 98" svg:x="1.1667in" svg:y="0.5521in" svg:width="0.0417in" svg:height="0.0625in"/>
            <draw:custom-shape draw:style-name="S0_148" draw:z-index="147" draw:name="Forma Livre: Forma 506" svg:x="0.9375in" svg:y="0.5729in" svg:width="0.0312in" svg:height="0.0417in"/>
            <draw:custom-shape draw:style-name="S0_149" draw:z-index="148" draw:name="Forma Livre: Forma 507" svg:x="0.9792in" svg:y="0.5729in" svg:width="0.0208in" svg:height="0.0417in"/>
            <draw:custom-shape draw:style-name="S0_147" draw:z-index="146" draw:name="Forma Livre: Forma 505" svg:x="0.8958in" svg:y="0.5521in" svg:width="0.0417in" svg:height="0.0625in"/>
          </table:table-cell>
          <table:table-cell table:style-name="ce53">
            <draw:custom-shape draw:style-name="S0_192" draw:z-index="191" draw:name="Forma Livre: Forma 504" svg:x="0.3542in" svg:y="0.6771in" svg:width="0.0417in" svg:height="0.0521in"/>
            <draw:custom-shape draw:style-name="S0_191" draw:z-index="190" draw:name="Forma Livre: Forma 503" svg:x="0.3021in" svg:y="0.6875in" svg:width="0.0417in" svg:height="0.0521in"/>
            <draw:custom-shape draw:style-name="S0_190" draw:z-index="189" draw:name="Forma Livre: Forma 502" svg:x="0.2708in" svg:y="0.6875in" svg:width="0.0312in" svg:height="0.0521in"/>
            <draw:custom-shape draw:style-name="S0_189" draw:z-index="188" draw:name="Forma Livre: Forma 501" svg:x="0.2188in" svg:y="0.6875in" svg:width="0.0417in" svg:height="0.0521in"/>
            <draw:custom-shape draw:style-name="S0_188" draw:z-index="187" draw:name="Forma Livre: Forma 500" svg:x="0.1771in" svg:y="0.6875in" svg:width="0.0312in" svg:height="0.0521in"/>
            <draw:custom-shape draw:style-name="S0_187" draw:z-index="186" draw:name="Forma Livre: Forma 499" svg:x="0.125in" svg:y="0.6875in" svg:width="0.0417in" svg:height="0.0521in"/>
            <draw:custom-shape draw:style-name="S0_186" draw:z-index="185" draw:name="Forma Livre: Forma 498" svg:x="0.0833in" svg:y="0.6875in" svg:width="0.0417in" svg:height="0.0521in"/>
            <draw:custom-shape draw:style-name="S0_185" draw:z-index="184" draw:name="Forma Livre: Forma 497" svg:x="0.0417in" svg:y="0.6875in" svg:width="0.0417in" svg:height="0.0521in"/>
            <draw:custom-shape draw:style-name="S0_170" draw:z-index="169" draw:name="Forma Livre: Forma 114" svg:x="0.3438in" svg:y="0.5729in" svg:width="0.0312in" svg:height="0.0417in"/>
            <draw:custom-shape draw:style-name="S0_169" draw:z-index="168" draw:name="Forma Livre: Forma 113" svg:x="0.3229in" svg:y="0.5521in" svg:width="0.0104in" svg:height="0.0521in"/>
            <draw:custom-shape draw:style-name="S0_168" draw:z-index="167" draw:name="Forma Livre: Forma 112" svg:x="0.2917in" svg:y="0.5729in" svg:width="0.0208in" svg:height="0.0417in"/>
            <draw:custom-shape draw:style-name="S0_167" draw:z-index="166" draw:name="Forma Livre: Forma 111" svg:x="0.2708in" svg:y="0.5625in" svg:width="0.0208in" svg:height="0.0521in"/>
            <draw:custom-shape draw:style-name="S0_166" draw:z-index="165" draw:name="Forma Livre: Forma 110" svg:x="0.2292in" svg:y="0.5729in" svg:width="0.0312in" svg:height="0.0417in"/>
            <draw:custom-shape draw:style-name="S0_165" draw:z-index="164" draw:name="Forma Livre: Forma 109" svg:x="0.1875in" svg:y="0.5521in" svg:width="0.0312in" svg:height="0.0625in"/>
            <draw:custom-shape draw:style-name="S0_164" draw:z-index="163" draw:name="Forma Livre: Forma 108" svg:x="0.1458in" svg:y="0.5521in" svg:width="0.0417in" svg:height="0.0521in"/>
            <draw:custom-shape draw:style-name="S0_163" draw:z-index="162" draw:name="Forma Livre: Forma 107" svg:x="0.1042in" svg:y="0.5729in" svg:width="0.0312in" svg:height="0.0417in"/>
            <draw:custom-shape draw:style-name="S0_162" draw:z-index="161" draw:name="Forma Livre: Forma 106" svg:x="0.0833in" svg:y="0.5521in" svg:width="0.0104in" svg:height="0.0521in"/>
            <draw:custom-shape draw:style-name="S0_161" draw:z-index="160" draw:name="Forma Livre: Forma 105" svg:x="0.0208in" svg:y="0.5729in" svg:width="0.0312in" svg:height="0.0417in"/>
          </table:table-cell>
          <table:table-cell table:number-columns-repeated="2" table:style-name="ce54"/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2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Joao D'Arru Monteiro Costa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Suplente das Atividades Industriais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34">
          <table:table-cell/>
          <table:table-cell table:style-name="ce29" office:value-type="string">
            <text:p>Assembléia Extraordinária do Conselho de Representantes da FIEPE</text:p>
          </table:table-cell>
          <table:table-cell table:style-name="ce31" office:value-type="date" office:date-value="2023-04-24T00:00:00">
            <text:p>04/24/2023</text:p>
          </table:table-cell>
          <table:table-cell table:style-name="ce34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01/01/2024    01/11/2024</text:p>
          </table:table-cell>
          <table:table-cell table:style-name="ce36" office:value-type="string">
            <text:p>30/09/2024    31/12/2024</text:p>
          </table:table-cell>
          <table:table-cell table:number-columns-repeated="1017"/>
        </table:table-row>
        <table:table-row table:style-name="ro30">
          <table:table-cell table:number-columns-repeated="1024"/>
        </table:table-row>
        <table:table-row table:style-name="ro35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30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Pedro Paulo de Medeiros Moraes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30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Suplente - Representante das Atividades Industriais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30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36">
          <table:table-cell/>
          <table:table-cell table:style-name="ce32" office:value-type="string">
            <text:p>Assembléia Extraordinária do Conselho de Representantes da FIEPE</text:p>
          </table:table-cell>
          <table:table-cell table:style-name="ce36" office:value-type="date" office:date-value="2023-04-24T00:00:00">
            <text:p>04/24/2023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5" office:value-type="string">
            <text:p>01/01/2024            01/04/2024  01/11/2024</text:p>
          </table:table-cell>
          <table:table-cell table:style-name="ce36" office:value-type="string">
            <text:p>31/01/2024      30/04/2024  30/11/2024</text:p>
          </table:table-cell>
          <table:table-cell table:number-columns-repeated="1017"/>
        </table:table-row>
        <table:table-row table:style-name="ro30">
          <table:table-cell table:number-columns-repeated="1024"/>
        </table:table-row>
        <table:table-row table:style-name="ro31">
          <table:table-cell/>
          <table:table-cell table:number-columns-spanned="6" table:number-rows-spanned="1" table:style-name="ce138" office:value-type="string">
            <text:p>REPRESENTANTE DO MINISTÉRIO DO TRABALHO E EMPREGO</text:p>
          </table:table-cell>
          <table:covered-table-cell table:number-columns-repeated="4" table:style-name="ce138"/>
          <table:covered-table-cell table:style-name="ce138"/>
          <table:table-cell table:number-columns-repeated="1017"/>
        </table:table-row>
        <table:table-row table:style-name="ro37">
          <table:table-cell table:number-columns-repeated="1024"/>
        </table:table-row>
        <table:table-row table:style-name="ro38">
          <table:table-cell/>
          <table:table-cell table:number-columns-spanned="6" table:number-rows-spanned="1" table:style-name="ce134" office:value-type="string">
            <text:p>Dados do Responsável</text:p>
          </table:table-cell>
          <table:covered-table-cell table:number-columns-repeated="4" table:style-name="ce134"/>
          <table:covered-table-cell table:style-name="ce134"/>
          <table:table-cell table:number-columns-repeated="1017"/>
        </table:table-row>
        <table:table-row table:style-name="ro39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Suzineide Rodrigues de Medeiros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1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a Titular - Representante do Ministério do Trabalho e Emprego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12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39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27">
          <table:table-cell/>
          <table:table-cell table:style-name="ce32" office:value-type="string">
            <text:p>Portaria MTE Nº 1.976/2023 - publicada no Diário Oficial da União de 01/06/2023</text:p>
          </table:table-cell>
          <table:table-cell table:style-name="ce36" office:value-type="date" office:date-value="2023-05-31T00:00:00">
            <text:p>05/31/2023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5" office:value-type="date" office:date-value="2024-01-01T00:00:00">
            <text:p>01/01/2024</text:p>
          </table:table-cell>
          <table:table-cell table:style-name="ce36" office:value-type="date" office:date-value="2024-02-29T00:00:00">
            <text:p>02/29/2024</text:p>
          </table:table-cell>
          <table:table-cell table:number-columns-repeated="1017"/>
        </table:table-row>
        <table:table-row table:style-name="ro40">
          <table:table-cell/>
          <table:table-cell table:style-name="ce32" office:value-type="string">
            <text:p>Portaria MTE Nº 283/2024 - publicada no Diário Oficial da União de 08/03/2024</text:p>
          </table:table-cell>
          <table:table-cell table:style-name="ce36" office:value-type="date" office:date-value="2024-03-07T00:00:00">
            <text:p>03/07/2024</text:p>
          </table:table-cell>
          <table:table-cell table:style-name="ce32" office:value-type="string">
            <text:p>Portaria MTE Nº 1006/2024 - publicada no Diário Oficial da União de 24/06/2024 </text:p>
          </table:table-cell>
          <table:table-cell table:style-name="ce36" office:value-type="date" office:date-value="2024-06-21T00:00:00">
            <text:p>06/21/2024</text:p>
          </table:table-cell>
          <table:table-cell table:style-name="ce35" office:value-type="date" office:date-value="2024-03-07T00:00:00">
            <text:p>03/07/2024</text:p>
          </table:table-cell>
          <table:table-cell table:style-name="ce36" office:value-type="date" office:date-value="2024-03-30T00:00:00">
            <text:p>03/30/2024</text:p>
          </table:table-cell>
          <table:table-cell table:number-columns-repeated="1017"/>
        </table:table-row>
        <table:table-row table:style-name="ro40">
          <table:table-cell/>
          <table:table-cell table:style-name="ce49"/>
          <table:table-cell table:style-name="ce54"/>
          <table:table-cell table:style-name="ce49"/>
          <table:table-cell table:number-columns-repeated="3" table:style-name="ce54"/>
          <table:table-cell table:number-columns-repeated="1017"/>
        </table:table-row>
        <table:table-row table:style-name="ro40">
          <table:table-cell/>
          <table:table-cell table:style-name="ce49"/>
          <table:table-cell table:style-name="ce54"/>
          <table:table-cell table:style-name="ce49"/>
          <table:table-cell table:number-columns-repeated="3" table:style-name="ce54"/>
          <table:table-cell table:number-columns-repeated="1017"/>
        </table:table-row>
        <table:table-row table:style-name="ro51">
          <table:table-cell/>
          <table:table-cell table:style-name="ce49"/>
          <table:table-cell table:style-name="ce54"/>
          <table:table-cell table:style-name="ce49">
            <draw:custom-shape draw:style-name="S0_276" draw:z-index="275" draw:name="Forma Livre: Forma 366" svg:x="1.2083in" svg:y="0.6667in" svg:width="0.0417in" svg:height="0.0521in"/>
            <draw:custom-shape draw:style-name="S0_277" draw:z-index="276" draw:name="Forma Livre: Forma 367" svg:x="1.25in" svg:y="0.6667in" svg:width="0.0417in" svg:height="0.0521in"/>
            <draw:custom-shape draw:style-name="S0_278" draw:z-index="277" draw:name="Forma Livre: Forma 368" svg:x="1.2917in" svg:y="0.6562in" svg:width="0.0417in" svg:height="0.0521in"/>
            <draw:custom-shape draw:style-name="S0_279" draw:z-index="278" draw:name="Forma Livre: Forma 369" svg:x="1.3646in" svg:y="0.6667in" svg:width="0.0417in" svg:height="0.0521in"/>
            <draw:custom-shape draw:style-name="S0_249" draw:z-index="248" draw:name="Forma Livre: Forma 385" svg:x="1.125in" svg:y="0.5521in" svg:width="0.0312in" svg:height="0.0417in"/>
            <draw:custom-shape draw:style-name="S0_250" draw:z-index="249" draw:name="Forma Livre: Forma 386" svg:x="1.1979in" svg:y="0.5312in" svg:width="0.0417in" svg:height="0.0625in"/>
            <draw:custom-shape draw:style-name="S0_251" draw:z-index="250" draw:name="Forma Livre: Forma 387" svg:x="1.2396in" svg:y="0.5521in" svg:width="0.0312in" svg:height="0.0417in"/>
            <draw:custom-shape draw:style-name="S0_252" draw:z-index="251" draw:name="Forma Livre: Forma 388" svg:x="1.2812in" svg:y="0.5521in" svg:width="0.0312in" svg:height="0.0417in"/>
            <draw:custom-shape draw:style-name="S0_253" draw:z-index="252" draw:name="Forma Livre: Forma 389" svg:x="1.3229in" svg:y="0.5312in" svg:width="0.0208in" svg:height="0.0521in"/>
            <draw:custom-shape draw:style-name="S0_254" draw:z-index="253" draw:name="Forma Livre: Forma 390" svg:x="1.3438in" svg:y="0.5521in" svg:width="0.0312in" svg:height="0.0417in"/>
            <draw:custom-shape draw:style-name="S0_255" draw:z-index="254" draw:name="Forma Livre: Forma 391" svg:x="1.3854in" svg:y="0.5312in" svg:width="0.0208in" svg:height="0.0521in"/>
            <draw:custom-shape draw:style-name="S0_245" draw:z-index="244" draw:name="Forma Livre: Forma 381" svg:x="1in" svg:y="0.5521in" svg:width="0.0208in" svg:height="0.0417in"/>
            <draw:custom-shape draw:style-name="S0_246" draw:z-index="245" draw:name="Forma Livre: Forma 382" svg:x="1.0312in" svg:y="0.5521in" svg:width="0.0417in" svg:height="0.0417in"/>
            <draw:custom-shape draw:style-name="S0_267" draw:z-index="266" draw:name="Forma Livre: Forma 357" svg:x="0.9896in" svg:y="0.2188in" svg:width="0.7604in" svg:height="0.2708in"/>
            <draw:custom-shape draw:style-name="S0_269" draw:z-index="268" draw:name="Forma Livre: Forma 359" svg:x="0.8854in" svg:y="0.6667in" svg:width="0.0417in" svg:height="0.0521in"/>
            <draw:custom-shape draw:style-name="S0_270" draw:z-index="269" draw:name="Forma Livre: Forma 360" svg:x="0.9271in" svg:y="0.6667in" svg:width="0.0312in" svg:height="0.0521in"/>
            <draw:custom-shape draw:style-name="S0_271" draw:z-index="270" draw:name="Forma Livre: Forma 361" svg:x="0.9688in" svg:y="0.6667in" svg:width="0.0312in" svg:height="0.0521in"/>
            <draw:custom-shape draw:style-name="S0_273" draw:z-index="272" draw:name="Forma Livre: Forma 363" svg:x="1.0729in" svg:y="0.6667in" svg:width="0.0312in" svg:height="0.0521in"/>
            <draw:custom-shape draw:style-name="S0_274" draw:z-index="273" draw:name="Forma Livre: Forma 364" svg:x="1.1146in" svg:y="0.6667in" svg:width="0.0417in" svg:height="0.0521in"/>
            <draw:custom-shape draw:style-name="S0_275" draw:z-index="274" draw:name="Forma Livre: Forma 365" svg:x="1.1562in" svg:y="0.6667in" svg:width="0.0417in" svg:height="0.0521in"/>
            <draw:custom-shape draw:style-name="S0_272" draw:z-index="271" draw:name="Forma Livre: Forma 362" svg:x="1in" svg:y="0.6562in" svg:width="0.0417in" svg:height="0.0521in"/>
            <draw:custom-shape draw:style-name="S0_247" draw:z-index="246" draw:name="Forma Livre: Forma 383" svg:x="1.0729in" svg:y="0.5312in" svg:width="0.0208in" svg:height="0.0521in"/>
            <draw:custom-shape draw:style-name="S0_248" draw:z-index="247" draw:name="Forma Livre: Forma 384" svg:x="1.0938in" svg:y="0.5521in" svg:width="0.0312in" svg:height="0.0521in"/>
            <draw:custom-shape draw:style-name="S0_243" draw:z-index="242" draw:name="Forma Livre: Forma 379" svg:x="0.9167in" svg:y="0.5312in" svg:width="0.0417in" svg:height="0.0625in"/>
            <draw:custom-shape draw:style-name="S0_244" draw:z-index="243" draw:name="Forma Livre: Forma 380" svg:x="0.9583in" svg:y="0.5521in" svg:width="0.0312in" svg:height="0.0417in"/>
          </table:table-cell>
          <table:table-cell table:style-name="ce49">
            <draw:custom-shape draw:style-name="S0_288" draw:z-index="287" draw:name="Forma Livre: Forma 378" svg:x="0.3854in" svg:y="0.6562in" svg:width="0.0417in" svg:height="0.0521in"/>
            <draw:custom-shape draw:style-name="S0_287" draw:z-index="286" draw:name="Forma Livre: Forma 377" svg:x="0.3333in" svg:y="0.6667in" svg:width="0.0417in" svg:height="0.0521in"/>
            <draw:custom-shape draw:style-name="S0_286" draw:z-index="285" draw:name="Forma Livre: Forma 376" svg:x="0.3021in" svg:y="0.6667in" svg:width="0.0312in" svg:height="0.0521in"/>
            <draw:custom-shape draw:style-name="S0_285" draw:z-index="284" draw:name="Forma Livre: Forma 375" svg:x="0.25in" svg:y="0.6667in" svg:width="0.0521in" svg:height="0.0521in"/>
            <draw:custom-shape draw:style-name="S0_284" draw:z-index="283" draw:name="Forma Livre: Forma 374" svg:x="0.2083in" svg:y="0.6667in" svg:width="0.0312in" svg:height="0.0521in"/>
            <draw:custom-shape draw:style-name="S0_283" draw:z-index="282" draw:name="Forma Livre: Forma 373" svg:x="0.1562in" svg:y="0.6667in" svg:width="0.0521in" svg:height="0.0521in"/>
            <draw:custom-shape draw:style-name="S0_282" draw:z-index="281" draw:name="Forma Livre: Forma 372" svg:x="0.1146in" svg:y="0.6667in" svg:width="0.0417in" svg:height="0.0521in"/>
            <draw:custom-shape draw:style-name="S0_281" draw:z-index="280" draw:name="Forma Livre: Forma 371" svg:x="0.0729in" svg:y="0.6667in" svg:width="0.0417in" svg:height="0.0521in"/>
            <draw:custom-shape draw:style-name="S0_280" draw:z-index="279" draw:name="Forma Livre: Forma 370" svg:x="0in" svg:y="0.6562in" svg:width="0.0417in" svg:height="0.0521in"/>
            <draw:custom-shape draw:style-name="S0_266" draw:z-index="265" draw:name="Forma Livre: Forma 402" svg:x="0.375in" svg:y="0.5521in" svg:width="0.0312in" svg:height="0.0417in"/>
            <draw:custom-shape draw:style-name="S0_265" draw:z-index="264" draw:name="Forma Livre: Forma 401" svg:x="0.3542in" svg:y="0.5312in" svg:width="0.0208in" svg:height="0.0521in"/>
            <draw:custom-shape draw:style-name="S0_264" draw:z-index="263" draw:name="Forma Livre: Forma 400" svg:x="0.3229in" svg:y="0.5521in" svg:width="0.0208in" svg:height="0.0417in"/>
            <draw:custom-shape draw:style-name="S0_263" draw:z-index="262" draw:name="Forma Livre: Forma 399" svg:x="0.3021in" svg:y="0.5417in" svg:width="0.0208in" svg:height="0.0521in"/>
            <draw:custom-shape draw:style-name="S0_262" draw:z-index="261" draw:name="Forma Livre: Forma 398" svg:x="0.2604in" svg:y="0.5521in" svg:width="0.0312in" svg:height="0.0417in"/>
            <draw:custom-shape draw:style-name="S0_261" draw:z-index="260" draw:name="Forma Livre: Forma 397" svg:x="0.2188in" svg:y="0.5312in" svg:width="0.0312in" svg:height="0.0625in"/>
            <draw:custom-shape draw:style-name="S0_260" draw:z-index="259" draw:name="Forma Livre: Forma 396" svg:x="0.1771in" svg:y="0.5312in" svg:width="0.0417in" svg:height="0.0521in"/>
            <draw:custom-shape draw:style-name="S0_259" draw:z-index="258" draw:name="Forma Livre: Forma 395" svg:x="0.125in" svg:y="0.5521in" svg:width="0.0312in" svg:height="0.0417in"/>
            <draw:custom-shape draw:style-name="S0_258" draw:z-index="257" draw:name="Forma Livre: Forma 394" svg:x="0.1146in" svg:y="0.5312in" svg:width="0.0208in" svg:height="0.0521in"/>
            <draw:custom-shape draw:style-name="S0_257" draw:z-index="256" draw:name="Forma Livre: Forma 393" svg:x="0.0521in" svg:y="0.5521in" svg:width="0.0312in" svg:height="0.0417in"/>
            <draw:custom-shape draw:style-name="S0_256" draw:z-index="255" draw:name="Forma Livre: Forma 392" svg:x="0.0104in" svg:y="0.5312in" svg:width="0.0417in" svg:height="0.0521in"/>
          </table:table-cell>
          <table:table-cell table:number-columns-repeated="2" table:style-name="ce54"/>
          <table:table-cell table:number-columns-repeated="1017"/>
        </table:table-row>
        <table:table-row table:style-name="ro35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4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Patrícia Ferreira Alexandre dos Anjos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4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a Suplente - Representante do Ministério do Trabalho e Emprego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30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9">
          <table:table-cell/>
          <table:table-cell table:style-name="ce32" office:value-type="string">
            <text:p>Portaria MTE Nº 283/2024 - publicada no Diário Oficial da União de 08/03/2024</text:p>
          </table:table-cell>
          <table:table-cell table:style-name="ce36" office:value-type="date" office:date-value="2024-03-07T00:00:00">
            <text:p>03/07/2024</text:p>
          </table:table-cell>
          <table:table-cell table:style-name="ce32"/>
          <table:table-cell table:style-name="ce36"/>
          <table:table-cell table:style-name="ce35" office:value-type="date" office:date-value="2024-03-27T00:00:00">
            <text:p>03/27/2024</text:p>
          </table:table-cell>
          <table:table-cell table:style-name="ce36" office:value-type="date" office:date-value="2024-06-30T00:00:00">
            <text:p>06/30/2024</text:p>
          </table:table-cell>
          <table:table-cell table:number-columns-repeated="1017"/>
        </table:table-row>
        <table:table-row table:style-name="ro1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a Titular - Representante do Ministério do Trabalho e Emprego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20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1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13">
          <table:table-cell/>
          <table:table-cell table:style-name="ce74" office:value-type="string">
            <text:p>Portaria MTE Nº 1006/2024 - publicada no Diário Oficial da União de 24/06/2024</text:p>
          </table:table-cell>
          <table:table-cell table:style-name="ce75" office:value-type="date" office:date-value="2024-06-21T00:00:00">
            <text:p>06/21/2024</text:p>
          </table:table-cell>
          <table:table-cell table:style-name="ce74"/>
          <table:table-cell table:style-name="ce75"/>
          <table:table-cell table:style-name="ce76" office:value-type="date" office:date-value="2024-07-25T00:00:00">
            <text:p>07/25/2024</text:p>
          </table:table-cell>
          <table:table-cell table:style-name="ce75" office:value-type="date" office:date-value="2024-12-31T00:00:00">
            <text:p>12/31/2024</text:p>
          </table:table-cell>
          <table:table-cell table:number-columns-repeated="1017"/>
        </table:table-row>
        <table:table-row table:style-name="ro42">
          <table:table-cell/>
          <table:table-cell table:style-name="ce49"/>
          <table:table-cell table:style-name="ce54"/>
          <table:table-cell table:style-name="ce49"/>
          <table:table-cell table:number-columns-repeated="3" table:style-name="ce54"/>
          <table:table-cell table:number-columns-repeated="1017"/>
        </table:table-row>
        <table:table-row table:style-name="ro38">
          <table:table-cell/>
          <table:table-cell table:number-columns-spanned="6" table:number-rows-spanned="1" table:style-name="ce134" office:value-type="string">
            <text:p>Dados do Responsável</text:p>
          </table:table-cell>
          <table:covered-table-cell table:number-columns-repeated="4" table:style-name="ce134"/>
          <table:covered-table-cell table:style-name="ce134"/>
          <table:table-cell table:number-columns-repeated="1017"/>
        </table:table-row>
        <table:table-row table:style-name="ro30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Jussara Rodrigues Bezerra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30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a Suplente - Representante do Ministério do Trabalho e Emprego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30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22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26">
          <table:table-cell/>
          <table:table-cell table:style-name="ce32" office:value-type="string">
            <text:p>Portaria MTE Nº 1006/2024 - publicada no Diário Oficial da União de 24/06/2024</text:p>
          </table:table-cell>
          <table:table-cell table:style-name="ce36" office:value-type="date" office:date-value="2024-06-21T00:00:00">
            <text:p>06/21/2024</text:p>
          </table:table-cell>
          <table:table-cell table:style-name="ce32"/>
          <table:table-cell table:style-name="ce36"/>
          <table:table-cell table:style-name="ce35" office:value-type="date" office:date-value="2024-07-25T00:00:00">
            <text:p>07/25/2024</text:p>
          </table:table-cell>
          <table:table-cell table:style-name="ce36" office:value-type="date" office:date-value="2024-07-31T00:00:00">
            <text:p>07/31/2024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43">
          <table:table-cell/>
          <table:table-cell table:number-columns-spanned="6" table:number-rows-spanned="1" table:style-name="ce100" office:value-type="string">
            <text:p>REPRESENTANTE DO ESTADO, DO DISTRITO FEDERAL OU DO TERRITÓRIO</text:p>
          </table:table-cell>
          <table:covered-table-cell table:number-columns-repeated="5" table:style-name="ce100"/>
          <table:table-cell table:number-columns-repeated="1017"/>
        </table:table-row>
        <table:table-row table:style-name="ro44">
          <table:table-cell table:number-columns-repeated="1024"/>
        </table:table-row>
        <table:table-row table:style-name="ro35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39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Alberto Neves Salazar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39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Titular - Representante do Governo do Estado de Pernambuco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39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11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45">
          <table:table-cell/>
          <table:table-cell table:style-name="ce32" office:value-type="string">
            <text:p>Ofício nº 512/2021 - GG/PE de 15/10/2021</text:p>
          </table:table-cell>
          <table:table-cell table:style-name="ce36" office:value-type="date" office:date-value="2021-10-15T00:00:00">
            <text:p>10/15/2021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5" office:value-type="string">
            <text:p>01/01/2024        01/05/2024</text:p>
          </table:table-cell>
          <table:table-cell table:style-name="ce36" office:value-type="string">
            <text:p>31/03/2024    31/12/2024</text:p>
          </table:table-cell>
          <table:table-cell table:number-columns-repeated="1017"/>
        </table:table-row>
        <table:table-row table:style-name="ro22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style-name="ce49">
            <draw:custom-shape draw:style-name="S0_315" draw:z-index="314" draw:name="Forma Livre: Forma 3" svg:x="0.9479in" svg:y="0.0938in" svg:width="0.7604in" svg:height="0.2708in"/>
          </table:table-cell>
          <table:table-cell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number-columns-repeated="2" table:style-name="ce49"/>
          <table:table-cell table:number-columns-repeated="2" table:style-name="ce54"/>
          <table:table-cell table:number-columns-repeated="1017"/>
        </table:table-row>
        <table:table-row table:style-name="ro1">
          <table:table-cell/>
          <table:table-cell table:style-name="ce49"/>
          <table:table-cell table:style-name="ce54"/>
          <table:table-cell table:style-name="ce49">
            <draw:custom-shape draw:style-name="S0_300" draw:z-index="299" draw:name="Forma Livre: Forma 34" svg:x="1.2396in" svg:y="0.0312in" svg:width="0.0312in" svg:height="0.0417in"/>
            <draw:custom-shape draw:style-name="S0_301" draw:z-index="300" draw:name="Forma Livre: Forma 35" svg:x="1.2812in" svg:y="0.0208in" svg:width="0.0208in" svg:height="0.0521in"/>
            <draw:custom-shape draw:style-name="S0_302" draw:z-index="301" draw:name="Forma Livre: Forma 36" svg:x="1.3021in" svg:y="0.0312in" svg:width="0.0312in" svg:height="0.0417in"/>
            <draw:custom-shape draw:style-name="S0_303" draw:z-index="302" draw:name="Forma Livre: Forma 37" svg:x="1.3438in" svg:y="0.0208in" svg:width="0.0208in" svg:height="0.0521in"/>
            <draw:custom-shape draw:style-name="S0_304" draw:z-index="303" draw:name="Forma Livre: Forma 38" svg:x="1.3854in" svg:y="0.0208in" svg:width="0.0417in" svg:height="0.0521in"/>
            <draw:custom-shape draw:style-name="S0_317" draw:z-index="316" draw:name="Forma Livre: Forma 5" svg:x="0.8438in" svg:y="0.1458in" svg:width="0.0417in" svg:height="0.0521in"/>
            <draw:custom-shape draw:style-name="S0_318" draw:z-index="317" draw:name="Forma Livre: Forma 6" svg:x="0.8854in" svg:y="0.1458in" svg:width="0.0312in" svg:height="0.0521in"/>
            <draw:custom-shape draw:style-name="S0_319" draw:z-index="318" draw:name="Forma Livre: Forma 7" svg:x="0.9271in" svg:y="0.1458in" svg:width="0.0312in" svg:height="0.0521in"/>
            <draw:custom-shape draw:style-name="S0_321" draw:z-index="320" draw:name="Forma Livre: Forma 9" svg:x="1.0312in" svg:y="0.1458in" svg:width="0.0312in" svg:height="0.0521in"/>
            <draw:custom-shape draw:style-name="S0_322" draw:z-index="321" draw:name="Forma Livre: Forma 10" svg:x="1.0729in" svg:y="0.1458in" svg:width="0.0417in" svg:height="0.0521in"/>
            <draw:custom-shape draw:style-name="S0_323" draw:z-index="322" draw:name="Forma Livre: Forma 11" svg:x="1.1146in" svg:y="0.1458in" svg:width="0.0417in" svg:height="0.0521in"/>
            <draw:custom-shape draw:style-name="S0_324" draw:z-index="323" draw:name="Forma Livre: Forma 12" svg:x="1.1667in" svg:y="0.1458in" svg:width="0.0417in" svg:height="0.0521in"/>
            <draw:custom-shape draw:style-name="S0_325" draw:z-index="324" draw:name="Forma Livre: Forma 13" svg:x="1.2083in" svg:y="0.1458in" svg:width="0.0417in" svg:height="0.0521in"/>
            <draw:custom-shape draw:style-name="S0_326" draw:z-index="325" draw:name="Forma Livre: Forma 14" svg:x="1.25in" svg:y="0.1458in" svg:width="0.0417in" svg:height="0.0521in"/>
            <draw:custom-shape draw:style-name="S0_327" draw:z-index="326" draw:name="Forma Livre: Forma 15" svg:x="1.3229in" svg:y="0.1458in" svg:width="0.0417in" svg:height="0.0521in"/>
            <draw:custom-shape draw:style-name="S0_328" draw:z-index="327" draw:name="Forma Livre: Forma 16" svg:x="1.375in" svg:y="0.1458in" svg:width="0.0417in" svg:height="0.0521in"/>
            <draw:custom-shape draw:style-name="S0_320" draw:z-index="319" draw:name="Forma Livre: Forma 8" svg:x="0.9583in" svg:y="0.1458in" svg:width="0.0417in" svg:height="0.0521in"/>
            <draw:custom-shape draw:style-name="S0_295" draw:z-index="294" draw:name="Forma Livre: Forma 29" svg:x="1.0312in" svg:y="0.0208in" svg:width="0.0208in" svg:height="0.0521in"/>
            <draw:custom-shape draw:style-name="S0_296" draw:z-index="295" draw:name="Forma Livre: Forma 30" svg:x="1.0521in" svg:y="0.0417in" svg:width="0.0312in" svg:height="0.0521in"/>
            <draw:custom-shape draw:style-name="S0_297" draw:z-index="296" draw:name="Forma Livre: Forma 31" svg:x="1.0833in" svg:y="0.0312in" svg:width="0.0312in" svg:height="0.0417in"/>
            <draw:custom-shape draw:style-name="S0_298" draw:z-index="297" draw:name="Forma Livre: Forma 32" svg:x="1.1562in" svg:y="0.0208in" svg:width="0.0417in" svg:height="0.0625in"/>
            <draw:custom-shape draw:style-name="S0_299" draw:z-index="298" draw:name="Forma Livre: Forma 33" svg:x="1.1979in" svg:y="0.0312in" svg:width="0.0312in" svg:height="0.0417in"/>
            <draw:custom-shape draw:style-name="S0_293" draw:z-index="292" draw:name="Forma Livre: Forma 27" svg:x="0.9583in" svg:y="0.0417in" svg:width="0.0208in" svg:height="0.0417in"/>
            <draw:custom-shape draw:style-name="S0_294" draw:z-index="293" draw:name="Forma Livre: Forma 28" svg:x="0.9896in" svg:y="0.0417in" svg:width="0.0417in" svg:height="0.0417in"/>
            <draw:custom-shape draw:style-name="S0_292" draw:z-index="291" draw:name="Forma Livre: Forma 26" svg:x="0.9167in" svg:y="0.0312in" svg:width="0.0312in" svg:height="0.0417in"/>
            <draw:custom-shape draw:style-name="S0_291" draw:z-index="290" draw:name="Forma Livre: Forma 25" svg:x="0.875in" svg:y="0.0208in" svg:width="0.0417in" svg:height="0.0625in"/>
          </table:table-cell>
          <table:table-cell table:style-name="ce49">
            <draw:custom-shape draw:style-name="S0_336" draw:z-index="335" draw:name="Forma Livre: Forma 24" svg:x="0.3438in" svg:y="0.1458in" svg:width="0.0417in" svg:height="0.0521in"/>
            <draw:custom-shape draw:style-name="S0_335" draw:z-index="334" draw:name="Forma Livre: Forma 23" svg:x="0.2917in" svg:y="0.1458in" svg:width="0.0417in" svg:height="0.0521in"/>
            <draw:custom-shape draw:style-name="S0_334" draw:z-index="333" draw:name="Forma Livre: Forma 22" svg:x="0.2604in" svg:y="0.1458in" svg:width="0.0312in" svg:height="0.0521in"/>
            <draw:custom-shape draw:style-name="S0_333" draw:z-index="332" draw:name="Forma Livre: Forma 21" svg:x="0.2083in" svg:y="0.1458in" svg:width="0.0521in" svg:height="0.0521in"/>
            <draw:custom-shape draw:style-name="S0_332" draw:z-index="331" draw:name="Forma Livre: Forma 20" svg:x="0.1667in" svg:y="0.1458in" svg:width="0.0312in" svg:height="0.0521in"/>
            <draw:custom-shape draw:style-name="S0_331" draw:z-index="330" draw:name="Forma Livre: Forma 19" svg:x="0.1146in" svg:y="0.1458in" svg:width="0.0521in" svg:height="0.0521in"/>
            <draw:custom-shape draw:style-name="S0_330" draw:z-index="329" draw:name="Forma Livre: Forma 18" svg:x="0.0729in" svg:y="0.1458in" svg:width="0.0417in" svg:height="0.0521in"/>
            <draw:custom-shape draw:style-name="S0_329" draw:z-index="328" draw:name="Forma Livre: Forma 17" svg:x="0.0312in" svg:y="0.1458in" svg:width="0.0417in" svg:height="0.0521in"/>
            <draw:custom-shape draw:style-name="S0_314" draw:z-index="313" draw:name="Forma Livre: Forma 48" svg:x="0.3333in" svg:y="0.0312in" svg:width="0.0312in" svg:height="0.0417in"/>
            <draw:custom-shape draw:style-name="S0_313" draw:z-index="312" draw:name="Forma Livre: Forma 47" svg:x="0.3125in" svg:y="0.0208in" svg:width="0.0208in" svg:height="0.0521in"/>
            <draw:custom-shape draw:style-name="S0_312" draw:z-index="311" draw:name="Forma Livre: Forma 46" svg:x="0.2812in" svg:y="0.0417in" svg:width="0.0208in" svg:height="0.0417in"/>
            <draw:custom-shape draw:style-name="S0_311" draw:z-index="310" draw:name="Forma Livre: Forma 45" svg:x="0.2604in" svg:y="0.0312in" svg:width="0.0208in" svg:height="0.0521in"/>
            <draw:custom-shape draw:style-name="S0_310" draw:z-index="309" draw:name="Forma Livre: Forma 44" svg:x="0.2188in" svg:y="0.0417in" svg:width="0.0312in" svg:height="0.0417in"/>
            <draw:custom-shape draw:style-name="S0_309" draw:z-index="308" draw:name="Forma Livre: Forma 43" svg:x="0.1771in" svg:y="0.0208in" svg:width="0.0312in" svg:height="0.0625in"/>
            <draw:custom-shape draw:style-name="S0_308" draw:z-index="307" draw:name="Forma Livre: Forma 42" svg:x="0.1354in" svg:y="0.0208in" svg:width="0.0417in" svg:height="0.0521in"/>
            <draw:custom-shape draw:style-name="S0_307" draw:z-index="306" draw:name="Forma Livre: Forma 41" svg:x="0.0833in" svg:y="0.0417in" svg:width="0.0312in" svg:height="0.0417in"/>
            <draw:custom-shape draw:style-name="S0_306" draw:z-index="305" draw:name="Forma Livre: Forma 40" svg:x="0.0729in" svg:y="0.0208in" svg:width="0.0208in" svg:height="0.0521in"/>
            <draw:custom-shape draw:style-name="S0_305" draw:z-index="304" draw:name="Forma Livre: Forma 39" svg:x="0.0104in" svg:y="0.0312in" svg:width="0.0312in" svg:height="0.0417in"/>
          </table:table-cell>
          <table:table-cell table:number-columns-repeated="2" table:style-name="ce54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6">
          <table:table-cell/>
          <table:table-cell table:number-columns-spanned="6" table:number-rows-spanned="1" table:style-name="ce100" office:value-type="string">
            <text:p>REPRESENTANTE DOS TRABALHADORES DA INDÚSTRIA</text:p>
          </table:table-cell>
          <table:covered-table-cell table:number-columns-repeated="5" table:style-name="ce100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35">
          <table:table-cell/>
          <table:table-cell table:number-columns-spanned="6" table:number-rows-spanned="1" table:style-name="ce135" office:value-type="string">
            <text:p>Dados do Responsável</text:p>
          </table:table-cell>
          <table:covered-table-cell table:number-columns-repeated="4" table:style-name="ce135"/>
          <table:covered-table-cell table:style-name="ce135"/>
          <table:table-cell table:number-columns-repeated="1017"/>
        </table:table-row>
        <table:table-row table:style-name="ro39">
          <table:table-cell/>
          <table:table-cell table:style-name="ce23" office:value-type="string">
            <text:p>Nome:</text:p>
          </table:table-cell>
          <table:table-cell table:number-columns-spanned="5" table:number-rows-spanned="1" table:style-name="ce83" office:value-type="string">
            <text:p>Israel Ferreira de Torres</text:p>
          </table:table-cell>
          <table:covered-table-cell table:number-columns-repeated="3" table:style-name="ce83"/>
          <table:covered-table-cell table:style-name="ce83"/>
          <table:table-cell table:number-columns-repeated="1017"/>
        </table:table-row>
        <table:table-row table:style-name="ro12">
          <table:table-cell/>
          <table:table-cell table:style-name="ce28" office:value-type="string">
            <text:p>Cargo/Função:</text:p>
          </table:table-cell>
          <table:table-cell table:number-columns-spanned="5" table:number-rows-spanned="1" table:style-name="ce85" office:value-type="string">
            <text:p>Conselheiro Titular - Representante do da Central Sindical dos Trabalhadores</text:p>
          </table:table-cell>
          <table:covered-table-cell table:number-columns-repeated="3" table:style-name="ce85"/>
          <table:covered-table-cell table:style-name="ce85"/>
          <table:table-cell table:number-columns-repeated="1017"/>
        </table:table-row>
        <table:table-row table:style-name="ro4">
          <table:table-cell/>
          <table:table-cell table:number-columns-spanned="2" table:number-rows-spanned="1" table:style-name="ce128" office:value-type="string">
            <text:p>Ato de Designação</text:p>
          </table:table-cell>
          <table:covered-table-cell table:style-name="ce128"/>
          <table:table-cell table:number-columns-spanned="2" table:number-rows-spanned="1" table:style-name="ce128" office:value-type="string">
            <text:p>Ato de Exoneração</text:p>
          </table:table-cell>
          <table:covered-table-cell table:style-name="ce128"/>
          <table:table-cell table:number-columns-spanned="2" table:number-rows-spanned="1" table:style-name="ce128" office:value-type="string">
            <text:p>Período de Gestão no Exercício</text:p>
          </table:table-cell>
          <table:covered-table-cell table:style-name="ce128"/>
          <table:table-cell table:number-columns-repeated="1017"/>
        </table:table-row>
        <table:table-row table:style-name="ro4">
          <table:table-cell/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Nome e número</text:p>
          </table:table-cell>
          <table:table-cell table:style-name="ce27" office:value-type="string">
            <text:p>Data</text:p>
          </table:table-cell>
          <table:table-cell table:style-name="ce26" office:value-type="string">
            <text:p>Início</text:p>
          </table:table-cell>
          <table:table-cell table:style-name="ce27" office:value-type="string">
            <text:p>Fim</text:p>
          </table:table-cell>
          <table:table-cell table:number-columns-repeated="1017"/>
        </table:table-row>
        <table:table-row table:style-name="ro26">
          <table:table-cell/>
          <table:table-cell table:style-name="ce32" office:value-type="string">
            <text:p>Recondução - OF. NCST Nº 006/2024 - Nova Central Sindical dos Trabalhadores</text:p>
          </table:table-cell>
          <table:table-cell table:style-name="ce36" office:value-type="date" office:date-value="2024-01-26T00:00:00">
            <text:p>01/26/2024</text:p>
          </table:table-cell>
          <table:table-cell table:style-name="ce3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5" office:value-type="string">
            <text:p>01/01/2024   01/08/2024</text:p>
          </table:table-cell>
          <table:table-cell table:style-name="ce36" office:value-type="string">
            <text:p>30/06/2024  31/12/2024</text:p>
          </table:table-cell>
          <table:table-cell table:number-columns-repeated="1017"/>
        </table:table-row>
        <table:table-row table:style-name="ro22">
          <table:table-cell table:number-columns-repeated="1024"/>
        </table:table-row>
        <table:table-row table:number-rows-repeated="35" table:style-name="ro1">
          <table:table-cell table:number-columns-repeated="1024"/>
        </table:table-row>
        <table:table-row table:style-name="ro1">
          <table:table-cell/>
          <table:table-cell table:number-columns-spanned="2" table:number-rows-spanned="1" table:style-name="ce137" office:value-type="string">
            <text:p>Prestação de Contas TCU </text:p>
          </table:table-cell>
          <table:covered-table-cell table:style-name="ce137"/>
          <table:table-cell table:number-columns-spanned="2" table:number-rows-spanned="1" table:style-name="ce137" office:value-type="string">
            <text:p>Publicação: 21/01/2025</text:p>
          </table:table-cell>
          <table:covered-table-cell table:style-name="ce137"/>
          <table:table-cell table:number-columns-spanned="2" table:number-rows-spanned="1" table:style-name="ce137" office:value-type="string">
            <text:p>Última atualização: 20/01/2025</text:p>
          </table:table-cell>
          <table:covered-table-cell table:style-name="ce137"/>
          <table:table-cell table:number-columns-repeated="1017"/>
        </table:table-row>
        <table:table-row table:number-rows-repeated="1048319" table:style-name="ro1">
          <table:table-cell table:number-columns-repeated="1024"/>
        </table:table-row>
        <table:named-expressions>
          <table:named-range table:name="Print_Area" table:cell-range-address="SESI.$A$1:.$H$258" table:base-cell-address="$SESI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 " svg:font-family="Calibri  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time-style style:name="N20">
      <number:hours number:style="long"/>
      <number:text>:</number:text>
      <number:minutes number:style="long"/>
    </number:tim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85%" style:print-page-order="ttb" fo:margin-left="0in" fo:margin-right="0in" fo:margin-top="0.315in" fo:margin-bottom="0.315in" fo:background-color="transparent" style:first-page-number="continue" style:table-centering="vertical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SESI" style:display-name="PageStyle_SES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riana da Rocha Pacheco</meta:initial-creator>
    <meta:creation-date>2023-01-17T11:43:09Z</meta:creation-date>
    <dc:date>2025-01-21T17:20:17Z</dc:date>
    <meta:print-date>2025-01-21T17:19:40Z</meta:print-date>
  </office:meta>
</office:document-meta>
</file>