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09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Dirigent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Gestão - SESI PE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DIRETOR DO DEPARTAMENTO REGION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AUDIA AUGUSTA SALOME CARTAXO RAMOS</text:p>
          </table:table-cell>
          <table:table-cell office:value-type="string" table:style-name="ce4">
            <text:p>SUPERINTENDENTE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 - O Diretor do Departamento Regional não recebe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 - SESI PE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ICARDO ESSINGER</text:p>
          </table:table-cell>
          <table:table-cell office:value-type="string" table:style-name="ce10">
            <text:p>PRESIDENTE DO CONSELHO REGIONAL</text:p>
          </table:table-cell>
          <table:table-cell office:value-type="string" table:style-name="ce10">
            <text:p>DIRETOR REGIONAL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BERTO NEVES SLAZAR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O GOVERNO DO ESTADO DE PERNAMBUC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UNO SALVADOR VELOSO DA SILVEIR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RNANDO CARLOS ALBUQUERQUE TEIXEIR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ALMIR JOSE MARINHO FALCÃ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 UNIÃO GERAL DOS TRABALHADORES - UG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ARCIO REZENDE FERREIR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O MINISTÉRIO DO TRABALHO E PREVIDÊNCI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ILBERTO DUQUE DE SOUZA FILHO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SRAEL FERREIRA DE TORRES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 NOVA CENTRAL SINDICAL DOS TRABALHADORES - NCS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ILTON DOS REIS GOMES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AULO PEREIRA DOS SANTOS FILHO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VICENTE DE PAULO BRITO DE PAIV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O MINISTÉRIO DO TRABALHO E PREVIDÊNCI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PURINÃ AMAZONAS CALDAS FILH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INIEL GERÔNCIO BARBOS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OLINE MOURA SOUTO MAIOR PEIXOT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/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/>Não recebem remuneração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EMMANUELLE CAVALCANTI DA SILVA NOGUEIRA</dc:creator>
    <meta:creation-date>2025-06-27T19:00:27Z</meta:creation-date>
    <dc:date>2025-07-10T18:32:45Z</dc:date>
    <meta:print-date>2025-07-10T18:32:22Z</meta:print-date>
  </office:meta>
</office:document-meta>
</file>