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09375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__Dirigent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7/06/2025 16:00:2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Gestão - SESI PE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CARDO ESSINGER</text:p>
          </table:table-cell>
          <table:table-cell office:value-type="string" table:style-name="ce4">
            <text:p>DIRETOR DO DEPARTAMENTO REGION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LAUDIA AUGUSTA SALOME CARTAXO RAMOS</text:p>
          </table:table-cell>
          <table:table-cell office:value-type="string" table:style-name="ce4">
            <text:p>SUPERINTENDENTE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 - O Diretor do Departamento Regional não recebe remuneração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a de Emissão: 27/06/2025 16:00: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3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 - SESI PE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CARDO ESSINGER</text:p>
          </table:table-cell>
          <table:table-cell office:value-type="string" table:style-name="ce4">
            <text:p>PRESIDENTE DO CONSELHO REGIONAL</text:p>
          </table:table-cell>
          <table:table-cell office:value-type="string" table:style-name="ce4">
            <text:p>DIRETOR REGION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BERTO NEVES SLAZAR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GOVERNO DO ESTADO DE PERNAMBUC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AO D'ARRU MONTEIRO COST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UNO SALVADOR VELOSO DA SILVEIR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MOEL JOSE GOMES DA SILV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RNANDO CARLOS ALBUQUERQUE TEIXEIR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ALMIR JOSE MARINHO FALCÃO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 UNIÃO GERAL DOS TRABALHADORES - UG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IO REZENDE FERREIR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ILBERTO DUQUE DE SOUZA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SRAEL FERREIRA DE TORRE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 NOVA CENTRAL SINDICAL DOS TRABALHADORES - NCS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ZINEIDE RODRIGUES DE MEDEIRO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TÉRIO DO TRABALHO E EMPREGO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LTON DOS REIS GOME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DRO PAULODE MEDEIROS MORAE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ULO PEREIRA DOS SANTOS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/>SES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/>Não recebem remuneração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EMMANUELLE CAVALCANTI DA SILVA NOGUEIRA</dc:creator>
    <meta:creation-date>2025-06-27T19:00:27Z</meta:creation-date>
    <dc:date>2025-07-10T18:15:39Z</dc:date>
    <meta:print-date>2025-07-10T18:15:20Z</meta:print-date>
  </office:meta>
</office:document-meta>
</file>