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Dirigent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7/06/2025 16:00:4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Gestão SESI - PE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UNO SALVADOR VELOSO DA SILVEIRA</text:p>
          </table:table-cell>
          <table:table-cell office:value-type="string" table:style-name="ce4">
            <text:p>DIRETOR DO DEPARTAMENTO REGION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AUDIA AUGUSTA SALOME CARTAXO RAMOS</text:p>
          </table:table-cell>
          <table:table-cell office:value-type="string" table:style-name="ce4">
            <text:p>SUPERINTENDENTE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. O Diretor do Departamento Regional não recebe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27/06/2025 16:00:4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 SESI - PE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UNO SALVADOR VELOSO DA SILVEIRA</text:p>
          </table:table-cell>
          <table:table-cell office:value-type="string" table:style-name="ce4">
            <text:p>PRESIDENTE DO CONSELHO REGIONAL</text:p>
          </table:table-cell>
          <table:table-cell office:value-type="string" table:style-name="ce4">
            <text:p>DIRETOR REGION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ERTO NEVES SLAZAR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GOVERNO DO ESTADO DE PERNAMBU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D'ARRU MONTEIRO COST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MOEL JOSE GOMES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RNANDO CARLOS ALBUQUERQUE TEIXEIR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BERTO DUQUE DE SOUZA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SARA RODRIGUES BARBOS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SRAEL FERREIRA DE TORR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 NOVA CENTRAL SINDICAL DOS TRABALHADORES - NCS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TRÍCIA FERREIRA ALEXANDRE DOS ANJO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TÉRIO DO TRABALHO E EMPREGO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LTON DOS REIS GOM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DRO PAULODE MEDEIROS MORAE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PEREIRA DOS SANTOS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MIR JOSE MARINHO FALCÃ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UNIÃO GERAL DOS TRABALHADORES - UG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/>
            <text:p>* Não recebem remuneração.</text:p>
            <text:p>1. As representantes do Ministério do Trabalho e Emprego foram designadas pela Portaria MTE nº 1.006, de 21 de junho de 2024, publicada no Diário Oficial da União nº 119, seção 2, em 24 de junho de 2024 e deverão tomar posse na próxima reunião do Conselho Regional.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EMMANUELLE CAVALCANTI DA SILVA NOGUEIRA</dc:creator>
    <meta:creation-date>2025-06-27T19:00:46Z</meta:creation-date>
    <dc:date>2025-07-10T18:11:58Z</dc:date>
    <meta:print-date>2025-07-10T18:11:30Z</meta:print-date>
  </office:meta>
</office:document-meta>
</file>